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694in" fo:margin-bottom="0.0694in" fo:margin-left="0.5006in" fo:text-indent="-0.5006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 fo:margin-top="0.0694in" fo:margin-bottom="0.0694in" fo:margin-left="0.4173in" fo:text-indent="-0.417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1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3" style:parent-style-name="無間距" style:family="paragraph">
      <style:paragraph-properties fo:margin-left="0.7222in" fo:text-indent="-0.72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4" style:parent-style-name="無間距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無間距" style:family="paragraph">
      <style:paragraph-properties fo:margin-left="0.7222in" fo:text-indent="-0.7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無間距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5" style:parent-style-name="無間距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6" style:parent-style-name="無間距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7" style:parent-style-name="無間距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8" style:parent-style-name="無間距" style:family="paragraph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5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7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7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74" style:parent-style-name="無間距" style:family="paragraph">
      <style:paragraph-properties fo:margin-left="0.3611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" style:parent-style-name="無間距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無間距" style:list-style-name="LFO1" style:family="paragraph">
      <style:paragraph-properties fo:margin-left="0.6895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無間距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32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" style:parent-style-name="無間距" style:family="paragraph">
      <style:paragraph-properties fo:margin-left="0.6805in" fo:text-indent="-0.1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無間距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無間距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無間距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無間距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無間距" style:family="paragraph">
      <style:paragraph-properties fo:margin-left="0.6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45" style:parent-style-name="無間距" style:family="paragraph">
      <style:paragraph-properties fo:margin-left="0.6881in" fo:text-indent="-0.68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text-position="16.6% 100%" fo:font-size="9pt" style:font-size-asian="9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Textbody" style:family="paragraph">
      <style:paragraph-properties fo:margin-left="0.7222in" fo:text-indent="-0.72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Textbody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無間距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P230" style:parent-style-name="無間距" style:family="paragraph">
      <style:paragraph-properties fo:margin-left="0.7222in" fo:text-indent="-0.7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6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無間距" style:family="paragraph">
      <style:paragraph-properties fo:text-indent="0.722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8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8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85" style:parent-style-name="無間距" style:family="paragraph">
      <style:paragraph-properties fo:text-indent="0.9027in"/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2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23" style:parent-style-name="無間距" style:family="paragraph">
      <style:paragraph-properties fo:margin-left="0.5416in" fo:text-indent="-0.54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3" style:parent-style-name="無間距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P34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5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6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7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8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4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51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52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5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35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立大道國民中學</text:p>
      <text:p text:style-name="P4"><text:span text:style-name="T5">110</text:span><text:span text:style-name="T6">年度甄選行政助理</text:span><text:span text:style-name="T7">(</text:span><text:span text:style-name="T8">身心障礙學生就學服務交通車司機</text:span><text:span text:style-name="T9">)</text:span><text:span text:style-name="T10">簡章</text:span></text:p>
      <text:p text:style-name="P11">ㄧ、甄選資格</text:p>
      <text:p text:style-name="P12">　(一)、基本資格</text:p>
      <text:p text:style-name="P13"><text:span text:style-name="T14"><text:s text:c="6"/>1.</text:span><text:span text:style-name="T15">領有</text:span><text:span text:style-name="T16">大客車職業駕駛執照</text:span><text:span text:style-name="T17">，</text:span><text:span text:style-name="T18">最近二年內無酒駕紀錄，無肇事紀錄</text:span><text:span text:style-name="T19">且能支援校園安</text:span><text:span text:style-name="T20"><text:s text:c="8"/></text:span><text:span text:style-name="T21">全警衛，校園環境維護及臨時交辦事項等工作者，男女均可，惟男性須檢附役畢或無需服兵役證明。</text:span></text:p>
      <text:p text:style-name="P22"><text:s text:c="6"/>2.未滿六十八歲。</text:p>
      <text:p text:style-name="P23"><text:s text:c="6"/>3.品行端正、操守廉潔、身心健康、無不良紀錄及嗜好、足以勝任所指派之工作</text:p>
      <text:p text:style-name="P24">者。</text:p>
      <text:p text:style-name="無間距"><text:span text:style-name="T25">　　　</text:span><text:span text:style-name="T26">4.</text:span><text:span text:style-name="T27">具一般行政能力，並具備應對能力。</text:span></text:p>
      <text:p text:style-name="P28"><text:span text:style-name="T29"><text:s text:c="6"/>5.</text:span><text:span text:style-name="T30">新增進用之行政助理需具公立或</text:span><text:span text:style-name="T31">立案</text:span><text:span text:style-name="T32">之私立高級中學以上學校畢業資格，或具有</text:span><text:span text:style-name="T33"><text:s text:c="8"/></text:span><text:span text:style-name="T34">三年以上之工作經驗者。</text:span></text:p>
      <text:p text:style-name="無間距"><text:span text:style-name="T35"><text:s text:c="6"/>6.</text:span><text:span text:style-name="T36">具園藝及水電維護專長尤佳。</text:span></text:p>
      <text:p text:style-name="P37">　(二)有下列事情之一者不得參與甄試，若經甄試錄取後發現下列情事者，取消錄用資格：</text:p>
      <text:p text:style-name="P38">　　　1.曾犯內亂、外患罪或曾服公務有貪污行為。</text:p>
      <text:p text:style-name="P39">　　　2.受監護或輔助宣告，尚未撤銷。　　　</text:p>
      <text:p text:style-name="P40"><text:s text:c="6"/>3.受有期徒刑一年以上或曾犯性騷擾、性侵害等相關罪行經判決確定者。<text:line-break/><text:s text:c="6"/>4.曾服公職，因貪污職經判決確定，或通緝有案尚未結案者。<text:line-break/><text:s text:c="6"/>5.依法停止任用，或受休職處分尚未期滿，或因停止職務，其原因尚未消滅者。<text:line-break/><text:s text:c="6"/>6.褫奪公權尚未復權者。<text:line-break/><text:s text:c="6"/>7.受禁治產之宣告尚未撤銷者。<text:line-break/><text:s text:c="6"/>8.行為不檢，查證屬實者。<text:line-break/><text:s text:c="6"/>9.經合格醫師證明有精神疾病者或肺結核者。<text:line-break/><text:soft-page-break/><text:s text:c="6"/>10.有吸食毒品、酗酒、賭博等不良嗜好者。</text:p>
      <text:p text:style-name="無間距"><text:span text:style-name="T41">二</text:span><text:span text:style-name="T42">、工作內容：</text:span></text:p>
      <text:p text:style-name="無間距"><text:span text:style-name="T43"><text:s text:c="3"/></text:span><text:span text:style-name="T44">（一）準時安全駕駛特教班交通車，接送學生上下學。</text:span></text:p>
      <text:p text:style-name="P45"><text:s text:c="3"/>（二）負責接送特教班校外教學之師生，並協助之。</text:p>
      <text:p text:style-name="P46"><text:s text:c="3"/>（三）交通車之管理、整潔、保養、維護與填寫行車紀錄。</text:p>
      <text:p text:style-name="P47"><text:s text:c="3"/>（四）載送本校師生參加校外活動、比賽，並協助之。</text:p>
      <text:p text:style-name="P48"><text:s text:c="3"/>（五）協助學校緊急事項處理與事務工作。</text:p>
      <text:p text:style-name="無間距"><text:span text:style-name="T49"><text:s text:c="3"/></text:span><text:span text:style-name="T50">（六）</text:span><text:span text:style-name="T51">支援校園安全警衛、校園環境維護。</text:span></text:p>
      <text:p text:style-name="無間距"><text:span text:style-name="T52"><text:s text:c="4"/>(</text:span><text:span text:style-name="T53">七</text:span><text:span text:style-name="T54">)<text:s/></text:span><text:span text:style-name="T55">臨時交辦事項。</text:span></text:p>
      <text:p text:style-name="P56">三、報名日期：</text:p>
      <text:p text:style-name="無間距"><text:span text:style-name="T57"><text:s text:c="4"/></text:span><text:span text:style-name="T58">即日起至</text:span><text:span text:style-name="T59">110</text:span><text:span text:style-name="T60">年</text:span><text:span text:style-name="T61">11</text:span><text:span text:style-name="T62">月</text:span><text:span text:style-name="T63">22</text:span><text:span text:style-name="T64">日</text:span><text:span text:style-name="T65">(</text:span><text:span text:style-name="T66">一</text:span><text:span text:style-name="T67">)</text:span><text:span text:style-name="T68">下午</text:span><text:span text:style-name="T69">17</text:span><text:span text:style-name="T70">時</text:span><text:span text:style-name="T71">00</text:span><text:span text:style-name="T72">分止（逾期不予受理）。</text:span></text:p>
      <text:p text:style-name="P73">四、報名表繳交地點：</text:p>
      <text:p text:style-name="P74"><text:span text:style-name="T75"><text:s text:c="4"/></text:span><text:span text:style-name="T76">每日上午</text:span><text:span text:style-name="T77">8</text:span><text:span text:style-name="T78">：</text:span><text:span text:style-name="T79">00</text:span><text:span text:style-name="T80">至</text:span><text:span text:style-name="T81">17</text:span><text:span text:style-name="T82">：</text:span><text:span text:style-name="T83">00(</text:span><text:span text:style-name="T84">例假日</text:span><text:span text:style-name="T85">除外</text:span><text:span text:style-name="T86">)</text:span><text:span text:style-name="T87">，</text:span><text:span text:style-name="T88">本校總務處，電話：</text:span><text:span text:style-name="T89">04-26992028</text:span><text:span text:style-name="T90">，分機</text:span><text:span text:style-name="T91">753</text:span><text:span text:style-name="T92">、</text:span><text:span text:style-name="T93">750</text:span><text:span text:style-name="T94">。</text:span></text:p>
      <text:p text:style-name="P95">五、報名方式：</text:p>
      <text:list text:style-name="LFO1" text:continue-numbering="true">
        <text:list-item>
          <text:p text:style-name="P96"><text:span text:style-name="T97">請於</text:span><text:span text:style-name="T98">110</text:span><text:span text:style-name="T99">年</text:span><text:span text:style-name="T100">11</text:span><text:span text:style-name="T101">月</text:span><text:span text:style-name="T102">22</text:span><text:span text:style-name="T103">日下午</text:span><text:span text:style-name="T104">17</text:span><text:span text:style-name="T105">：0</text:span><text:span text:style-name="T106">0</text:span><text:span text:style-name="T107">時前親送或郵寄</text:span><text:span text:style-name="T108">(</text:span><text:span text:style-name="T109">以郵戳為憑，逾期恕不受理</text:span><text:span text:style-name="T110">)</text:span><text:span text:style-name="T111">報名表連同相關證明文件至【</text:span><text:span text:style-name="T112">432</text:span><text:span text:style-name="T113">臺中市大肚區仁德路</text:span><text:span text:style-name="T114">60</text:span><text:span text:style-name="T115">號</text:span><text:span text:style-name="T116"><text:s/></text:span><text:span text:style-name="T117">臺中市立大道國民中學總務處】，信封上請註明「報名行政助理甄試」，資格不符者履歷資料恕不退還及通知。</text:span></text:p>
        </text:list-item>
        <text:list-item>
          <text:p text:style-name="P118">填寫繳交報名表、切結書、具結書和查閱性侵害加害人登記檔案同意書，並繳驗有關證件，繳交之證明文件，如有不實者，除取消其甄選或錄取資格外，如涉及刑責由應試者負全責：</text:p>
        </text:list-item>
      </text:list>
      <text:p text:style-name="P119"><text:s text:c="6"/>1.身分證明文件(身分證或居留證)。(驗正本、影本留校)。<text:line-break/><text:s text:c="6"/>2.最高學歷證件。（驗正本、影本留校）。</text:p>
      <text:p text:style-name="P120"><text:s text:c="6"/>3.身心障礙手冊影本(無則免付)。</text:p>
      <text:soft-page-break/>
      <text:p text:style-name="P121"><text:s text:c="6"/>4.大客車職業駕駛執照駕(證)照影本。</text:p>
      <text:p text:style-name="P122"><text:s text:c="6"/>5.男性須檢附役畢或無須服兵役證明(女性免)。</text:p>
      <text:p text:style-name="P123"><text:s text:c="6"/>6.最近三個月內2吋半身照片2張(貼於報名表及應試證上)。</text:p>
      <text:p text:style-name="無間距"><text:span text:style-name="T124">六、簡章及書表領取方式：</text:span><text:span text:style-name="T125"><text:line-break/></text:span><text:span text:style-name="T126"><text:s text:c="2"/></text:span><text:span text:style-name="T127"><text:s/>(</text:span><text:span text:style-name="T128">一</text:span><text:span text:style-name="T129">)</text:span><text:span text:style-name="T130">自行於</text:span><text:span text:style-name="T131">臺中市政府教育局網站（</text:span><text:a xlink:href="http://www.tc.edu.tw/）甄選介聘、本校網站" office:target-frame-name="_top" xlink:show="replace"><text:span text:style-name="T132">h</text:span><text:span text:style-name="T133">ttp://www.tc.edu.tw/</text:span><text:span text:style-name="T134">）甄選介聘、本校網站</text:span></text:a></text:p>
      <text:p text:style-name="P135"><text:span text:style-name="T136"><text:s/>(https://ddjhs.tc.edu.tw/)</text:span><text:span text:style-name="T137">「臺中市立大道國民中學處室公告」</text:span><text:span text:style-name="T138">查詢下載。（表件包括：</text:span></text:p>
      <text:p text:style-name="P139">1.甄選簡章。</text:p>
      <text:p text:style-name="P140">2.甄選報名表。</text:p>
      <text:p text:style-name="P141">3.切結書與具結書。</text:p>
      <text:p text:style-name="P142">4.查閱性侵害加害人登記檔案同意書。</text:p>
      <text:p text:style-name="P143">5.應試證。</text:p>
      <text:p text:style-name="P144">七、甄選面試日期：</text:p>
      <text:p text:style-name="P145"><text:span text:style-name="T146"><text:s text:c="3"/></text:span><text:span text:style-name="T147">(</text:span><text:span text:style-name="T148">一</text:span><text:span text:style-name="T149">)<text:s/></text:span><text:span text:style-name="T150">110</text:span><text:span text:style-name="T151">年</text:span><text:span text:style-name="T152">11</text:span><text:span text:style-name="T153">月</text:span><text:span text:style-name="T154">23</text:span><text:span text:style-name="T155">日</text:span><text:span text:style-name="T156">(</text:span><text:span text:style-name="T157">二</text:span><text:span text:style-name="T158">)</text:span><text:span text:style-name="T159">下午</text:span><text:span text:style-name="T160">13:30</text:span><text:span text:style-name="T161">（面試者請於當日下午</text:span><text:span text:style-name="T162">13</text:span><text:span text:style-name="T163">：</text:span><text:span text:style-name="T164">20</text:span><text:span text:style-name="T165">前於本校</text:span><text:span text:style-name="T166">總務處報到完成，</text:span><text:span text:style-name="T167">並攜帶身分證明文件正本</text:span><text:span text:style-name="T168">以備查驗</text:span><text:span text:style-name="T169">，依報名次序為面試次序，</text:span><text:span text:style-name="T170">依序唱名進入面試。</text:span><text:span text:style-name="T171">(</text:span><text:span text:style-name="T172">唱名三次不到以棄權論</text:span><text:span text:style-name="T173">)</text:span></text:p>
      <text:p text:style-name="P174"><text:s text:c="3"/>(二)甄試項目：`</text:p>
      <text:p text:style-name="P175"><text:s text:c="7"/>1.資格審查。</text:p>
      <text:p text:style-name="P176"><text:s text:c="7"/>2.面試。</text:p>
      <text:p text:style-name="無間距"><text:span text:style-name="T177"><text:s text:c="7"/>3.</text:span><text:span text:style-name="T178">情境操作</text:span><text:span text:style-name="T179"><text:s/>(</text:span><text:span text:style-name="T180">1</text:span><text:span text:style-name="T181">協助學生上下車</text:span><text:span text:style-name="T182">2</text:span><text:span text:style-name="T183">身心障礙車及學生輔具的操作</text:span><text:span text:style-name="T184">)</text:span><text:s/><text:span text:style-name="T185">。</text:span></text:p>
      <text:p text:style-name="P186">八、放榜日期及地點：</text:p>
      <text:p text:style-name="P187"><text:span text:style-name="T188"><text:s text:c="3"/></text:span><text:span text:style-name="T189">(</text:span><text:span text:style-name="T190">一</text:span><text:span text:style-name="T191">)</text:span><text:span text:style-name="T192"><text:s/></text:span><text:span text:style-name="T193">經錄取者</text:span><text:span text:style-name="T194">110</text:span><text:span text:style-name="T195">年</text:span><text:span text:style-name="T196">11</text:span><text:span text:style-name="T197">月</text:span><text:span text:style-name="T198">23</text:span><text:span text:style-name="T199">日</text:span><text:span text:style-name="T200">(</text:span><text:span text:style-name="T201">二</text:span><text:span text:style-name="T202">)</text:span><text:span text:style-name="T203">下午</text:span><text:span text:style-name="T204">17:00</text:span><text:span text:style-name="T205">前公告於本校網站及教育局網站並以電話通知</text:span><text:span text:style-name="T206">。</text:span><text:span text:style-name="T207"><text:s text:c="3"/></text:span></text:p>
      <text:p text:style-name="P208"><text:s text:c="3"/>(二)報考人員可自行上網查看、或打電話，亦可親自到校查詢甄選結果，不得以未接獲錄取通知為由延後報到。如因個人疏忽造成權益受損，不得異議。</text:p>
      <text:soft-page-break/>
      <text:p text:style-name="無間距"><text:span text:style-name="T209">九、錄取名額：正取一名，備取若干名（依成績高低排序）。</text:span><text:span text:style-name="T210"><text:line-break/></text:span><text:span text:style-name="T211"><text:s text:c="3"/></text:span><text:span text:style-name="T212">(</text:span><text:span text:style-name="T213">一</text:span><text:span text:style-name="T214">)</text:span><text:span text:style-name="T215"><text:s/></text:span><text:span text:style-name="T216">錄取人員應於</text:span><text:span text:style-name="T217">110</text:span><text:span text:style-name="T218">年</text:span><text:span text:style-name="T219">11</text:span><text:span text:style-name="T220">月</text:span><text:span text:style-name="T221">24</text:span><text:span text:style-name="T222">日（星期</text:span><text:span text:style-name="T223">三</text:span><text:span text:style-name="T224">）下午</text:span><text:span text:style-name="T225">15:00</text:span><text:span text:style-name="T226">前至本校總務處</text:span><text:span text:style-name="T227">報到</text:span><text:span text:style-name="T228">，逾</text:span></text:p>
      <text:p text:style-name="P229">時未報到者，視同放棄，由備取者遞補。</text:p>
      <text:p text:style-name="P230"><text:span text:style-name="T231"><text:s text:c="3"/>(</text:span><text:span text:style-name="T232">二</text:span><text:span text:style-name="T233">)</text:span><text:span text:style-name="T234"><text:s/></text:span><text:span text:style-name="T235">錄取人員應於</text:span><text:span text:style-name="T236">報到當日</text:span><text:span text:style-name="T237">(1</text:span><text:span text:style-name="T238">10</text:span><text:span text:style-name="T239">年</text:span><text:span text:style-name="T240">11</text:span><text:span text:style-name="T241">月</text:span><text:span text:style-name="T242">24</text:span><text:span text:style-name="T243">日（星期</text:span><text:span text:style-name="T244">三</text:span><text:span text:style-name="T245">）</text:span><text:span text:style-name="T246">)</text:span><text:span text:style-name="T247">下午</text:span><text:span text:style-name="T248">15</text:span><text:span text:style-name="T249">：</text:span><text:span text:style-name="T250">30</text:span><text:span text:style-name="T251">跟車熟悉接送路線</text:span><text:span text:style-name="T252">(</text:span><text:span text:style-name="T253">不支薪</text:span><text:span text:style-name="T254">)</text:span><text:span text:style-name="T255"><text:s/></text:span><text:span text:style-name="T256">(</text:span><text:span text:style-name="T257">預定</text:span><text:span text:style-name="T258">110</text:span><text:span text:style-name="T259">年</text:span><text:span text:style-name="T260">11</text:span><text:span text:style-name="T261">月</text:span><text:span text:style-name="T262">2</text:span><text:span text:style-name="T263">5</text:span><text:span text:style-name="T264">日到職</text:span><text:span text:style-name="T265">)</text:span><text:span text:style-name="T266">。</text:span></text:p>
      <text:p text:style-name="無間距"><text:span text:style-name="T267"><text:s text:c="3"/></text:span><text:span text:style-name="T268">(</text:span><text:span text:style-name="T269">三</text:span><text:span text:style-name="T270">)</text:span><text:span text:style-name="T271"><text:s/></text:span><text:span text:style-name="T272">錄取人員應於到職</text:span><text:span text:style-name="T273">一</text:span><text:span text:style-name="T274">週內</text:span><text:span text:style-name="T275">繳交最近三個月內公立醫院之健康檢查表，逾時未繳</text:span></text:p>
      <text:p text:style-name="P276">交，視同放棄，由備取者遞補。</text:p>
      <text:p text:style-name="P277"><text:s text:c="7"/>依勞工安全衛生法第十條規定檢查項目應含：</text:p>
      <text:p text:style-name="P278"><text:s text:c="8"/>(1)作業經歷、既往病史、生活習慣及自覺症狀之調查。</text:p>
      <text:p text:style-name="P279"><text:s text:c="8"/>(2)身高、體重、腰圍、視力、辨色力、聽力、血壓及身體各系統或部位之理學</text:p>
      <text:p text:style-name="P280"><text:s text:c="11"/>檢查。</text:p>
      <text:p text:style-name="P281"><text:s text:c="8"/>(3)胸部X光(大片)攝影檢查。</text:p>
      <text:p text:style-name="P282"><text:s text:c="8"/>(4)尿蛋白及尿潛血之檢查。</text:p>
      <text:p text:style-name="P283"><text:s text:c="8"/>(5)血色素及白血球數檢查。</text:p>
      <text:p text:style-name="P284"><text:s text:c="8"/>(6)血糖、血清丙胺酸轉胺酶(ALT)、肌酸酐(creatinine)、膽固醇、三酸甘油</text:p>
      <text:p text:style-name="P285">脂、高密度脂蛋白膽固醇、低密度脂蛋白膽固醇之檢查。</text:p>
      <text:p text:style-name="無間距"><text:span text:style-name="T286"><text:s text:c="8"/>(7)</text:span><text:span text:style-name="T287">其他經中央主管機關指定之檢查。</text:span><text:span text:style-name="T288"><text:line-break/></text:span><text:span text:style-name="T289">十、聘用時間：</text:span><text:span text:style-name="T290"><text:line-break/></text:span><text:span text:style-name="T291"><text:s text:c="3"/></text:span><text:span text:style-name="T292">(</text:span><text:span text:style-name="T293">一</text:span><text:span text:style-name="T294">)<text:s/></text:span><text:span text:style-name="T295">新聘用人員由本校試用</text:span><text:span text:style-name="T296">3</text:span><text:span text:style-name="T297">個月，試用期間之表現，經本校考核成績優良者，得予</text:span><text:span text:style-name="T298"><text:line-break/></text:span><text:span text:style-name="T299"><text:s text:c="8"/></text:span><text:span text:style-name="T300">聘用，</text:span><text:span text:style-name="T301">但試用期間表現不合格者，本校得隨時給予解聘</text:span><text:span text:style-name="T302">。</text:span></text:p>
      <text:p text:style-name="無間距"><text:span text:style-name="T303"><text:s text:c="3"/>(</text:span><text:span text:style-name="T304">二</text:span><text:span text:style-name="T305">)<text:s/></text:span><text:span text:style-name="T306">契約期間自</text:span><text:span text:style-name="T307">110</text:span><text:span text:style-name="T308">年</text:span><text:span text:style-name="T309">11</text:span><text:span text:style-name="T310">月</text:span><text:span text:style-name="T311">2</text:span><text:span text:style-name="T312">5</text:span><text:span text:style-name="T313">日至</text:span><text:span text:style-name="T314">110</text:span><text:span text:style-name="T315">年</text:span><text:span text:style-name="T316">12</text:span><text:span text:style-name="T317">月</text:span><text:span text:style-name="T318">31</text:span><text:span text:style-name="T319">日止。倘</text:span><text:span text:style-name="T320">111</text:span><text:span text:style-name="T321">年度學校編列預算</text:span></text:p>
      <text:p text:style-name="P322"><text:s text:c="8"/>經費核准後得依工作表現優良情形者納入續聘。</text:p>
      <text:p text:style-name="P323"><text:span text:style-name="T324">十一、待遇說明：薪資每月依臺中市政府規定</text:span><text:span text:style-name="T325">取得職業大客車駕照者月薪新臺幣</text:span><text:span text:style-name="T326">3</text:span><text:span text:style-name="T327">萬</text:span><text:span text:style-name="T328">525</text:span><text:span text:style-name="T329">元</text:span><text:span text:style-name="T330">(</text:span><text:span text:style-name="T331">依規調整</text:span><text:span text:style-name="T332">)</text:span><text:span text:style-name="T333">，享有勞保、健保</text:span><text:span text:style-name="T334">及勞退。</text:span><text:span text:style-name="T335">如遇</text:span><text:span text:style-name="T336">臺中市</text:span><text:span text:style-name="T337">政府預算調整或基本薪資調整時，均依</text:span><text:span text:style-name="T338">臺中市政</text:span><text:span text:style-name="T339">府相關規定辦理</text:span><text:span text:style-name="T340">。</text:span></text:p>
      <text:soft-page-break/>
      <text:p text:style-name="P341">十二、工作時間：</text:p>
      <text:p text:style-name="P342"><text:s text:c="6"/>每週一至週五，每日工作時間以八小時為原則，配合學校作息以及需求，適時調</text:p>
      <text:p text:style-name="P343">整。</text:p>
      <text:p text:style-name="P344">十三、解雇條件：<text:line-break/><text:s text:c="4"/>(一)行使契約期間，僱用人員服務品質或表現不符校方要求時，經校方通知仍未改善</text:p>
      <text:p text:style-name="P345"><text:s text:c="8"/>時，校方得予解僱。<text:line-break/><text:s text:c="4"/>(二)行使契約期間，罹患重大疾病或意外事故，以致身體健康狀況無法勝任工作時，</text:p>
      <text:p text:style-name="P346"><text:s text:c="8"/>校方得予解僱。<text:line-break/><text:s text:c="4"/>(三)於工作時間或工作場所，實施暴行或有重大言語侮辱或肢體衝突之不檢行為，校</text:p>
      <text:p text:style-name="P347"><text:s text:c="8"/>方得予解僱。<text:line-break/><text:s text:c="4"/>(四)受有期徒刑以上刑之宣告確定，而未諭知緩刑或未准易科罰金，校方得予解僱。<text:line-break/><text:s text:c="4"/>(五)故意損耗機器、工具、原料、產品，或其他學校所有之物品，或故意洩漏業務上</text:p>
      <text:p text:style-name="P348"><text:s text:c="8"/>之秘密致學校受有損害，校方得予解僱。<text:line-break/><text:s text:c="4"/>(六)無正當理由連續曠職二日以上，校方得予解僱。在僱用期間，乙方應接受甲方工</text:p>
      <text:p text:style-name="P349"><text:s text:c="8"/>作之指派與調遣，並遵守政府法令與甲方之一切規定，如因工作不力，或有不利</text:p>
      <text:p text:style-name="P350"><text:s text:c="8"/>於甲方之言行，或違背有關規定時，不能履行本合約條款之規定，或甲方已無聘</text:p>
      <text:p text:style-name="P351"><text:s text:c="8"/>請乙方之需要時，甲方得隨時予以解僱，乙方不得異議。中途如因法令另有規定</text:p>
      <text:p text:style-name="P352"><text:s text:c="8"/>時，甲方得要求乙方重新另立契約書，乙方不得異議。<text:line-break/><text:s text:c="4"/>(七)其他解僱條件未規定之事項，均遵照勞動基準法、臺中市政府相關規定及本校人</text:p>
      <text:p text:style-name="P353"><text:s text:c="8"/>員考核相關辦法辦理。</text:p>
      <text:p text:style-name="P354">十七、如遇天然災害或不可抗拒之因素，而致上述日程需作變更，悉公佈於本校網站首頁</text:p>
      <text:p text:style-name="無間距"><text:span text:style-name="T355"><text:s text:c="2"/></text:span><text:span text:style-name="T356"><text:s text:c="4"/></text:span><text:span text:style-name="T357">及教育局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Quotations" style:display-name="Quotations" style:family="paragraph" style:parent-style-name="Textbody" style:next-style-name="Textbody">
      <style:text-properties fo:font-style="italic" style:font-style-asian="italic" style:font-style-complex="italic" fo:color="#000000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52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瑪陵國民小學臨時警衛人員甄選簡章</dc:title>
    <dc:subject/>
    <meta:initial-creator>bunker</meta:initial-creator>
    <dc:creator>user</dc:creator>
    <meta:creation-date>2021-11-11T06:01:00Z</meta:creation-date>
    <dc:date>2021-11-16T10:30:00Z</dc:date>
    <meta:print-date>2021-11-12T09:58:00Z</meta:print-date>
    <meta:template xlink:href="Normal.dotm" xlink:type="simple"/>
    <meta:editing-cycles>6</meta:editing-cycles>
    <meta:editing-duration>PT6540S</meta:editing-duration>
    <meta:document-statistic meta:page-count="5" meta:paragraph-count="6" meta:word-count="500" meta:character-count="3346" meta:row-count="23" meta:non-whitespace-character-count="2852"/>
  </office:meta>
</office:document-meta>
</file>