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line-height="200%"/>
      <style:text-properties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text-properties fo:color="#ff0000"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end" style:justify-single-word="false"/>
    </style:style>
    <style:style style:name="P8" style:family="paragraph" style:parent-style-name="Standard">
      <style:paragraph-properties fo:margin-left="0.75cm" fo:margin-right="0.436cm" fo:line-height="200%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fo:color="#a6a6a6" style:font-name="Times New Roman" style:font-name-asian="標楷體1" style:font-name-complex="Times New Roman1" style:font-size-complex="12pt"/>
    </style:style>
    <style:style style:name="T5" style:family="text">
      <style:text-properties fo:color="#808080"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fo:color="#aeaaaa" style:font-name="Times New Roman" style:font-name-asian="標楷體1" style:font-name-complex="Times New Roman1" style:font-size-complex="12pt"/>
    </style:style>
    <style:style style:name="T7" style:family="text">
      <style:text-properties fo:color="#171717" style:font-name="Times New Roman" style:font-name-asian="標楷體1" style:font-name-complex="Times New Roman1" style:font-size-complex="12pt"/>
    </style:style>
    <style:style style:name="T8" style:family="text">
      <style:text-properties fo:color="#ff0000" style:font-name="標楷體" fo:font-size="16pt" style:font-name-asian="標楷體1" style:font-size-asian="16pt" style:font-size-complex="16pt"/>
    </style:style>
    <style:style style:name="T9" style:family="text">
      <style:text-properties fo:color="#ff0000" style:font-name="標楷體" fo:font-size="16pt" style:font-name-asian="標楷體1" style:font-size-asian="16pt" style:font-name-complex="Times New Roman1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3" style:family="text">
      <style:text-properties style:font-name="標楷體" fo:font-size="11pt" style:font-name-asian="標楷體1" style:font-size-asian="11pt" style:font-size-complex="16pt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入境旅客執行自主防疫期間地點異動聲明書</text:span></text:p>
      <text:p text:style-name="P1"><text:span text:style-name="T1"/></text:p>
      <text:p text:style-name="P2"/>
      <text:p text:style-name="P8"><text:span text:style-name="T2">本人</text:span><text:span text:style-name="T3">　　　　　 <text:s/></text:span><text:span text:style-name="T2">於民國</text:span><text:span text:style-name="T3">　 　</text:span><text:span text:style-name="T2">年</text:span><text:span text:style-name="T3">　 　</text:span><text:span text:style-name="T2">月</text:span><text:span text:style-name="T3">　 　</text:span><text:span text:style-name="T2">日</text:span><text:span text:style-name="T3">　 　</text:span><text:span text:style-name="T2">時，將於甲地</text:span><text:span text:style-name="T3">　　　　　　　　　　 <text:s text:c="5"/>　 <text:s text:c="2"/></text:span><text:span text:style-name="T4">（</text:span><text:span text:style-name="T5">地址</text:span><text:span text:style-name="T4">）</text:span><text:span text:style-name="T2">移動至</text:span></text:p>
      <text:p text:style-name="P8"><text:span text:style-name="T2">乙地</text:span><text:span text:style-name="T3">　　　　　　　　　　 <text:s text:c="5"/>　 <text:s text:c="2"/></text:span><text:span text:style-name="T4">（</text:span><text:span text:style-name="T5">地址</text:span><text:span text:style-name="T4">）</text:span><text:span text:style-name="T2">執行自主防疫，本次為入境第一次提出申請，後續不再變更自主防疫地點，</text:span></text:p>
      <text:p text:style-name="P8"><text:span text:style-name="T2">聯絡方式</text:span><text:span text:style-name="T3">　　 <text:s/>　 <text:s/></text:span><text:span text:style-name="T6">(手機)</text:span><text:span text:style-name="T7">及</text:span><text:span text:style-name="T3">　　 <text:s/>　 <text:s text:c="5"/></text:span><text:span text:style-name="T6">(市話)</text:span><text:span text:style-name="T2">，並遵守自主防疫期間相關規範，且乙地為符合1人1戶之自宅或親友住所，特此聲明。</text:span><text:bookmark text:name="_GoBack"/></text:p>
      <text:p text:style-name="P4"/>
      <text:p text:style-name="P6"><text:span text:style-name="T8">上述</text:span><text:span text:style-name="T9">如未屬實，願依法負相關法律責任。</text:span></text:p>
      <text:p text:style-name="P3"/>
      <text:p text:style-name="P6"><text:span text:style-name="T2">聲明人：</text:span><text:span text:style-name="T3">　　　　　 </text:span></text:p>
      <text:p text:style-name="P6"><text:span text:style-name="T2">身分證／居留證／護照號碼：</text:span><text:span text:style-name="T3"> <text:s text:c="14"/></text:span></text:p>
      <text:p text:style-name="P3"/>
      <text:p text:style-name="P7"><text:span text:style-name="T2">民國</text:span><text:span text:style-name="T3">　 　</text:span><text:span text:style-name="T2">年</text:span><text:span text:style-name="T3">　 　</text:span><text:span text:style-name="T2">月</text:span><text:span text:style-name="T3">　 　</text:span><text:span text:style-name="T2">日</text:span></text:p>
      <text:p text:style-name="P5"><draw:line text:anchor-type="char" draw:z-index="0" draw:name="直線接點 1" draw:style-name="gr1" draw:text-style-name="P10" svg:x1="0.021cm" svg:y1="0.72cm" svg:x2="17.272cm" svg:y2="0.762cm"><text:p/></draw:line></text:p>
      <text:p text:style-name="P6"><text:span text:style-name="T11"/></text:p>
      <text:p text:style-name="P6"><text:span text:style-name="T11">收件工作人員</text:span></text:p>
      <text:p text:style-name="P6"><text:span text:style-name="T11">單位及職稱：</text:span><text:span text:style-name="T12">　　　　　　　　　</text:span><text:span text:style-name="T11">姓名：</text:span><text:span text:style-name="T12">　　　　　　　</text:span><text:span text:style-name="T13">（簽名或蓋章）</text:span></text:p>
      <text:p text:style-name="P6"><text:span text:style-name="T11">聯絡電話 <text:s/>：</text:span><text:span text:style-name="T12">　　　　　　　　　</text:span><text:span text:style-name="T11">日期：</text:span><text:span text:style-name="T3">　　　</text:span><text:span text:style-name="T2">年</text:span><text:span text:style-name="T3">　 　</text:span><text:span text:style-name="T2">月</text:span><text:span text:style-name="T3">　 　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芊含</meta:initial-creator>
    <meta:editing-cycles>10</meta:editing-cycles>
    <meta:print-date>2022-06-14T10:27:00</meta:print-date>
    <meta:creation-date>2021-01-14T09:03:00</meta:creation-date>
    <dc:date>2022-06-16T11:48:59.461000000</dc:date>
    <meta:editing-duration>PT2H28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204" meta:character-count="347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