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olumn4" style:family="table-column">
      <style:table-column-properties style:column-width="1.0833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2.6375in"/>
    </style:style>
    <style:style style:name="Table3" style:family="table">
      <style:table-properties style:width="7.3833in" fo:margin-left="-0.22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ableCell3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FF0000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ableRow48" style:family="table-row">
      <style:table-row-properties style:min-row-height="0.34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0.3923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min-row-height="0.3923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3923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0.392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0" style:family="table-row">
      <style:table-row-properties style:min-row-height="0.3923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10" style:family="table-row">
      <style:table-row-properties style:min-row-height="0.3923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0" style:family="table-row">
      <style:table-row-properties style:min-row-height="0.3923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0" style:family="table-row">
      <style:table-row-properties style:min-row-height="0.3923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1" style:family="table-row">
      <style:table-row-properties style:min-row-height="0.3923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3923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Row161" style:family="table-row">
      <style:table-row-properties style:min-row-height="0.4062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111年度客語能力中級暨中高級認證輔導班(四縣腔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李品瑱</text:span><text:span text:style-name="T14">上課網址：</text:span><text:span text:style-name="T15">https://meet.google.com/ajy-dvyo-ngt <text:s text:c="80"/></text:span></text:p>
          </table:table-cell>
          <table:covered-table-cell/>
          <table:covered-table-cell/>
          <table:covered-table-cell/>
          <table:covered-table-cell/>
          <table:table-cell table:style-name="TableCell16">
            <text:p text:style-name="P17">會議代碼：ajy-dvyo-ngt</text:p>
          </table:table-cell>
        </table:table-row>
        <table:table-row table:style-name="TableRow18">
          <table:table-cell table:style-name="TableCell19" table:number-columns-spanned="5">
            <text:p text:style-name="P20"><text:span text:style-name="T21">徐維莉</text:span><text:span text:style-name="T22">上課網址：</text:span><text:span text:style-name="T23">https://meet.google.com/dvt-zbvw-gcc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會議代碼：dvt-zbvw-gcc</text:p>
          </table:table-cell>
        </table:table-row>
        <table:table-row table:style-name="TableRow26">
          <table:table-cell table:style-name="TableCell27" table:number-columns-spanned="5">
            <text:p text:style-name="P28"><text:span text:style-name="T29">許勝明</text:span><text:span text:style-name="T30">上課網址：</text:span><text:span text:style-name="T31">https://meet.google.com/too-panm-aph</text:span>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會議代碼：too-panm-aph</text:p>
          </table:table-cell>
        </table:table-row>
        <table:table-row table:style-name="TableRow34">
          <table:table-cell table:style-name="TableCell35">
            <text:p text:style-name="P36">授課教師</text:p>
          </table:table-cell>
          <table:table-cell table:style-name="TableCell37">
            <text:p text:style-name="P38">節次</text:p>
          </table:table-cell>
          <table:table-cell table:style-name="TableCell39">
            <text:p text:style-name="P40">上課時間</text:p>
            <text:p text:style-name="P41">8:30-11:20</text:p>
          </table:table-cell>
          <table:table-cell table:style-name="TableCell42">
            <text:p text:style-name="P43">節數</text:p>
            <text:p text:style-name="P44">(36節)</text:p>
          </table:table-cell>
          <table:table-cell table:style-name="TableCell45" table:number-columns-spanned="2">
            <text:p text:style-name="P46"><text:span text:style-name="T47">課程內容</text:span></text:p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>李品瑱老師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07/03(日)</text:p>
          </table:table-cell>
          <table:table-cell table:style-name="TableCell55">
            <text:p text:style-name="P56">3</text:p>
          </table:table-cell>
          <table:table-cell table:style-name="TableCell57" table:number-columns-spanned="2">
            <text:p text:style-name="P58">客語音標的認識及書寫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2</text:p>
          </table:table-cell>
          <table:table-cell table:style-name="TableCell63">
            <text:p text:style-name="P64">07/10(日)</text:p>
          </table:table-cell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基本詞彙：人體、醫療、天文地理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3</text:p>
          </table:table-cell>
          <table:table-cell table:style-name="TableCell73">
            <text:p text:style-name="P74">07/17(日)</text:p>
          </table:table-cell>
          <table:table-cell table:style-name="TableCell75">
            <text:p text:style-name="P76">3</text:p>
          </table:table-cell>
          <table:table-cell table:style-name="TableCell77" table:number-columns-spanned="2">
            <text:p text:style-name="P78">基本詞彙：稱謂、生物、外在活動與動作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4</text:p>
          </table:table-cell>
          <table:table-cell table:style-name="TableCell83">
            <text:p text:style-name="P84">07/24(日)</text:p>
          </table:table-cell>
          <table:table-cell table:style-name="TableCell85">
            <text:p text:style-name="P86">3</text:p>
          </table:table-cell>
          <table:table-cell table:style-name="TableCell87" table:number-columns-spanned="2">
            <text:p text:style-name="P88">基本詞彙：自然與景觀、事物狀態與變化</text:p>
          </table:table-cell>
          <table:covered-table-cell/>
        </table:table-row>
        <table:table-row table:style-name="TableRow89">
          <table:table-cell table:style-name="TableCell90" table:number-rows-spanned="4">
            <text:p text:style-name="P91">徐維莉老師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07/31(日)</text:p>
          </table:table-cell>
          <table:table-cell table:style-name="TableCell96">
            <text:p text:style-name="P97">3</text:p>
          </table:table-cell>
          <table:table-cell table:style-name="TableCell98" table:number-columns-spanned="2">
            <text:p text:style-name="P99">基本詞彙：居家生活、抽象概念與形容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6</text:p>
          </table:table-cell>
          <table:table-cell table:style-name="TableCell104">
            <text:p text:style-name="P105">08/07(日)</text:p>
          </table:table-cell>
          <table:table-cell table:style-name="TableCell106">
            <text:p text:style-name="P107">3</text:p>
          </table:table-cell>
          <table:table-cell table:style-name="TableCell108" table:number-columns-spanned="2">
            <text:p text:style-name="P109">基本詞彙：法律、政治與軍事、特殊詞類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7</text:p>
          </table:table-cell>
          <table:table-cell table:style-name="TableCell114">
            <text:p text:style-name="P115">08/14(日)</text:p>
          </table:table-cell>
          <table:table-cell table:style-name="TableCell116">
            <text:p text:style-name="P117">3</text:p>
          </table:table-cell>
          <table:table-cell table:style-name="TableCell118" table:number-columns-spanned="2">
            <text:p text:style-name="P119">基本詞彙：社會關係與行為、數詞量詞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8</text:p>
          </table:table-cell>
          <table:table-cell table:style-name="TableCell124">
            <text:p text:style-name="P125">08/21(日)</text:p>
          </table:table-cell>
          <table:table-cell table:style-name="TableCell126">
            <text:p text:style-name="P127">3</text:p>
          </table:table-cell>
          <table:table-cell table:style-name="TableCell128" table:number-columns-spanned="2">
            <text:p text:style-name="P129">基本詞彙：時空與情狀副詞、心理活動與感覺</text:p>
          </table:table-cell>
          <table:covered-table-cell/>
        </table:table-row>
        <table:table-row table:style-name="TableRow130">
          <table:table-cell table:style-name="TableCell131" table:number-rows-spanned="4">
            <text:p text:style-name="P132">許勝明老師</text:p>
          </table:table-cell>
          <table:table-cell table:style-name="TableCell133">
            <text:p text:style-name="P134">9</text:p>
          </table:table-cell>
          <table:table-cell table:style-name="TableCell135">
            <text:p text:style-name="P136">08/28(日)</text:p>
          </table:table-cell>
          <table:table-cell table:style-name="TableCell137">
            <text:p text:style-name="P138">3</text:p>
          </table:table-cell>
          <table:table-cell table:style-name="TableCell139" table:number-columns-spanned="2">
            <text:p text:style-name="P140">基本詞彙：通訊、建設與交通、歲時祭儀宗教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0</text:p>
          </table:table-cell>
          <table:table-cell table:style-name="TableCell145">
            <text:p text:style-name="P146">09/04(日)</text:p>
          </table:table-cell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>基本詞彙：職業經濟、藝文與教育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1</text:p>
          </table:table-cell>
          <table:table-cell table:style-name="TableCell155">
            <text:p text:style-name="P156">09/18(日)</text:p>
          </table:table-cell>
          <table:table-cell table:style-name="TableCell157">
            <text:p text:style-name="P158">3</text:p>
          </table:table-cell>
          <table:table-cell table:style-name="TableCell159" table:number-columns-spanned="2">
            <text:p text:style-name="P160">語料選粹：增廣昔時賢文、山歌篇、童謠篇、詩選篇、諺語篇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2</text:p>
          </table:table-cell>
          <table:table-cell table:style-name="TableCell165">
            <text:p text:style-name="P166">09/25(日)</text:p>
          </table:table-cell>
          <table:table-cell table:style-name="TableCell167">
            <text:p text:style-name="P168">3</text:p>
          </table:table-cell>
          <table:table-cell table:style-name="TableCell169" table:number-columns-spanned="2">
            <text:p text:style-name="P170">總複習：題型介紹及作文寫作要領</text:p>
          </table:table-cell>
          <table:covered-table-cell/>
        </table:table-row>
      </table:table>
      <text:p text:style-name="P171">備註：</text:p>
      <text:p text:style-name="P172"><text:span text:style-name="T173">1</text:span><text:span text:style-name="T174">.</text:span><text:span text:style-name="T175">防疫期間，課程將採</text:span><text:span text:style-name="T176">G</text:span><text:span text:style-name="T177">o</text:span><text:span text:style-name="T178">ogle Meet</text:span><text:span text:style-name="T179">會議方式進行，學員請於上課前10分鐘點選連結參與線上學習(</text:span><text:span text:style-name="T180">所有參與者</text:span><text:span text:style-name="T181">於下課前10分於</text:span><text:span text:style-name="T182">即時通訊欄位簽</text:span><text:span text:style-name="T183">名</text:span><text:span text:style-name="T184">)。</text:span></text:p>
      <text:p text:style-name="P185">2.為提升學習成效及課堂互動，上課前請確認鏡頭、麥克風及相關設備之功能正常。</text:p>
      <text:p text:style-name="P186">3.課程進行前，請將文具、教材備妥(安靜心情，期待課程的開始)。</text:p>
      <text:p text:style-name="P187">4.課程進行中，請先關閉麥克風(避免產生回音干擾)並注意提問禮節。</text:p>
      <text:p text:style-name="P188">5.課程進行中，講師會進行截圖點名，並邀請同學提問，請踴躍表達您的想法。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Times New Roman" style:font-name-complex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US</meta:initial-creator>
    <dc:creator>林姚聰</dc:creator>
    <meta:creation-date>2022-06-16T10:02:00Z</meta:creation-date>
    <dc:date>2022-06-16T10:02:00Z</dc:date>
    <meta:print-date>2021-06-23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2" meta:row-count="6" meta:non-whitespace-character-count="837"/>
  </office:meta>
</office:document-meta>
</file>