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4.4263in"/>
    </style:style>
    <style:style style:name="TableColumn4" style:family="table-column">
      <style:table-column-properties style:column-width="2.6375in"/>
    </style:style>
    <style:style style:name="Table2" style:family="table">
      <style:table-properties style:width="7.0638in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Column33" style:family="table-column">
      <style:table-column-properties style:column-width="0.9923in"/>
    </style:style>
    <style:style style:name="TableColumn34" style:family="table-column">
      <style:table-column-properties style:column-width="0.9916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3.9069in"/>
    </style:style>
    <style:style style:name="Table32" style:family="table">
      <style:table-properties style:width="7.2687in" fo:margin-left="0in" table:align="center"/>
    </style:style>
    <style:style style:name="TableRow38" style:family="table-row">
      <style:table-row-properties style:min-row-height="0.2881in"/>
    </style:style>
    <style:style style:name="TableCell3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293in"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8527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3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3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659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style:line-height-at-least="0in" fo:margin-left="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text-align="justify" style:line-height-at-least="0in" fo:margin-left="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fo:text-align="justify" style:line-height-at-least="0in" fo:margin-left="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text-align="justify" style:line-height-at-least="0in" fo:margin-left="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812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388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083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819in"/>
    </style:style>
    <style:style style:name="TableCell1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777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819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度客語能力中級暨中高級認證輔導班(海陸腔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張馨如</text:span><text:span text:style-name="T9">上課網址：</text:span><text:span text:style-name="T10">https://meet.google.com/ggu-rqid-usm</text:span></text:p>
          </table:table-cell>
          <table:table-cell table:style-name="TableCell11">
            <text:p text:style-name="P12">會議代碼：ggu-rqid-usm</text:p>
          </table:table-cell>
        </table:table-row>
        <table:table-row table:style-name="TableRow13">
          <table:table-cell table:style-name="TableCell14">
            <text:p text:style-name="P15"><text:span text:style-name="T16">曾秋仁</text:span><text:span text:style-name="T17">上課網址：</text:span><text:span text:style-name="T18">https</text:span><text:span text:style-name="T19">:</text:span><text:span text:style-name="T20">//meet.google.com/</text:span><text:span text:style-name="T21">uix-pmvv-cjt</text:span></text:p>
          </table:table-cell>
          <table:table-cell table:style-name="TableCell22">
            <text:p text:style-name="P23">會議代碼：uix-pmvv-cjt</text:p>
          </table:table-cell>
        </table:table-row>
        <table:table-row table:style-name="TableRow24">
          <table:table-cell table:style-name="TableCell25">
            <text:p text:style-name="P26"><text:span text:style-name="T27">許勝明</text:span><text:span text:style-name="T28">上課網址：</text:span><text:span text:style-name="T29">https://meet.google.com/dgn-pdyp-tsa</text:span></text:p>
          </table:table-cell>
          <table:table-cell table:style-name="TableCell30">
            <text:p text:style-name="P31">會議代碼：dgn-pdyp-tsa</text:p>
          </table:table-cell>
        </table:table-row>
      </table:table>
      <text:p text:style-name="內文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上課日期</text:span></text:p>
          </table:table-cell>
          <table:table-cell table:style-name="TableCell42">
            <text:p text:style-name="P43"><text:span text:style-name="T44">上課時</text:span><text:span text:style-name="T45">間</text:span></text:p>
          </table:table-cell>
          <table:table-cell table:style-name="TableCell46" table:number-columns-spanned="3">
            <text:p text:style-name="P47"><text:span text:style-name="T48">課</text:span><text:span text:style-name="T49"><text:s text:c="2"/></text:span><text:span text:style-name="T50"><text:s text:c="9"/></text:span><text:span text:style-name="T51">程</text:span><text:span text:style-name="T52"><text:s text:c="8"/></text:span><text:span text:style-name="T53"><text:s/></text:span><text:span text:style-name="T54"><text:s/></text:span><text:span text:style-name="T55"><text:s/></text:span><text:span text:style-name="T56">提</text:span><text:span text:style-name="T57"><text:s/></text:span><text:span text:style-name="T58"><text:s text:c="8"/></text:span><text:span text:style-name="T59"><text:s/></text:span><text:span text:style-name="T60">要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8</text:span><text:span text:style-name="T65">：</text:span><text:span text:style-name="T66">00</text:span><text:span text:style-name="T67">-</text:span><text:span text:style-name="T68">8：</text:span><text:span text:style-name="T69">20 <text:s text:c="3"/></text:span><text:span text:style-name="T70">報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張馨如</text:p>
            <text:p text:style-name="P74">7/2(六)</text:p>
            <text:p text:style-name="P75">7/9(六)</text:p>
            <text:p text:style-name="P76">7/16(六)</text:p>
            <text:p text:style-name="P77">7/23(六)</text:p>
          </table:table-cell>
          <table:table-cell table:style-name="TableCell78" table:number-rows-spanned="3">
            <text:p text:style-name="P79"><text:span text:style-name="T80">08</text:span><text:span text:style-name="T81">：</text:span><text:span text:style-name="T82">3</text:span><text:span text:style-name="T83">0</text:span><text:span text:style-name="T84">-</text:span></text:p>
            <text:p text:style-name="P85"><text:span text:style-name="T86">11</text:span><text:span text:style-name="T87">：</text:span><text:span text:style-name="T88">2</text:span><text:span text:style-name="T89">0</text:span></text:p>
          </table:table-cell>
          <table:table-cell table:style-name="TableCell90" table:number-rows-spanned="3">
            <text:p text:style-name="P91">口語測驗</text:p>
          </table:table-cell>
          <table:table-cell table:style-name="TableCell92">
            <text:p text:style-name="P93">朗讀測驗</text:p>
          </table:table-cell>
          <table:table-cell table:style-name="TableCell94">
            <text:p text:style-name="P95">依照所提供的短文(含韻文及散文)，在指定準備及作答時間內清楚正確地唸出來。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口語表達</text:p>
          </table:table-cell>
          <table:table-cell table:style-name="TableCell102">
            <text:p text:style-name="P103">依據題目音檔及文字的指示，描述個人的經驗、事件、夢想、看法等。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華語轉換客語</text:p>
          </table:table-cell>
          <table:table-cell table:style-name="TableCell110">
            <text:p text:style-name="P111">聽並看華語句子，改以客語說出。</text:p>
          </table:table-cell>
        </table:table-row>
        <table:table-row table:style-name="TableRow112">
          <table:table-cell table:style-name="TableCell113" table:number-rows-spanned="4">
            <text:p text:style-name="P114">曾秋仁</text:p>
            <text:p text:style-name="P115">7/30(六)</text:p>
            <text:p text:style-name="P116">8/6(六)</text:p>
            <text:p text:style-name="P117">8/13(六)</text:p>
            <text:p text:style-name="P118">8/20(六)</text:p>
          </table:table-cell>
          <table:table-cell table:style-name="TableCell119" table:number-rows-spanned="4">
            <text:p text:style-name="P120">08：30-</text:p>
            <text:p text:style-name="P121">11：20</text:p>
          </table:table-cell>
          <table:table-cell table:style-name="TableCell122" table:number-rows-spanned="2">
            <text:p text:style-name="P123">閱讀測驗</text:p>
          </table:table-cell>
          <table:table-cell table:style-name="TableCell124">
            <text:p text:style-name="P125">文句理解</text:p>
          </table:table-cell>
          <table:table-cell table:style-name="TableCell126">
            <text:list text:style-name="LFO1" text:continue-numbering="true">
              <text:list-item>
                <text:p text:style-name="P127">單題：給予日常生活中的敘述，選</text:p>
              </text:list-item>
            </text:list>
            <text:p text:style-name="P128">擇最合適的詞彙、語意，或分辨語法的正確性，4選1。</text:p>
            <text:list text:style-name="LFO1" text:continue-numbering="true">
              <text:list-item>
                <text:p text:style-name="P129">篇章題組：閱讀完一篇短文後，根<text:s/></text:p>
              </text:list-item>
            </text:list>
            <text:p text:style-name="P130">據提問，選出符合主旨文義及推論的答案，4選1。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填空選擇</text:p>
          </table:table-cell>
          <table:table-cell table:style-name="TableCell137">
            <text:p text:style-name="P138">依據文章中的關鍵詞彙、語法等線索，選出應填回文章中空格的字詞。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rows-spanned="2">
            <text:p text:style-name="P143">書寫測驗</text:p>
          </table:table-cell>
          <table:table-cell table:style-name="TableCell144">
            <text:p text:style-name="P145">作文</text:p>
          </table:table-cell>
          <table:table-cell table:style-name="TableCell146">
            <text:p text:style-name="P147">依題目及寫作說明，完成一篇約250-300字的文章。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音標書寫</text:p>
          </table:table-cell>
          <table:table-cell table:style-name="TableCell154">
            <text:p text:style-name="P155">寫出該客語詞彙的客語語音拼寫。</text:p>
          </table:table-cell>
        </table:table-row>
        <table:table-row table:style-name="TableRow156">
          <table:table-cell table:style-name="TableCell157" table:number-rows-spanned="3">
            <text:p text:style-name="P158">許勝明</text:p>
            <text:p text:style-name="P159">8/27(六)</text:p>
            <text:p text:style-name="P160">9/3(六)</text:p>
            <text:p text:style-name="P161">9/17(六)</text:p>
            <text:p text:style-name="P162">9/24(六)</text:p>
          </table:table-cell>
          <table:table-cell table:style-name="TableCell163" table:number-rows-spanned="3">
            <text:p text:style-name="P164">08：30-</text:p>
            <text:p text:style-name="P165">11：20</text:p>
          </table:table-cell>
          <table:table-cell table:style-name="TableCell166" table:number-rows-spanned="3">
            <text:p text:style-name="P167"/>
            <text:p text:style-name="內文"><text:span text:style-name="T168">聽力測驗</text:span></text:p>
          </table:table-cell>
          <table:table-cell table:style-name="TableCell169">
            <text:p text:style-name="P170">單句理解</text:p>
          </table:table-cell>
          <table:table-cell table:style-name="TableCell171">
            <text:p text:style-name="P172">根據聽到的問題，選擇最適合的語音答案，4選1。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對話理解</text:p>
          </table:table-cell>
          <table:table-cell table:style-name="TableCell179">
            <text:p text:style-name="P180">聽一段客語對話後，根據聽到的問題，選擇最適合的語音答案，4選1。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內文"/>
          </table:covered-table-cell>
          <table:table-cell table:style-name="TableCell184">
            <text:p text:style-name="P185">篇章理解</text:p>
          </table:table-cell>
          <table:table-cell table:style-name="TableCell186">
            <text:p text:style-name="P187">聽一段客語短文後，根據聽到的問題，選出較適合的語音答案，4選1。</text:p>
          </table:table-cell>
        </table:table-row>
      </table:table>
      <text:p text:style-name="P188"><text:s text:c="3"/>備註：講師及課程內容將由主辦單位依據實際辦理情況調整。</text:p>
      <text:p text:style-name="內文"><text:span text:style-name="T189">1</text:span><text:span text:style-name="T190">.</text:span><text:span text:style-name="T191">防疫期間，課程將採</text:span><text:span text:style-name="T192">G</text:span><text:span text:style-name="T193">o</text:span><text:span text:style-name="T194">ogle Meet</text:span><text:span text:style-name="T195">會議方式進行，學員請於上課前10分鐘點選連結參與線上學習(</text:span><text:span text:style-name="T196">所有參與者</text:span><text:span text:style-name="T197">於下課前10分於</text:span><text:span text:style-name="T198">即時通訊欄位簽</text:span><text:span text:style-name="T199">名</text:span><text:span text:style-name="T200">)。</text:span></text:p>
      <text:p text:style-name="P201">2.為提升學習成效及課堂互動，上課前請確認鏡頭、麥克風及相關設備之功能正常。</text:p>
      <text:soft-page-break/>
      <text:p text:style-name="P202">3.課程進行前，請將文具、教材備妥(安靜心情，期待課程的開始)。</text:p>
      <text:p text:style-name="P203">4.課程進行中，請先關閉麥克風(避免產生回音干擾)並注意提問禮節。</text:p>
      <text:p text:style-name="P204">5.課程進行中，講師會進行截圖點名，並邀請同學提問，請踴躍表達您的想法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姚聰</dc:creator>
    <meta:creation-date>2022-06-17T04:14:00Z</meta:creation-date>
    <dc:date>2022-06-17T04:14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