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8.995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114學年度臺中市立霧峰國民中學職探中心－第一學期活動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參與人員名冊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18">
            <text:p>學校：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3">
            <text:p>序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連絡電話及e-mail</text:p>
          </table:table-cell>
          <table:table-cell office:value-type="string" table:style-name="ce5">
            <text:p>葷／素<text:span text:style-name="T1">(請擇一填入)</text:span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7">
            <text:p>帶隊老師</text:p>
          </table:table-cell>
          <table:table-cell table:number-columns-repeated="4" table:style-name="ce8"/>
          <table:table-cell table:number-columns-repeated="16379" table:style-name="ce1"/>
        </table:table-row>
        <table:table-row table:style-name="ro6">
          <table:table-cell office:value-type="string" table:style-name="ce3">
            <text:p>序</text:p>
          </table:table-cell>
          <table:table-cell office:value-type="string" table:style-name="ce3">
            <text:p>姓名</text:p>
          </table:table-cell>
          <table:table-cell office:value-type="string" table:style-name="ce9">
            <text:p>性別</text:p>
          </table:table-cell>
          <table:table-cell office:value-type="string" table:style-name="ce10">
            <text:p>身分別</text:p>
            <text:p>(小五、小六、國一)</text:p>
          </table:table-cell>
          <table:table-cell office:value-type="string" table:style-name="ce10">
            <text:p>葷／素(請擇一填入)</text:p>
          </table:table-cell>
          <table:table-cell table:number-columns-repeated="16379" table:style-name="ce11"/>
        </table:table-row>
        <table:table-row table:style-name="ro5">
          <table:table-cell office:value-type="float" office:value="1" table:style-name="ce12">
            <text:p>1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2" table:style-name="ce12">
            <text:p>2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3" table:style-name="ce12">
            <text:p>3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4" table:style-name="ce12">
            <text:p>4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5" table:style-name="ce12">
            <text:p>5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6" table:style-name="ce12">
            <text:p>6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7" table:style-name="ce12">
            <text:p>7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8" table:style-name="ce12">
            <text:p>8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9" table:style-name="ce12">
            <text:p>9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0" table:style-name="ce12">
            <text:p>10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1" table:style-name="ce12">
            <text:p>11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2" table:style-name="ce12">
            <text:p>12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3" table:style-name="ce12">
            <text:p>13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4" table:style-name="ce12">
            <text:p>14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5" table:style-name="ce12">
            <text:p>15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6" table:style-name="ce12">
            <text:p>16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7" table:style-name="ce12">
            <text:p>17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8" table:style-name="ce12">
            <text:p>18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9" table:style-name="ce12">
            <text:p>19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20" table:style-name="ce12">
            <text:p>20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21" table:style-name="ce12">
            <text:p>21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22" table:style-name="ce12">
            <text:p>22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23" table:style-name="ce12">
            <text:p>23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24" table:style-name="ce12">
            <text:p>24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25" table:style-name="ce14">
            <text:p>25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5">
          <table:table-cell office:value-type="float" office:value="26" table:style-name="ce12">
            <text:p>26</text:p>
          </table:table-cell>
          <table:table-cell table:number-columns-repeated="4" table:style-name="ce13"/>
          <table:table-cell table:number-columns-repeated="16379"/>
        </table:table-row>
        <table:table-row table:style-name="ro5">
          <table:table-cell office:value-type="float" office:value="27" table:style-name="ce12">
            <text:p>27</text:p>
          </table:table-cell>
          <table:table-cell table:number-columns-repeated="4" table:style-name="ce13"/>
          <table:table-cell table:number-columns-repeated="16379"/>
        </table:table-row>
        <table:table-row table:style-name="ro5">
          <table:table-cell office:value-type="float" office:value="28" table:style-name="ce12">
            <text:p>28</text:p>
          </table:table-cell>
          <table:table-cell table:number-columns-repeated="4" table:style-name="ce13"/>
          <table:table-cell table:number-columns-repeated="16379"/>
        </table:table-row>
        <table:table-row table:style-name="ro5">
          <table:table-cell office:value-type="float" office:value="29" table:style-name="ce12">
            <text:p>29</text:p>
          </table:table-cell>
          <table:table-cell table:number-columns-repeated="4" table:style-name="ce13"/>
          <table:table-cell table:number-columns-repeated="16379"/>
        </table:table-row>
        <table:table-row table:style-name="ro5">
          <table:table-cell office:value-type="float" office:value="30" table:style-name="ce12">
            <text:p>30</text:p>
          </table:table-cell>
          <table:table-cell table:number-columns-repeated="4" table:style-name="ce13"/>
          <table:table-cell table:number-columns-repeated="16379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us</meta:initial-creator>
    <dc:creator>user</dc:creator>
    <meta:creation-date>2021-09-09T03:34:58Z</meta:creation-date>
    <dc:date>2026-01-09T08:41:36Z</dc:date>
    <meta:print-date>2024-10-04T05:30:20Z</meta:print-date>
  </office:meta>
</office:document-meta>
</file>