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03cm" fo:margin-left="-0.009cm" table:align="left"/>
    </style:style>
    <style:style style:name="表格1.A" style:family="table-column">
      <style:table-column-properties style:column-width="5.166cm"/>
    </style:style>
    <style:style style:name="表格1.B" style:family="table-column">
      <style:table-column-properties style:column-width="5.168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2" fo:widows="2" fo:break-before="page"/>
      <style:text-properties style:font-name="Times New Roman" fo:font-size="20pt" style:font-name-asian="標楷體" style:font-size-asian="20pt" style:font-size-complex="20pt"/>
    </style:style>
    <style:style style:name="P2" style:family="paragraph" style:parent-style-name="Standard">
      <style:paragraph-properties fo:line-height="115%" fo:text-align="justify" style:justify-single-word="false" fo:orphans="2" fo:widows="2" fo:break-before="page"/>
      <style:text-properties style:font-name="Times New Roman" fo:font-size="20pt" style:font-name-asian="標楷體" style:font-size-asian="20pt" style:font-size-complex="20pt"/>
    </style:style>
    <style:style style:name="P3" style:family="paragraph" style:parent-style-name="Standard">
      <style:paragraph-properties fo:margin-left="0cm" fo:margin-right="0cm" fo:line-height="0.811cm" fo:text-align="justify" style:justify-single-word="false" fo:orphans="2" fo:widows="2" fo:text-indent="0.988cm" style:auto-text-indent="false"/>
      <style:text-properties style:font-name="Times New Roman" fo:font-size="14pt" style:font-name-asian="標楷體" style:font-size-asian="14pt" style:font-size-complex="14pt"/>
    </style:style>
    <style:style style:name="P4" style:family="paragraph" style:parent-style-name="Standard">
      <style:paragraph-properties fo:text-align="center" style:justify-single-word="false" fo:orphans="2" fo:widows="2" style:snap-to-layout-grid="false"/>
      <style:text-properties style:font-name="Times New Roman" style:font-name-asian="標楷體" style:font-size-complex="12pt" style:font-weight-complex="bold"/>
    </style:style>
    <style:style style:name="P5" style:family="paragraph" style:parent-style-name="Standard">
      <style:paragraph-properties fo:text-align="justify" style:justify-single-word="false" fo:orphans="2" fo:widows="2" style:snap-to-layout-grid="false"/>
      <style:text-properties style:font-name="Times New Roman" style:font-name-asian="標楷體" style:font-size-complex="12pt"/>
    </style:style>
    <style:style style:name="P6" style:family="paragraph" style:parent-style-name="Standard">
      <style:paragraph-properties fo:margin-left="-0.03cm" fo:margin-right="0cm" fo:text-align="justify" style:justify-single-word="false" fo:orphans="2" fo:widows="2" fo:text-indent="0cm" style:auto-text-indent="false" style:snap-to-layout-grid="false">
        <style:tab-stops/>
      </style:paragraph-properties>
    </style:style>
    <style:style style:name="P7" style:family="paragraph" style:parent-style-name="Standard">
      <style:paragraph-properties fo:margin-left="1cm" fo:margin-right="0cm" fo:line-height="0.811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size-complex="14pt" style:font-weight-complex="bold"/>
    </style:style>
    <style:style style:name="P8" style:family="paragraph" style:parent-style-name="Standard" style:master-page-name="MP0">
      <style:paragraph-properties fo:text-align="justify" style:justify-single-word="false" fo:orphans="2" fo:widows="2" style:page-number="auto" fo:break-before="page"/>
      <style:text-properties style:font-name="Times New Roman" fo:font-size="20pt" style:font-name-asian="標楷體" style:font-size-asian="20pt" style:font-size-complex="20pt"/>
    </style:style>
    <style:style style:name="P9" style:family="paragraph" style:parent-style-name="Standard" style:list-style-name="WWNum2">
      <style:paragraph-properties fo:margin-left="0.926cm" fo:margin-right="0cm" fo:text-align="justify" style:justify-single-word="false" fo:orphans="2" fo:widows="2" fo:text-indent="-0.926cm" style:auto-text-indent="false" style:snap-to-layout-grid="false">
        <style:tab-stops/>
      </style:paragraph-properties>
      <style:text-properties style:font-name="Times New Roman" style:font-name-asian="標楷體" style:font-size-complex="12pt"/>
    </style:style>
    <style:style style:name="P10" style:family="paragraph" style:parent-style-name="Standard" style:list-style-name="WWNum3">
      <style:paragraph-properties fo:margin-left="1cm" fo:margin-right="0cm" fo:line-height="0.811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font-size-complex="14pt" style:font-weight-complex="bold"/>
    </style:style>
    <style:style style:name="P11" style:family="paragraph" style:parent-style-name="Standard" style:list-style-name="WWNum3">
      <style:paragraph-properties fo:margin-left="2.501cm" fo:margin-right="0cm" fo:line-height="0.811cm" fo:text-align="justify" style:justify-single-word="false" fo:orphans="2" fo:widows="2" fo:text-indent="-1.501cm" style:auto-text-indent="false" style:snap-to-layout-grid="false">
        <style:tab-stops/>
      </style:paragraph-properties>
      <style:text-properties style:font-name="Times New Roman" fo:font-size="14pt" style:font-name-asian="標楷體" style:font-size-asian="14pt" style:font-size-complex="14pt" style:font-weight-complex="bold"/>
    </style:style>
    <style:style style:name="P12" style:family="paragraph" style:parent-style-name="Standard" style:list-style-name="WWNum3">
      <style:paragraph-properties fo:margin-left="0cm" fo:margin-right="0cm" fo:line-height="0.811cm" fo:text-align="justify" style:justify-single-word="false" fo:orphans="2" fo:widows="2" fo:text-indent="0cm" style:auto-text-indent="false" style:snap-to-layout-grid="false">
        <style:tab-stops/>
      </style:paragraph-properties>
    </style:style>
    <style:style style:name="T1" style:family="text">
      <style:text-properties style:font-name="Times New Roman" style:font-name-asian="標楷體" style:font-size-complex="12pt"/>
    </style:style>
    <style:style style:name="T2" style:family="text">
      <style:text-properties style:font-name="Times New Roman"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臺中市教師專業發展地方輔導群作業要點停止適用總說明</text:p>
      <text:p text:style-name="P3">臺中市教師專業發展地方輔導群作業要點（以下簡稱本要點）係經臺中市政府教育局（以下簡稱本局）一百零五年七月十三日中市教小字第一○五○○五三三四二號函訂定下達，其後歷經一次修正。</text:p>
      <text:p text:style-name="P3">教育部於一百十三年五月七日臺教授國部字第一一三五五○一一七○A號令訂定「國民教育及特殊教育輔導團與中心組織運作辦法」（以下簡稱運作辦法），並自一百十三年八月一日施行。本局遂配合前開運作辦法規定，於一百十三年七月三十一日中市教課字第一一三○○六五二三七號函訂定「臺中市國民教育地方輔導團作業要點」，自一百十三年八月一日生效。考量臺中市國民教育地方導團作業要點整合臺中市相關國民教育輔導組織整合運作，並將臺中市教師專業發展地方輔導群整合至臺中市國民教育地方輔導團，為專業實踐分團。故本要點依臺中市行政規則準則第十一條第三款規定：「同一事項已訂有新行政規則替代者。」停止適用。</text:p>
      <text:p text:style-name="P1">停止適用規定整理表</text:p>
      <table:table table:name="表格1" table:style-name="表格1">
        <table:table-column table:style-name="表格1.A"/>
        <table:table-column table:style-name="表格1.B" table:number-columns-repeated="2"/>
        <table:table-row table:style-name="TableLine1654176200368">
          <table:table-cell table:style-name="表格1.A1" office:value-type="string">
            <text:p text:style-name="P4">規定名稱</text:p>
          </table:table-cell>
          <table:table-cell table:style-name="表格1.A1" office:value-type="string">
            <text:p text:style-name="P4">下達日期文號</text:p>
          </table:table-cell>
          <table:table-cell table:style-name="表格1.A1" office:value-type="string">
            <text:p text:style-name="P4">停止適用理由</text:p>
          </table:table-cell>
        </table:table-row>
        <table:table-row table:style-name="TableLine1654176168544">
          <table:table-cell table:style-name="表格1.A1" office:value-type="string">
            <text:p text:style-name="P6"><text:span text:style-name="預設段落字型"><text:span text:style-name="T1">臺中市教師專業發展地方輔導群作業要點</text:span></text:span></text:p>
          </table:table-cell>
          <table:table-cell table:style-name="表格1.A1" office:value-type="string">
            <text:p text:style-name="P5">臺中市政府教育局一百零五年七月十三日中市教小字第一○五○○五三三四二號函訂定下達。</text:p>
          </table:table-cell>
          <table:table-cell table:style-name="表格1.A1" office:value-type="string">
            <text:list xml:id="list4283180803" text:style-name="WWNum2">
              <text:list-item>
                <text:p text:style-name="P9">臺中市教師專業發展地方輔導群作業要點（以下簡稱本要點）係經臺中市政府教育局（以下簡稱本局）一百零五年七月十三日中市教小字第一○五○○五三三四二號函訂定下達，其後歷經一次修正。</text:p>
              </text:list-item>
              <text:list-item>
                <text:p text:style-name="P9">教育部於一百十三年五月七日臺教授國部字第一一三五五○一一七○A號令訂定「國民教育及特殊教育輔導團與中心組織運作辦法」（以下簡稱運作辦法），並自一百十三年八月一日施行。本局遂配合前開運作辦法規定，於一百十三年七月三十一日中市教課字第一一三○○六五二三七號函訂定「臺中市國民教育地方輔導團作業要點」，自一百十三年八月一日生效。考量臺中市國民教育地方導團作業要點整合臺中市相關國民教育輔導組織整合運作，並將臺中市教師專業發展地方輔導群整合至臺中市國民教育地方輔導團，為專業實踐分團。故本要點依臺中市行政規則準則第十一條第三款規定：「同一事項已訂有新行政規則替代者。」停止適用。</text:p>
              </text:list-item>
              <text:list-item>
                <text:p text:style-name="P9">檢附「臺中市教師專業發展地方輔導群作<text:soft-page-break/>業要點」。</text:p>
              </text:list-item>
            </text:list>
          </table:table-cell>
        </table:table-row>
      </table:table>
      <text:p text:style-name="P2">臺中市教師專業發展地方輔導群作業要點</text:p>
      <text:list xml:id="list3126065615" text:style-name="WWNum3">
        <text:list-item text:start-value="1">
          <text:p text:style-name="P10">臺中市政府教育局（以下簡稱教育局）為輔導所屬各級學校（以下簡稱學校）執行教師專業發展實踐方案及其他專業成長計畫，有效建構教師專業發展機制，特設臺中市教師專業發展地方輔導群（以下簡稱地方輔導群），並訂定本要點。</text:p>
        </text:list-item>
        <text:list-item>
          <text:p text:style-name="P10">地方輔導群任務如下：</text:p>
          <text:list>
            <text:list-item>
              <text:p text:style-name="P11">宣導教育部與教育局教師專業發展相關政策，輔導學校落實教師專業發展。</text:p>
            </text:list-item>
            <text:list-item>
              <text:p text:style-name="P11">提供學校教師專業成長業務諮詢管道，協助學校及教師解決困境。</text:p>
            </text:list-item>
            <text:list-item>
              <text:p text:style-name="P11">建構地方輔導群資源網絡，提供教師教學資源、經驗分享與意見交流之平臺。</text:p>
            </text:list-item>
            <text:list-item>
              <text:p text:style-name="P11">配合教育局與本市校長及教師專業發展中心各項工作計畫執行。</text:p>
            </text:list-item>
            <text:list-item>
              <text:p text:style-name="P11">出席教育局召開之工作會議及參與相關培訓課程。</text:p>
            </text:list-item>
            <text:list-item>
              <text:p text:style-name="P11">協助辦理其他本市教師專業發展相關業務。</text:p>
            </text:list-item>
          </text:list>
        </text:list-item>
        <text:list-item>
          <text:p text:style-name="P10">地方輔導群輔導員總數，以十八至四十人為原則。</text:p>
        </text:list-item>
      </text:list>
      <text:p text:style-name="P7">地方輔導群置召集人一人，副召集人若干人，均由輔導員具校長身分者擔任，另置執行秘書一人及輔導員若干人。</text:p>
      <text:p text:style-name="P7">前項召集人、副召集人及輔導員，由教育局遴聘，任期為一年，期滿得續聘之。</text:p>
      <text:list xml:id="list111027048596526" text:continue-numbering="true" text:style-name="WWNum3">
        <text:list-item>
          <text:p text:style-name="P10">輔導員之遴選資格如下：</text:p>
          <text:list>
            <text:list-item>
              <text:p text:style-name="P11">具備五年以上合格教師教學年資之本市市立學校現職校長或教師。國立臺中教育大學附設實驗國民小學之教師，得比照前段資格報名。</text:p>
            </text:list-item>
            <text:list-item>
              <text:p text:style-name="P11">具備一○三學年度(含)後教育部或教育局培訓認可之輔導夥伴資格。</text:p>
            </text:list-item>
          </text:list>
        </text:list-item>
      </text:list>
      <text:p text:style-name="P7">輔導員之報名，應經所屬學校校長同意。</text:p>
      <text:list xml:id="list111026492383951" text:continue-numbering="true" text:style-name="WWNum3">
        <text:list-item>
          <text:p text:style-name="P10">輔導員均為無給職，於輔導工作進行期間給予公假。</text:p>
        </text:list-item>
      </text:list>
      <text:p text:style-name="P7"><text:soft-page-break/>輔導員每週減授課節數二節為原則，共同不排課時間依地方輔導群商議決定。</text:p>
      <text:list xml:id="list111026181694147" text:continue-numbering="true" text:style-name="WWNum3">
        <text:list-item>
          <text:p text:style-name="P10">輔導員於參加本市所屬中小學校長、主任或其他教育人員甄選、遷調時，其曾擔任輔導員之年資，得比照本市國教輔導團加分。</text:p>
        </text:list-item>
        <text:list-item>
          <text:p text:style-name="P10">教育局得於每學年度視地方輔導群輔導員辦理各項工作績效從優獎勵。</text:p>
        </text:list-item>
        <text:list-item>
          <text:p text:style-name="P10">地方輔導群所需經費由教育部補助及教育局預算支應。</text:p>
          <text:p text:style-name="P12"><text:span text:style-name="預設段落字型"><text:span text:style-name="T2">九、本要點所需表件由教育局另訂之。</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text-line-through-style="solid" style:text-line-through-type="double" style:font-name="Times New Roman" fo:font-family="'Times New Roman'" style:font-family-generic="roman" style:font-pitch="variable" fo:font-size="13pt" style:text-underline-mode="continuous" style:text-overline-mode="continuous" style:text-line-through-mode="continuo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8" style:display-name="ListLabel 8" style:family="text">
      <style:text-properties style:text-line-through-style="none" style:text-line-through-type="non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8LVL2" style:display-name="WW_CharLFO18LVL2" style:family="text">
      <style:text-properties style:font-name="Times New Roman" fo:font-family="'Times New Roman'" style:font-family-generic="roman" style:font-pitch="variable" fo:font-size="14pt" fo:language="en" fo:country="US" fo:font-weight="normal" style:font-size-asian="14pt"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language="en" fo:country="US" fo:font-weight="normal" style:font-weight-asian="normal"/>
    </style:style>
    <style:style style:name="WW_5f_CharLFO5LVL2" style:display-name="WW_CharLFO5LVL2" style:family="text">
      <style:text-properties style:font-name="Times New Roman" fo:font-family="'Times New Roman'" style:font-family-generic="roman" style:font-pitch="variable" style:text-underline-style="none" fo:font-weight="bold" style:font-weight-asian="bold"/>
    </style:style>
    <style:style style:name="WW_5f_CharLFO6LVL1" style:display-name="WW_CharLFO6LVL1" style:family="text">
      <style:text-properties style:font-name="Times New Roman" fo:font-family="'Times New Roman'" style:font-family-generic="roman" style:font-pitch="variable" fo:language="en" fo:country="US" fo:font-weight="normal" style:font-weight-asian="normal"/>
    </style:style>
    <style:style style:name="WW_5f_CharLFO8LVL2" style:display-name="WW_CharLFO8LVL2" style:family="text">
      <style:text-properties style:text-line-through-style="none" style:text-line-through-type="none"/>
    </style:style>
    <style:style style:name="WW_5f_CharLFO10LVL1" style:display-name="WW_CharLFO10LVL1" style:family="text">
      <style:text-properties style:font-name="Times New Roman" fo:font-family="'Times New Roman'" style:font-family-generic="roman" style:font-pitch="variable" style:text-underline-style="none"/>
    </style:style>
    <style:style style:name="WW_5f_CharLFO13LVL1" style:display-name="WW_CharLFO13LVL1" style:family="text">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style>
    <style:style style:name="WW_5f_CharLFO15LVL3" style:display-name="WW_CharLFO15LVL3"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8LV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635cm" fo:margin-left="3.351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0.635cm" fo:margin-left="3.35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text:start-value="7">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meta:initial-creator>施右容</meta:initial-creator>
    <meta:creation-date>2024-10-30T02:35:00Z</meta:creation-date>
    <dc:date>2024-11-05T11:10:25.112000000</dc:date>
    <meta:editing-cycles>5</meta:editing-cycles>
    <meta:editing-duration>PT12M27S</meta:editing-duration>
    <meta:document-statistic meta:table-count="1" meta:image-count="0" meta:object-count="0" meta:page-count="5" meta:paragraph-count="34" meta:word-count="1623" meta:character-count="1630" meta:non-whitespace-character-count="16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