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二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dmin</dc:creator>
    <meta:creation-date>2021-09-09T03:34:58Z</meta:creation-date>
    <dc:date>2026-03-07T07:16:35Z</dc:date>
    <meta:print-date>2024-10-04T05:30:20Z</meta:print-date>
  </office:meta>
</office:document-meta>
</file>