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line-height="0.4861in">
        <style:tab-stops>
          <style:tab-stop style:type="left" style:position="0.375in"/>
        </style:tab-stops>
      </style:paragraph-properties>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text-align="center"/>
      <style:text-properties fo:text-shadow="0in -0.0416in 0.0555in #000000" fo:font-size="48pt" style:font-size-asian="48pt"/>
    </style:style>
    <style:style style:name="P29"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0" style:parent-style-name="Standard" style:family="paragraph">
      <style:paragraph-properties fo:line-height="0.4861in">
        <style:tab-stops>
          <style:tab-stop style:type="left" style:position="0.375in"/>
        </style:tab-stops>
      </style:paragraph-properties>
    </style:style>
    <style:style style:name="P31" style:parent-style-name="內文" style:family="paragraph">
      <style:paragraph-properties fo:text-align="center"/>
      <style:text-properties fo:font-size="36pt" style:font-size-asian="36pt" style:font-size-complex="36pt"/>
    </style:style>
    <style:style style:name="P32" style:parent-style-name="內文" style:family="paragraph">
      <style:paragraph-properties fo:text-align="center"/>
      <style:text-properties fo:font-size="36pt" style:font-size-asian="36pt" style:font-size-complex="36pt"/>
    </style:style>
    <style:style style:name="P33"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align="start" fo:line-height="200%" fo:margin-left="0.1527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text:span><text:span text:style-name="T8"><text:s/>茲收到「臺中市政府原住民族事務委員會辦理通過原住民族語言能力認證測驗」獎勵金計新臺幣</text:span><text:span text:style-name="T9"><text:s text:c="11"/></text:span><text:span text:style-name="T10">元整。</text:span></text:p>
      <text:p text:style-name="P11">　 <text:s text:c="2"/>此致</text:p>
      <text:p text:style-name="P12">臺中市政府原住民族事務委員會</text:p>
      <text:p text:style-name="P13"><text:span text:style-name="T14"><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5">具 <text:s text:c="3"/>領 <text:s text:c="3"/>人： <text:s text:c="16"/><text:s text:c="5"/>(請親筆簽名蓋章)</text:p>
      <text:p text:style-name="P16"/>
      <text:p text:style-name="P17">連 <text:s/>絡 <text:s/>電 <text:s/>話：<text:s/></text:p>
      <text:p text:style-name="P18"/>
      <text:p text:style-name="P19">身分證統一編號：</text:p>
      <text:p text:style-name="P20"/>
      <text:p text:style-name="P21"><text:span text:style-name="T22">戶 <text:s/>籍 <text:s/>地<text:s/></text:span><text:span text:style-name="T23">址:</text:span><text:s/></text:p>
      <text:p text:style-name="P24"/>
      <text:p text:style-name="P25">銀行或郵局名稱:<text:s/></text:p>
      <text:p text:style-name="P26"><text:span text:style-name="T27"><draw:custom-shape svg:x="0.71667in" svg:y="0.31389in" svg:width="6.06667in" svg:height="3.10833in" draw:z-index="251660288" draw:id="id1" draw:style-name="a1" draw:name="流程圖: 程序 4" text:anchor-type="paragraph"><svg:title/><svg:desc/><text:p text:style-name="P2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9"/>
      <text:p text:style-name="P30"><draw:frame draw:z-index="251662336" draw:id="id2" draw:style-name="a2" draw:name="文字方塊 1" text:anchor-type="paragraph" svg:x="1.68333in" svg:y="0.01667in" svg:width="4.325in" svg:height="1.925in" style:rel-width="scale" style:rel-height="scale"><draw:text-box><text:p text:style-name="P31">請黏貼存摺封面</text:p><text:p text:style-name="P32">影本</text:p></draw:text-box><svg:title/><svg:desc/></draw:frame></text:p>
      <text:p text:style-name="P33"/>
      <text:p text:style-name="P34"/>
      <text:p text:style-name="P35"/>
      <text:p text:style-name="P36"/>
      <text:p text:style-name="P37"><text:span text:style-name="T38">中華民國</text:span><text:span text:style-name="T39"><text:s text:c="2"/></text:span><text:span text:style-name="T40">年 <text:s text:c="2"/>月 <text:s/></text:span><text:span text:style-name="T41"><text:s/></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style:font-name-asian="新細明體" style:font-name-complex="Times New Roman"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style:font-name-asian="新細明體" style:font-name-complex="Times New Roman"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style:font-name-asian="新細明體" style:font-name-complex="Times New Roman"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style:font-name-asian="新細明體" style:font-name-complex="Times New Roman"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style:font-name-asian="新細明體" style:font-name-complex="Times New Roman"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style:font-name-asian="新細明體" style:font-name-complex="Times New Roman"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style:font-name-asian="新細明體" style:font-name-complex="Times New Roman"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style:font-name-asian="新細明體" style:font-name-complex="Times New Roma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style:font-name-asian="新細明體" style:font-name-complex="Times New Roman"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paragraph-properties style:contextual-spacing="true"/>
      <style:text-properties style:font-name="Calibri Light" style:font-name-asian="新細明體"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0f6fc6" draw:opacity="100%" draw:stroke="solid" svg:stroke-width="0.01389in" svg:stroke-color="#08509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000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麗雯</meta:initial-creator>
    <dc:creator>劉怡君</dc:creator>
    <meta:creation-date>2026-03-03T07:23:00Z</meta:creation-date>
    <dc:date>2026-03-03T07:23:00Z</dc:date>
    <meta:print-date>2025-03-31T06:30:00Z</meta:print-date>
    <meta:template xlink:href="Normal.dotm" xlink:type="simple"/>
    <meta:editing-cycles>2</meta:editing-cycles>
    <meta:editing-duration>PT60S</meta:editing-duration>
    <meta:document-statistic meta:page-count="1" meta:paragraph-count="1" meta:word-count="35" meta:character-count="236" meta:row-count="1" meta:non-whitespace-character-count="202"/>
  </office:meta>
</office:document-meta>
</file>