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正副本" style:master-page-name="MP0" style:family="paragraph">
      <style:paragraph-properties fo:break-before="page" fo:text-align="center" fo:line-height="0.2777in" fo:margin-left="0.05in" fo:text-indent="-0.3in" style:page-number="1">
        <style:tab-stops/>
      </style:paragraph-properties>
      <style:text-properties fo:font-weight="bold" style:font-weight-asian="bold" fo:color="#000000" fo:font-size="18pt" style:font-size-asian="18pt" style:font-size-complex="16pt"/>
    </style:style>
    <style:style style:name="P5" style:parent-style-name="正副本" style:family="paragraph">
      <style:paragraph-properties fo:line-height="0.2777in" fo:margin-left="0.5833in" fo:margin-right="0.5555in">
        <style:tab-stops/>
      </style:paragraph-properties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justify" fo:line-height="0.2916in" fo:margin-left="0.3618in" fo:margin-right="-0.0006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916in" fo:margin-right="-0.0006in">
        <style:tab-stops>
          <style:tab-stop style:type="left" style:position="1.34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line-height="0.2916in" fo:margin-left="0.3631in" fo:margin-right="-0.000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2916in" fo:margin-left="0.3333in" fo:margin-right="-0.000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916in" fo:margin-left="0.5in" fo:margin-right="-0.0006in" fo:text-indent="-0.3333in">
        <style:tab-stops>
          <style:tab-stop style:type="left" style:position="-0.375in"/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text-align="justify" fo:line-height="0.2916in" fo:margin-left="0.5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916in" fo:margin-left="0.8333in" fo:margin-right="-0.0006in" fo:text-indent="-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916in" fo:margin-left="0.6666in" fo:margin-right="-0.0006in" fo:text-indent="-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91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916in" fo:margin-left="0.5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916in" fo:margin-right="-0.0006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text-align="justify" fo:line-height="0.2916in" fo:margin-right="-0.0006in" fo:text-indent="0.1666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916in" fo:margin-left="1.6729in" fo:text-indent="-1.2798in">
        <style:tab-stops>
          <style:tab-stop style:type="left" style:position="-1.0479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line-height="0.2916in" fo:margin-left="0.7875in">
        <style:tab-stops>
          <style:tab-stop style:type="left" style:position="-0.16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916in" fo:margin-left="0.3937in">
        <style:tab-stops>
          <style:tab-stop style:type="left" style:position="0.23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line-height="0.2916in" fo:margin-left="0.7875in">
        <style:tab-stops>
          <style:tab-stop style:type="left" style:position="-0.1625in"/>
        </style:tab-stops>
      </style:paragraph-properties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justify" fo:line-height="0.2916in" fo:margin-left="0.9833in" fo:margin-right="-0.0006in" fo:text-indent="-0.8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P132" style:parent-style-name="內文" style:family="paragraph">
      <style:paragraph-properties fo:text-align="justify" fo:line-height="0.2916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916in" fo:margin-left="0.6881in" fo:text-indent="-0.491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916in" fo:margin-left="0.393in" fo:margin-right="-0.0006in" fo:text-indent="-0.171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916in" fo:margin-left="0.5347in" fo:margin-right="-0.0006in" fo:text-indent="0.15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P147" style:parent-style-name="內文" style:family="paragraph">
      <style:paragraph-properties fo:text-align="justify" fo:line-height="0.2916in" fo:margin-left="0.8861in" fo:margin-right="-0.0006in" fo:text-indent="0.1513in">
        <style:tab-stops/>
      </style:paragraph-properties>
      <style:text-properties style:font-name="標楷體" style:font-name-asian="標楷體" fo:color="#000000" fo:background-color="#FFFFFF"/>
    </style:style>
    <style:style style:name="P148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 fo:background-color="#FFFFFF"/>
    </style:style>
    <style:style style:name="P149" style:parent-style-name="內文" style:family="paragraph">
      <style:paragraph-properties fo:text-align="justify" fo:line-height="0.2916in" fo:margin-left="1.0833in" fo:margin-right="-0.0006in" fo:text-indent="-0.198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916in" fo:margin-left="0.4979in" fo:margin-right="-0.0006in" fo:text-indent="-0.301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916in" fo:margin-left="0.7013in" fo:text-indent="-0.2097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916in" fo:margin-left="0.7in" fo:text-indent="0.18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2916in" fo:margin-left="0.8847in" fo:text-indent="-0.39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P160" style:parent-style-name="內文" style:family="paragraph">
      <style:paragraph-properties fo:text-align="justify" fo:line-height="0.2916in" fo:margin-left="0.5145in" fo:margin-right="-0.0006in" fo:text-indent="-0.30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916in" fo:margin-left="0.5881in" fo:margin-right="-0.0006in" fo:text-indent="-0.39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777in" fo:margin-left="0.4916in" fo:margin-right="-0.0006in" fo:text-indent="-0.2951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777in" fo:margin-left="0.4895in" fo:margin-right="-0.0006in" fo:text-indent="-0.2965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777in" fo:margin-right="-0.000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70" style:family="table-column">
      <style:table-column-properties style:column-width="0.3388in"/>
    </style:style>
    <style:style style:name="TableColumn171" style:family="table-column">
      <style:table-column-properties style:column-width="0.718in"/>
    </style:style>
    <style:style style:name="TableColumn172" style:family="table-column">
      <style:table-column-properties style:column-width="0.7354in"/>
    </style:style>
    <style:style style:name="TableColumn173" style:family="table-column">
      <style:table-column-properties style:column-width="0.3625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0.1104in"/>
    </style:style>
    <style:style style:name="TableColumn176" style:family="table-column">
      <style:table-column-properties style:column-width="0.75in"/>
    </style:style>
    <style:style style:name="TableColumn177" style:family="table-column">
      <style:table-column-properties style:column-width="0.2687in"/>
    </style:style>
    <style:style style:name="TableColumn178" style:family="table-column">
      <style:table-column-properties style:column-width="0.6236in"/>
    </style:style>
    <style:style style:name="TableColumn179" style:family="table-column">
      <style:table-column-properties style:column-width="0.3506in"/>
    </style:style>
    <style:style style:name="TableColumn180" style:family="table-column">
      <style:table-column-properties style:column-width="0.3437in"/>
    </style:style>
    <style:style style:name="TableColumn181" style:family="table-column">
      <style:table-column-properties style:column-width="1.559in"/>
    </style:style>
    <style:style style:name="Table169" style:family="table" style:master-page-name="MP1">
      <style:table-properties style:width="6.6534in" style:rel-width="112.66%" fo:margin-left="0in" table:align="left"/>
    </style:style>
    <style:style style:name="TableRow182" style:family="table-row">
      <style:table-row-properties style:min-row-height="0.1923in"/>
    </style:style>
    <style:style style:name="TableCell18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reak-before="page" style:snap-to-layout-grid="false" fo:line-height="0.305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20pt" style:font-size-asian="20pt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" style:family="table-row">
      <style:table-row-properties style:min-row-height="0.2756in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 fo:color="#000000" style:text-position="86.3% 100%"/>
    </style:style>
    <style:style style:name="T206" style:parent-style-name="預設段落字型" style:family="text">
      <style:text-properties style:font-name="標楷體" style:font-name-asian="標楷體" fo:color="#000000" style:text-position="86.3% 100%"/>
    </style:style>
    <style:style style:name="T207" style:parent-style-name="預設段落字型" style:family="text">
      <style:text-properties style:font-name="標楷體" style:font-name-asian="標楷體" fo:color="#000000" style:text-position="86.3% 100%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style:font-name-asian="標楷體" fo:color="#000000" style:text-position="86.3% 100%"/>
    </style:style>
    <style:style style:name="T211" style:parent-style-name="預設段落字型" style:family="text">
      <style:text-properties style:font-name="標楷體" style:font-name-asian="標楷體" fo:color="#000000" style:text-position="86.3% 100%"/>
    </style:style>
    <style:style style:name="T212" style:parent-style-name="預設段落字型" style:family="text">
      <style:text-properties style:font-name="標楷體" style:font-name-asian="標楷體" fo:color="#000000" style:text-position="86.3% 100%"/>
    </style:style>
    <style:style style:name="T213" style:parent-style-name="預設段落字型" style:family="text">
      <style:text-properties style:font-name="標楷體" style:font-name-asian="標楷體" fo:color="#000000" style:text-position="86.3% 100%"/>
    </style:style>
    <style:style style:name="T214" style:parent-style-name="預設段落字型" style:family="text">
      <style:text-properties style:font-name="標楷體" style:font-name-asian="標楷體" fo:color="#000000" style:text-position="86.3% 100%"/>
    </style:style>
    <style:style style:name="TableCell2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220" style:family="table-row">
      <style:table-row-properties style:row-height="0.3541in" fo:keep-together="always"/>
    </style:style>
    <style:style style:name="P22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2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</style:style>
    <style:style style:name="T227" style:parent-style-name="預設段落字型" style:family="text">
      <style:text-properties style:font-name="標楷體" style:font-name-asian="標楷體" fo:color="#000000" style:text-position="30% 100%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0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31" style:family="table-row">
      <style:table-row-properties style:min-row-height="0.509in" fo:keep-together="always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46" style:family="table-row">
      <style:table-row-properties style:min-row-height="0.6534in" fo:keep-together="always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253" style:family="table-row">
      <style:table-row-properties style:row-height="0.5319in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Row268" style:family="table-row">
      <style:table-row-properties style:row-height="0.2756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74" style:family="table-row">
      <style:table-row-properties style:row-height="0.3263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84" style:family="table-row">
      <style:table-row-properties style:row-height="0.3263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295" style:family="table-row">
      <style:table-row-properties style:row-height="0.3263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ableCell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08" style:family="table-row">
      <style:table-row-properties style:row-height="0.3263in"/>
    </style:style>
    <style:style style:name="TableCell3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</style:style>
    <style:style style:name="T317" style:parent-style-name="預設段落字型" style:family="text">
      <style:text-properties style:font-name="標楷體" style:font-name-asian="標楷體" fo:color="#000000" style:text-position="86.3% 100%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="標楷體" style:font-name-asian="標楷體" fo:color="#000000" style:text-position="86.3% 100%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25" style:family="table-row">
      <style:table-row-properties style:row-height="0.3263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Row333" style:family="table-row">
      <style:table-row-properties style:row-height="0.3263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43" style:family="table-row">
      <style:table-row-properties style:row-height="0.3263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53" style:family="table-row">
      <style:table-row-properties style:row-height="0.3208in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5in"/>
    </style:style>
    <style:style style:name="T362" style:parent-style-name="預設段落字型" style:family="text">
      <style:text-properties style:font-name="標楷體" style:font-name-asian="標楷體" fo:color="#000000" style:text-position="86.3% 100%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</style:style>
    <style:style style:name="T367" style:parent-style-name="預設段落字型" style:family="text">
      <style:text-properties style:font-name="標楷體" style:font-name-asian="標楷體" fo:color="#000000" style:text-position="86.3% 100%"/>
    </style:style>
    <style:style style:name="TableCell3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70" style:family="table-row">
      <style:table-row-properties style:row-height="0.3263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row-height="0.3263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88" style:family="table-row">
      <style:table-row-properties style:row-height="0.3263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letter-kerning="false"/>
    </style:style>
    <style:style style:name="TableCell3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5in"/>
      <style:text-properties style:font-name="標楷體" style:font-name-asian="標楷體" fo:color="#000000" style:letter-kerning="false"/>
    </style:style>
    <style:style style:name="TableRow398" style:family="table-row">
      <style:table-row-properties style:row-height="0.3263in"/>
    </style:style>
    <style:style style:name="TableCell3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5in"/>
    </style:style>
    <style:style style:name="T411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055in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17" style:parent-style-name="內文" style:family="paragraph">
      <style:paragraph-properties style:snap-to-layout-grid="false" fo:text-align="center" fo:line-height="0.3055in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style:snap-to-layout-grid="false" fo:text-align="center" fo:line-height="0.3055in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25" style:family="table-row">
      <style:table-row-properties style:row-height="0.3263in"/>
    </style:style>
    <style:style style:name="P42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3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32" style:family="table-row">
      <style:table-row-properties style:row-height="0.3263in"/>
    </style:style>
    <style:style style:name="P433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3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39" style:family="table-row">
      <style:table-row-properties style:row-height="0.3263in"/>
    </style:style>
    <style:style style:name="P440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4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46" style:family="table-row">
      <style:table-row-properties style:row-height="0.3263in"/>
    </style:style>
    <style:style style:name="P447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52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53" style:family="table-row">
      <style:table-row-properties style:row-height="0.3263in"/>
    </style:style>
    <style:style style:name="P454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60" style:family="table-row">
      <style:table-row-properties style:row-height="0.3937in"/>
    </style:style>
    <style:style style:name="P461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6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Row467" style:family="table-row">
      <style:table-row-properties style:row-height="0.3937in"/>
    </style:style>
    <style:style style:name="P46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7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/>
    </style:style>
    <style:style style:name="P479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/>
    </style:style>
    <style:style style:name="P484" style:parent-style-name="內文" style:list-style-name="LFO1" style:family="paragraph">
      <style:paragraph-properties style:snap-to-layout-grid="false" fo:text-align="justify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break-before="page"/>
      <style:text-properties fo:color="#000000"/>
    </style:style>
    <style:style style:name="TableColumn487" style:family="table-column">
      <style:table-column-properties style:column-width="5.8416in"/>
    </style:style>
    <style:style style:name="Table486" style:family="table">
      <style:table-properties style:width="5.8416in" style:rel-width="98.92%" fo:margin-left="0in" table:align="center"/>
    </style:style>
    <style:style style:name="TableRow488" style:family="table-row">
      <style:table-row-properties style:row-height="0.1819in" fo:keep-together="always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1666in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Column499" style:family="table-column">
      <style:table-column-properties style:column-width="0.402in" style:use-optimal-column-width="false"/>
    </style:style>
    <style:style style:name="TableColumn500" style:family="table-column">
      <style:table-column-properties style:column-width="0.3861in" style:use-optimal-column-width="false"/>
    </style:style>
    <style:style style:name="TableColumn501" style:family="table-column">
      <style:table-column-properties style:column-width="1.059in" style:use-optimal-column-width="false"/>
    </style:style>
    <style:style style:name="TableColumn502" style:family="table-column">
      <style:table-column-properties style:column-width="0.3493in" style:use-optimal-column-width="false"/>
    </style:style>
    <style:style style:name="TableColumn503" style:family="table-column">
      <style:table-column-properties style:column-width="0.8493in" style:use-optimal-column-width="false"/>
    </style:style>
    <style:style style:name="TableColumn504" style:family="table-column">
      <style:table-column-properties style:column-width="2.3583in" style:use-optimal-column-width="false"/>
    </style:style>
    <style:style style:name="TableColumn505" style:family="table-column">
      <style:table-column-properties style:column-width="0.7854in" style:use-optimal-column-width="false"/>
    </style:style>
    <style:style style:name="Table498" style:family="table">
      <style:table-properties style:width="6.1895in" style:rel-width="105.18%" fo:margin-left="0in" table:align="center"/>
    </style:style>
    <style:style style:name="TableRow506" style:family="table-row">
      <style:table-row-properties style:min-row-height="0.7395in" style:use-optimal-row-height="false" fo:keep-together="always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516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P517" style:parent-style-name="內文" style:family="paragraph">
      <style:paragraph-properties fo:line-height="0.2083in" fo:margin-right="-0.0111in"/>
      <style:text-properties style:font-name="標楷體" style:font-name-asian="標楷體" fo:color="#000000"/>
    </style:style>
    <style:style style:name="TableCell5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fo:color="#000000"/>
    </style:style>
    <style:style style:name="TableRow524" style:family="table-row">
      <style:table-row-properties style:min-row-height="0.2381in" style:use-optimal-row-height="false" fo:keep-together="always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7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 fo:margin-left="0.85in" fo:text-indent="-0.8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style:letter-kerning="false"/>
    </style:style>
    <style:style style:name="TableRow530" style:family="table-row">
      <style:table-row-properties style:min-row-height="0.8854in" style:use-optimal-row-height="false" fo:keep-together="always"/>
    </style:style>
    <style:style style:name="TableCell53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4" style:parent-style-name="預設段落字型" style:family="text">
      <style:text-properties style:font-name="標楷體" style:font-name-asian="標楷體" style:font-weight-complex="bold" fo:color="#000000" fo:letter-spacing="0.0416in" style:letter-kerning="false"/>
    </style:style>
    <style:style style:name="T5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083in" fo:margin-left="0.85in" fo:text-indent="-0.8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font-size-complex="16pt"/>
    </style:style>
    <style:style style:name="P545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color="#000000" style:letter-kerning="false"/>
    </style:style>
    <style:style style:name="T547" style:parent-style-name="預設段落字型" style:family="text">
      <style:text-properties style:font-name="標楷體" style:font-name-asian="標楷體" fo:color="#000000" style:font-size-complex="16pt"/>
    </style:style>
    <style:style style:name="T548" style:parent-style-name="預設段落字型" style:family="text">
      <style:text-properties style:font-name="標楷體" style:font-name-asian="標楷體" fo:color="#000000" style:letter-kerning="false"/>
    </style:style>
    <style:style style:name="P549" style:parent-style-name="內文" style:family="paragraph">
      <style:paragraph-properties fo:text-align="justify"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 style:letter-kerning="false"/>
    </style:style>
    <style:style style:name="T551" style:parent-style-name="預設段落字型" style:family="text">
      <style:text-properties style:font-name="標楷體" style:font-name-asian="標楷體" fo:color="#000000" style:font-size-complex="16pt"/>
    </style:style>
    <style:style style:name="T55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53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</style:style>
    <style:style style:name="T5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56" style:family="table-row">
      <style:table-row-properties style:min-row-height="0.4187in" style:use-optimal-row-height="false" fo:keep-together="always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font-size-complex="14pt"/>
    </style:style>
    <style:style style:name="T563" style:parent-style-name="預設段落字型" style:family="text">
      <style:text-properties style:font-name="標楷體" style:font-name-asian="標楷體" fo:color="#000000" style:font-size-complex="14pt"/>
    </style:style>
    <style:style style:name="P564" style:parent-style-name="內文" style:family="paragraph">
      <style:paragraph-properties fo:line-height="0.2083in" fo:margin-left="0.9916in" fo:text-indent="-0.9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572" style:family="table-row">
      <style:table-row-properties style:row-height="1.0055in" style:use-optimal-row-height="false" fo:keep-together="always"/>
    </style:style>
    <style:style style:name="TableCell57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76" style:parent-style-name="預設段落字型" style:family="text">
      <style:text-properties style:font-name="標楷體" style:font-name-asian="標楷體" style:font-weight-complex="bold" fo:color="#000000" fo:letter-spacing="0.0923in" style:letter-kerning="false"/>
    </style:style>
    <style:style style:name="T5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78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 style:font-size-complex="14pt"/>
    </style:style>
    <style:style style:name="T583" style:parent-style-name="預設段落字型" style:family="text">
      <style:text-properties style:font-name="標楷體" style:font-name-asian="標楷體" fo:color="#000000" style:font-size-complex="14pt"/>
    </style:style>
    <style:style style:name="P584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85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 fo:color="#000000"/>
    </style:style>
    <style:style style:name="P58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fo:color="#000000"/>
    </style:style>
    <style:style style:name="TableCell587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/>
    </style:style>
    <style:style style:name="TableRow589" style:family="table-row">
      <style:table-row-properties style:row-height="1.3666in" style:use-optimal-row-height="false" fo:keep-together="always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59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 style:font-size-complex="14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fo:color="#000000" style:letter-kerning="false"/>
    </style:style>
    <style:style style:name="TableRow600" style:family="table-row">
      <style:table-row-properties style:row-height="1.5715in" style:use-optimal-row-height="false" fo:keep-together="always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277in" style:letter-kerning="false"/>
    </style:style>
    <style:style style:name="TableCell603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6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background-color="#FFFFFF"/>
    </style:style>
    <style:style style:name="TableRow607" style:family="table-row">
      <style:table-row-properties style:row-height="1.1465in" style:use-optimal-row-height="false" fo:keep-together="always"/>
    </style:style>
    <style:style style:name="TableCell60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5in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6pt"/>
    </style:style>
    <style:style style:name="P61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align="center" style:line-height-at-least="0.3055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20" style:parent-style-name="內文" style:family="paragraph">
      <style:paragraph-properties style:snap-to-layout-grid="false" fo:text-align="center" style:line-height-at-least="0.3055in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26" style:family="table-column">
      <style:table-column-properties style:column-width="0.6812in"/>
    </style:style>
    <style:style style:name="TableColumn627" style:family="table-column">
      <style:table-column-properties style:column-width="4.1388in"/>
    </style:style>
    <style:style style:name="TableColumn628" style:family="table-column">
      <style:table-column-properties style:column-width="1.6736in"/>
    </style:style>
    <style:style style:name="Table625" style:family="table">
      <style:table-properties style:width="6.4937in" fo:margin-left="0in" table:align="center"/>
    </style:style>
    <style:style style:name="TableRow629" style:family="table-row">
      <style:table-row-properties style:min-row-height="0.78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1.527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44" style:family="table-row">
      <style:table-row-properties style:min-row-height="1.527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TableRow651" style:family="table-row">
      <style:table-row-properties style:min-row-height="1.527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style:line-height-at-least="0.305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26pt" style:font-size-asian="26pt" style:font-size-complex="26pt"/>
    </style:style>
    <style:style style:name="P66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教育局2024向陽教育獎實施計畫</text:p>
      <text:p text:style-name="P5"><text:span text:style-name="T6"><text:s text:c="21"/></text:span></text:p>
      <text:p text:style-name="P7">壹、目的</text:p>
      <text:p text:style-name="P8"><text:span text:style-name="T9">為鼓勵能以順處逆，發揮人性積極面，力爭上游，出類拔萃，具表率作用之</text:span><text:span text:style-name="T10">高級中等以下學校學生</text:span><text:span text:style-name="T11">，特辦理</text:span><text:span text:style-name="T12">2023</text:span><text:span text:style-name="T13">向陽教育獎。</text:span></text:p>
      <text:p text:style-name="P14"><text:span text:style-name="T15">貳、</text:span><text:span text:style-name="T16">辦理單位</text:span></text:p>
      <text:p text:style-name="P17"><text:span text:style-name="T18">一</text:span><text:span text:style-name="T19">、指導單位：臺中市政府</text:span><text:span text:style-name="T20">(</text:span><text:span text:style-name="T21">以下簡稱本府</text:span><text:span text:style-name="T22">)</text:span></text:p>
      <text:p text:style-name="P23">二、主辦單位：臺中市政府教育局(以下簡稱本局)</text:p>
      <text:p text:style-name="P24">三、承辦單位：臺中市南屯區惠文國民小學</text:p>
      <text:p text:style-name="P25">叁、推薦對象</text:p>
      <text:p text:style-name="P26"><text:s text:c="2"/>推薦對象：本局主管高級中等以下學校113學年度在學學生。</text:p>
      <text:p text:style-name="P27">肆、獎勵組別及名額</text:p>
      <text:p text:style-name="P28">高中組4名至5名，國中組4名至5名，國小組4名至5名，合計12名至15名為原則。</text:p>
      <text:p text:style-name="P29">伍、推薦條件</text:p>
      <text:p text:style-name="P30">受推薦人於逆境中，仍能奮發向上、樂觀進取，並具下列條件之一：</text:p>
      <text:p text:style-name="P31">一、發揮服務奉獻、孝行表現、友愛行為、體恤他人等情懷，對社會風氣有良善影響，足堪楷模者。</text:p>
      <text:p text:style-name="P32">二、語言、藝術、薪傳技藝、技能、科學、科技、資訊、體育、創新研發或其他領域，具有特殊才能，出類拔萃者。</text:p>
      <text:p text:style-name="P33">陸、推薦方式及送審資料</text:p>
      <text:p text:style-name="P34">一、推薦單位及受推薦人應依序檢送下列資料表3份：</text:p>
      <text:p text:style-name="P35"><text:s text:c="2"/>(一)2024向陽教育獎受推薦人基本資料表（如附件1）。</text:p>
      <text:p text:style-name="P36"><text:s text:c="2"/>(二)2024向陽教育獎推薦資料表（如附件2）。</text:p>
      <text:p text:style-name="P37"><text:s text:c="2"/>(三)2024向陽教育獎各校(單位)推薦檢核表（如附件3，並請依項次確</text:p>
      <text:p text:style-name="P38"><text:s text:c="6"/>實勾稽），另請協助受推薦人相關資料整備，以利審查作業。</text:p>
      <text:p text:style-name="P39">二、推薦相關書面資料表應加蓋推薦單位印信及相關簽章。社會團體應檢附已立案之相關證明文件，並主動知會受推薦人就讀之學校，以利協調後續相關事宜。</text:p>
      <text:p text:style-name="P40"><text:span text:style-name="T41">三、請於</text:span><text:span text:style-name="T42">113</text:span><text:span text:style-name="T43">年</text:span><text:span text:style-name="T44">8</text:span><text:span text:style-name="T45">月</text:span><text:span text:style-name="T46">2</text:span><text:span text:style-name="T47">日</text:span><text:span text:style-name="T48">(</text:span><text:span text:style-name="T49">星</text:span><text:span text:style-name="T50">期五</text:span><text:span text:style-name="T51">)</text:span><text:span text:style-name="T52">前檢附相關佐證書面資料，</text:span><text:span text:style-name="T53">寄送</text:span><text:span text:style-name="T54">臺中市政府教育局學生事務室</text:span><text:span text:style-name="T55">(</text:span><text:span text:style-name="T56">地址：</text:span><text:span text:style-name="T57">42007<text:s/></text:span><text:span text:style-name="T58">臺中市豐原區陽明街</text:span><text:span text:style-name="T59">36</text:span><text:span text:style-name="T60">號</text:span><text:span text:style-name="T61">)</text:span><text:span text:style-name="T62">，郵戳為憑</text:span><text:span text:style-name="T63">。未於規定期限內，函送相關表件及資料者，不予審查，視同資格不符。</text:span></text:p>
      <text:p text:style-name="P64">柒、推薦受理時間</text:p>
      <text:soft-page-break/>
      <text:p text:style-name="P65">一、初選：</text:p>
      <text:p text:style-name="P66"><text:s/>(一)推薦時間：自即日起至113年8月2日(星期五)止（郵戳為憑）。</text:p>
      <text:p text:style-name="P67"><text:span text:style-name="T68"><text:s/>(</text:span><text:span text:style-name="T69">二</text:span><text:span text:style-name="T70">)</text:span><text:span text:style-name="T71">受理單位：</text:span><text:span text:style-name="T72">臺中市政府教育局學生事務室</text:span><text:span text:style-name="T73">(</text:span><text:span text:style-name="T74">地址：</text:span><text:span text:style-name="T75">42007<text:s/></text:span><text:span text:style-name="T76">臺中市豐原</text:span></text:p>
      <text:p text:style-name="P77"><text:span text:style-name="T78">區陽明街</text:span><text:span text:style-name="T79">36</text:span><text:span text:style-name="T80">號</text:span><text:span text:style-name="T81">)</text:span><text:span text:style-name="T82"><text:s/></text:span><text:span text:style-name="T83">。</text:span><text:span text:style-name="T84"><text:s/></text:span></text:p>
      <text:p text:style-name="P85"><text:span text:style-name="T86">(</text:span><text:span text:style-name="T87">三</text:span><text:span text:style-name="T88">)</text:span><text:span text:style-name="T89">初選資格審查時間</text:span><text:span text:style-name="T90">(</text:span><text:span text:style-name="T91">初選會議</text:span><text:span text:style-name="T92">)</text:span><text:span text:style-name="T93">：</text:span><text:span text:style-name="T94">113</text:span><text:span text:style-name="T95">年</text:span><text:span text:style-name="T96">8</text:span><text:span text:style-name="T97">月</text:span><text:span text:style-name="T98">19</text:span><text:span text:style-name="T99">日</text:span><text:span text:style-name="T100">(</text:span><text:span text:style-name="T101">星期一</text:span><text:span text:style-name="T102">)</text:span><text:span text:style-name="T103">起至</text:span><text:span text:style-name="T104">113</text:span><text:span text:style-name="T105">年</text:span><text:span text:style-name="T106">9</text:span><text:span text:style-name="T107">月</text:span></text:p>
      <text:p text:style-name="P108">2日(星期一)</text:p>
      <text:p text:style-name="P109"><text:span text:style-name="T110">二、複選：</text:span><text:span text:style-name="T111">自</text:span><text:span text:style-name="T112">113</text:span><text:span text:style-name="T113">年</text:span><text:span text:style-name="T114">9</text:span><text:span text:style-name="T115">月</text:span><text:span text:style-name="T116">6</text:span><text:span text:style-name="T117">日</text:span><text:span text:style-name="T118">(</text:span><text:span text:style-name="T119">星期五</text:span><text:span text:style-name="T120">)</text:span><text:span text:style-name="T121">起至</text:span><text:span text:style-name="T122">113</text:span><text:span text:style-name="T123">年</text:span><text:span text:style-name="T124">10</text:span><text:span text:style-name="T125">月</text:span><text:span text:style-name="T126">4</text:span><text:span text:style-name="T127">日</text:span><text:span text:style-name="T128">(</text:span><text:span text:style-name="T129">星期五</text:span><text:span text:style-name="T130">)</text:span><text:span text:style-name="T131">止。</text:span></text:p>
      <text:p text:style-name="P132">捌、遴選方式</text:p>
      <text:p text:style-name="P133"><text:span text:style-name="T134">一、由本局敦聘評選委員</text:span><text:span text:style-name="T135">5</text:span><text:span text:style-name="T136">至</text:span><text:span text:style-name="T137">11</text:span><text:span text:style-name="T138">名，組成評選委員會進行評選，評選分成初選及複選</text:span><text:span text:style-name="T139">2</text:span><text:span text:style-name="T140">階段辦理：</text:span></text:p>
      <text:p text:style-name="P141"><text:s text:c="2"/>(一)初選：由評選委員會進行書面審查，依向陽教育獎獎勵組別之名額數2倍錄取，通過審查者進入複選。例如：高中組名額錄取8至10人，依此類推參加複選。</text:p>
      <text:p text:style-name="P142"><text:s text:c="2"/>(二)複選：</text:p>
      <text:p text:style-name="P143"><text:span text:style-name="T144"><text:s text:c="2"/>1.</text:span><text:span text:style-name="T145">評選委員會</text:span><text:span text:style-name="T146">就受推薦人，進行實地訪視，確認受推薦人之書面資</text:span></text:p>
      <text:p text:style-name="P147">料是否與實際情形相符。高中組、國中組及國小組之實地訪視以受推薦人就讀學校為原則，若有特殊狀況另行妥適處理。</text:p>
      <text:p text:style-name="P148">2.召開複選評選委員會會議，依據送審書面資料及實地訪視資料，進行複選。高中組選出4名至5名，國中組選出4名至5名，國小組選出4名至5名，合計12名至15名為原則。</text:p>
      <text:p text:style-name="P149">3.複選評選作業應就推薦案逐案進行審查後，提出審查通過名單，並具體敘明審查通過之理由。</text:p>
      <text:p text:style-name="P150">二、評選委員會會議應有二分之一以上委員出席，始得召開。會議進行審查時，應獲出席委員過半數之同意，始得決議。</text:p>
      <text:p text:style-name="P151">三、評審審查應注意事項如下：</text:p>
      <text:p text:style-name="P152">(一)曾獲得總統教育獎者，不得再參與評選。惟不同教育階段，獲獎滿3</text:p>
      <text:p text:style-name="P153">年後能提出新具體事蹟及佐證資料者，不在此限；如通過總統教育</text:p>
      <text:p text:style-name="P154">獎初審未獲獎學生，則毋須初審，逕入複審評選之。</text:p>
      <text:p text:style-name="P155">(二)參加者應由推薦單位推薦，由評選委員會本公平、公正及公開之遴選方式，邀集相關單位共同辦理審查事宜。</text:p>
      <text:p text:style-name="P156">(三)推薦單位應對學生平時表現及生活環境確實查訪，確認受推薦人具有符合本計畫所定推薦條件之具體事實。</text:p>
      <text:p text:style-name="P157"><text:span text:style-name="T158">四、「獲獎名單」由</text:span><text:span text:style-name="T159">評選委員會報本局核定後公布。</text:span></text:p>
      <text:soft-page-break/>
      <text:p text:style-name="P160"><text:span text:style-name="T161">五、評選委員會委員</text:span><text:span text:style-name="T162">應遵守利益迴避原則，與受推薦人就讀學校之間應避免評選工作事務以外之活動。</text:span></text:p>
      <text:p text:style-name="P163">六、本獎項評選結果如無適當獲獎人時，得以從缺方式辦理。</text:p>
      <text:p text:style-name="P164">玖、獎勵</text:p>
      <text:p text:style-name="P165">一、每位獲獎人由局長頒發獎助學金新臺幣2萬元整、獎狀1幀，獲獎人由局長公開頒獎，以資表揚，並由所屬學校核予獲獎人小功2次。</text:p>
      <text:p text:style-name="P166">二、參加向陽教育獎進入複審而未獲獎者，得由本局擇優頒發獎狀1幀，以資鼓勵，並由所屬學校核予小功1次。</text:p>
      <text:p text:style-name="P167">三、為鼓勵各校踴躍推薦報名，推薦學校有功人員依「臺中市立國民中小學及幼兒園教育人員獎勵要點」及教育局106年10月26日中市教高字第1060096542號函辦理敘獎。</text:p>
      <text:p text:style-name="P168">拾、本計畫奉核後實施，修正時亦同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2">
            <text:soft-page-break/>
            <text:p text:style-name="P184"><text:span text:style-name="T188">(</text:span><text:span text:style-name="T189">附件</text:span><text:span text:style-name="T190">1)</text:span><text:span text:style-name="T191"><text:s text:c="5"/></text:span></text:p>
            <text:p text:style-name="P192">臺中市政府教育局2024向陽教育獎受推薦人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姓名</text:p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>性別</text:p>
          </table:table-cell>
          <table:table-cell table:style-name="TableCell200" table:number-rows-spanned="2">
            <text:p text:style-name="P201">□男</text:p>
            <text:p text:style-name="P202">□女</text:p>
          </table:table-cell>
          <table:table-cell table:style-name="TableCell203" table:number-columns-spanned="3">
            <text:p text:style-name="P204"><text:span text:style-name="T205">生</text:span><text:span text:style-name="T206"><text:s text:c="3"/></text:span><text:span text:style-name="T207">日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    </table:table-cell>
          <table:covered-table-cell/>
          <table:covered-table-cell/>
          <table:table-cell table:style-name="TableCell215" table:number-rows-spanned="4">
            <text:p text:style-name="P216">請<text:s/>浮<text:s/>貼</text:p>
            <text:p text:style-name="P217">二吋半身</text:p>
            <text:p text:style-name="P218">彩色照片</text:p>
            <text:p text:style-name="P219">一　　張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身分證統一編號</text:span>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推</text:p>
            <text:p text:style-name="P234">薦</text:p>
            <text:p text:style-name="P235">組</text:p>
            <text:p text:style-name="P236">別</text:p>
          </table:table-cell>
          <table:table-cell table:style-name="TableCell237" table:number-columns-spanned="2" table:number-rows-spanned="2">
            <text:p text:style-name="P238">□國小組</text:p>
            <text:p text:style-name="P239">□國中組</text:p>
            <text:p text:style-name="P240">□高中組</text:p>
          </table:table-cell>
          <table:covered-table-cell/>
          <table:table-cell table:style-name="TableCell241" table:number-rows-spanned="2">
            <text:p text:style-name="P242">就讀學校全銜</text:p>
          </table:table-cell>
          <table:table-cell table:style-name="TableCell243" table:number-columns-spanned="7">
            <text:p text:style-name="P244">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columns-spanned="7">
            <text:p text:style-name="P251">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5">
            <text:p text:style-name="P255">受</text:p>
            <text:p text:style-name="P256">推</text:p>
            <text:p text:style-name="P257">薦</text:p>
            <text:p text:style-name="P258">人</text:p>
          </table:table-cell>
          <table:table-cell table:style-name="TableCell259">
            <text:p text:style-name="P260">身分類別</text:p>
          </table:table-cell>
          <table:table-cell table:style-name="TableCell261" table:number-columns-spanned="4">
            <text:p text:style-name="P262">□一般生<text:s/>□身心障礙</text:p>
            <text:p text:style-name="P263"><text:s/>(此一欄位請二選一)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□原住民<text:s/>□新住民<text:s/>□低收入戶/中低收入戶<text:s/></text:p>
            <text:p text:style-name="P266">□其他_______ <text:s/>(此一欄位可多選)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獲獎紀錄</text:p>
          </table:table-cell>
          <table:table-cell table:style-name="TableCell272" table:number-columns-spanned="10">
            <text:p text:style-name="P27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地　址：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手　機：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電　話：</text:span>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E-mail：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傳　真：</text:span>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簽　章</text:span><text:span text:style-name="T305">：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4">
            <text:p text:style-name="P310">監</text:p>
            <text:p text:style-name="P311">護</text:p>
            <text:p text:style-name="P312">人</text:p>
            <text:p text:style-name="P313">資</text:p>
            <text:p text:style-name="P314">料</text:p>
          </table:table-cell>
          <table:table-cell table:style-name="TableCell315">
            <text:p text:style-name="P316"><text:span text:style-name="T317">姓　名：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與受推薦人關係</text:span></text:p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　址：<text:s/></text:p>
          </table:table-cell>
          <table:table-cell table:style-name="TableCell329" table:number-columns-spanned="10">
            <text:p text:style-name="P330"><text:span text:style-name="T331">□</text:span><text:span text:style-name="T332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電　話：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手　機：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傳　真：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>E-mail：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rows-spanned="4">
            <text:p text:style-name="P355">緊</text:p>
            <text:p text:style-name="P356">急</text:p>
            <text:p text:style-name="P357">連</text:p>
            <text:p text:style-name="P358">絡</text:p>
            <text:p text:style-name="P359">人</text:p>
          </table:table-cell>
          <table:table-cell table:style-name="TableCell360">
            <text:p text:style-name="P361"><text:span text:style-name="T362">姓　名：</text:span>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與受推薦人關係</text:span>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地　址：</text:p>
          </table:table-cell>
          <table:table-cell table:style-name="TableCell374" table:number-columns-spanned="10">
            <text:p text:style-name="P375"><text:span text:style-name="T376">□</text:span><text:span text:style-name="T377">同受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電　話：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手　機：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傳　真：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E-mail：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rows-spanned="8">
            <text:p text:style-name="P400">推</text:p>
            <text:p text:style-name="P401">薦</text:p>
            <text:p text:style-name="P402">學</text:p>
            <text:p text:style-name="P403">校</text:p>
            <text:p text:style-name="P404">或</text:p>
            <text:p text:style-name="P405">社</text:p>
            <text:p text:style-name="P406">會</text:p>
            <text:p text:style-name="P407">團</text:p>
            <text:p text:style-name="P408">體</text:p>
          </table:table-cell>
          <table:table-cell table:style-name="TableCell409" table:number-columns-spanned="2">
            <text:p text:style-name="P410"><text:span text:style-name="T411">承辦處室</text:span>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 table:number-rows-spanned="8">
            <text:p text:style-name="P415"><text:span text:style-name="T416">請蓋學校或社會團體印信處</text:span></text:p>
            <text:p text:style-name="P417"><text:span text:style-name="T418">(</text:span><text:span text:style-name="T419">未加蓋學校</text:span><text:span text:style-name="T420">或社會團體</text:span><text:span text:style-name="T421">印信</text:span></text:p>
            <text:p text:style-name="P422"><text:span text:style-name="T423">視為不合格推薦</text:span><text:span text:style-name="T4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承辦人姓名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承辦人電話</text:p>
          </table:table-cell>
          <table:covered-table-cell/>
          <table:table-cell table:style-name="TableCell436" table:number-columns-spanned="4">
            <text:p text:style-name="P437"><text:s text:c="7"/>分機</text:p>
          </table: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承辦人手機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承辦人傳真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承辦人電子郵件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承辦人簽章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><text:span text:style-name="T471">校長</text:span><text:span text:style-name="T472">(</text:span><text:span text:style-name="T473">負責人</text:span><text:span text:style-name="T474">)</text:span><text:span text:style-name="T475">簽章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9"><text:span text:style-name="T480">推薦單位於資料送出前務必再次確認受推薦人之各項資料，相關證明文件</text:span><text:span text:style-name="T481">留校備查</text:span><text:span text:style-name="T482">，送局資料無須裝訂，請以長尾夾會整即可。</text:span></text:p>
        </text:list-item>
        <text:list-item>
          <text:p text:style-name="P483">各校或各一社會團體限推薦1名。曾獲其他獎項者請提供新的具體事蹟及佐證資料。</text:p>
        </text:list-item>
        <text:list-item>
          <text:p text:style-name="P484">若發現所推薦之受推薦人之資料與事實不符時，取消其推薦資格。</text:p>
        </text:list-item>
      </text:list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<text:s/>(</text:span><text:span text:style-name="T492">附件</text:span><text:span text:style-name="T493">2)</text:span></text:p>
          </table:table-cell>
        </table:table-row>
      </table:table>
      <text:p text:style-name="P494"><text:span text:style-name="T495">臺中市政府教育局</text:span><text:span text:style-name="T496">2024</text:span><text:span text:style-name="T497">向陽教育獎推薦資料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受推薦人姓　　名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參加</text:p>
            <text:p text:style-name="P513">組別</text:p>
          </table:table-cell>
          <table:table-cell table:style-name="TableCell514">
            <text:p text:style-name="P515">□國小組</text:p>
            <text:p text:style-name="P516">□國中組</text:p>
            <text:p text:style-name="P517">□高中組</text:p>
          </table:table-cell>
          <table:table-cell table:style-name="TableCell518">
            <text:p text:style-name="P519">受推薦人</text:p>
            <text:p text:style-name="P520">就讀學校</text:p>
            <text:p text:style-name="P521">(全銜)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評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><text:span text:style-name="T529">評選配分</text:span></text:p>
          </table:table-cell>
        </table:table-row>
        <table:table-row table:style-name="TableRow530">
          <table:table-cell table:style-name="TableCell531" table:number-rows-spanned="2">
            <text:p text:style-name="P532"><text:span text:style-name="T533">一</text:span><text:span text:style-name="T534">、具體事</text:span><text:span text:style-name="T535">實</text:span></text:p>
          </table:table-cell>
          <table:table-cell table:style-name="TableCell536" table:number-columns-spanned="5">
            <text:p text:style-name="P537"><text:span text:style-name="T538">說明：</text:span><text:span text:style-name="T539">請就下列二項勾選推薦</text:span><text:span text:style-name="T540">(</text:span><text:span text:style-name="T541">可複選</text:span><text:span text:style-name="T542">)</text:span><text:span text:style-name="T543">，詳述說明，並</text:span><text:span text:style-name="T544">檢附具體事實證明。</text:span></text:p>
            <text:p text:style-name="P545"><text:span text:style-name="T546">□</text:span><text:span text:style-name="T547">處於逆境且</text:span><text:span text:style-name="T548">優良品德足堪表率</text:span></text:p>
            <text:p text:style-name="P549"><text:span text:style-name="T550">□</text:span><text:span text:style-name="T551">處於逆境且</text:span><text:span text:style-name="T552">特殊才能出類拔萃</text:span></text:p>
          </table:table-cell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><text:span text:style-name="T555">70%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><text:span text:style-name="T560">說明：</text:span><text:span text:style-name="T561">內容以</text:span><text:span text:style-name="T562">200~280</text:span><text:span text:style-name="T563">字為限。</text:span></text:p>
            <text:p text:style-name="P564"><text:span text:style-name="T565">□</text:span><text:span text:style-name="T566">以</text:span><text:span text:style-name="T567">上具體事實業經推薦單位確實查訪</text:span><text:span text:style-name="T568">(</text:span><text:span text:style-name="T569">完成查訪事宜始可勾選</text:span><text:span text:style-name="T57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二</text:span><text:span text:style-name="T576">、自</text:span><text:span text:style-name="T577">傳</text:span></text:p>
          </table:table-cell>
          <table:table-cell table:style-name="TableCell578" table:number-columns-spanned="5">
            <text:p text:style-name="P579"><text:span text:style-name="T580">說明：</text:span><text:span text:style-name="T581">內容以</text:span><text:span text:style-name="T582">600~750</text:span><text:span text:style-name="T583">字為限。</text:span></text:p>
            <text:p text:style-name="P584">主題：<text:s text:c="7"/></text:p>
            <text:p text:style-name="P585">(一)心路歷程<text:s text:c="23"/></text:p>
            <text:p text:style-name="P586">(二)未來願望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15%</text:p>
          </table:table-cell>
        </table:table-row>
        <table:table-row table:style-name="TableRow589">
          <table:table-cell table:style-name="TableCell590">
            <text:p text:style-name="P591">三、師長推薦</text:p>
          </table:table-cell>
          <table:table-cell table:style-name="TableCell592" table:number-columns-spanned="5">
            <text:p text:style-name="P593"><text:span text:style-name="T594">說明：</text:span><text:span text:style-name="T595">內容以</text:span><text:span text:style-name="T596">120~180</text:span><text:span text:style-name="T597">字為限。</text:span>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5%</text:p>
          </table:table-cell>
        </table:table-row>
        <table:table-row table:style-name="TableRow600">
          <table:table-cell table:style-name="TableCell601">
            <text:p text:style-name="P602">四、資料呈現</text:p>
          </table:table-cell>
          <table:table-cell table:style-name="TableCell603" table:number-columns-spanned="5">
            <text:p text:style-name="P604">相關佐證資料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10%</text:p>
          </table:table-cell>
        </table:table-row>
        <text:soft-page-break/>
        <table:table-row table:style-name="TableRow607">
          <table:table-cell table:style-name="TableCell608" table:number-columns-spanned="7">
            <text:p text:style-name="P609"><text:span text:style-name="T610">說</text:span><text:span text:style-name="T611"><text:s/></text:span><text:span text:style-name="T612">明：</text:span><text:span text:style-name="T613">請依規定字數填寫。</text:span>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">(附件3)<text:s/></text:p>
      <text:p text:style-name="P616"><text:span text:style-name="T617">臺中市政府教育局</text:span><text:span text:style-name="T618">2024</text:span><text:span text:style-name="T619">向陽教育獎各校</text:span></text:p>
      <text:p text:style-name="P620"><text:span text:style-name="T621">(</text:span><text:span text:style-name="T622">單位</text:span><text:span text:style-name="T623">)</text:span><text:span text:style-name="T624">推薦檢核表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項次</text:p>
          </table:table-cell>
          <table:table-cell table:style-name="TableCell632">
            <text:p text:style-name="P633">項目</text:p>
          </table:table-cell>
          <table:table-cell table:style-name="TableCell634">
            <text:p text:style-name="P635">檢核</text:p>
            <text:p text:style-name="P636">(完成請打勾)</text:p>
          </table:table-cell>
        </table:table-row>
        <table:table-row table:style-name="TableRow637">
          <table:table-cell table:style-name="TableCell638">
            <text:p text:style-name="P639">一</text:p>
          </table:table-cell>
          <table:table-cell table:style-name="TableCell640">
            <text:p text:style-name="P641">本校(單位)推薦學生確循校內甄選程序產生</text:p>
          </table:table-cell>
          <table:table-cell table:style-name="TableCell642">
            <text:p text:style-name="P643">□</text:p>
          </table:table-cell>
        </table:table-row>
        <table:table-row table:style-name="TableRow644">
          <table:table-cell table:style-name="TableCell645">
            <text:p text:style-name="P646">二</text:p>
          </table:table-cell>
          <table:table-cell table:style-name="TableCell647">
            <text:p text:style-name="P648">檢附相關附件資料確無遺漏</text:p>
          </table:table-cell>
          <table:table-cell table:style-name="TableCell649">
            <text:p text:style-name="P650">□</text:p>
          </table:table-cell>
        </table:table-row>
        <table:table-row table:style-name="TableRow651">
          <table:table-cell table:style-name="TableCell652">
            <text:p text:style-name="P653">三</text:p>
          </table:table-cell>
          <table:table-cell table:style-name="TableCell654">
            <text:p text:style-name="P655">報名表相關欄位完成核章確認</text:p>
            <text:p text:style-name="P656">1.受推薦人基本資料表承辦人與校長(負責人)簽章、學校或社會團體印信。</text:p>
            <text:p text:style-name="P657">2.各校(單位)推薦檢核表承辦人及學校校長(單位負責人)簽章。</text:p>
          </table:table-cell>
          <table:table-cell table:style-name="TableCell658">
            <text:p text:style-name="P659">□</text:p>
          </table:table-cell>
        </table:table-row>
      </table:table>
      <text:p text:style-name="P660"><text:s text:c="5"/>承辦人<text:s text:c="20"/>學校校長(單位負責人)</text:p>
      <text:p text:style-name="P661"><text:s text:c="25"/></text:p>
      <text:p text:style-name="P662"/>
      <text:p text:style-name="P663">備註：</text:p>
      <text:p text:style-name="P664"><text:span text:style-name="T665"><text:s text:c="4"/></text:span><text:span text:style-name="T666">此「檢核表」由承辦人務必逐項勾選確認，經學校核章後，隨同學生報名資料一併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055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style style:name="P18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185"><text:span text:style-name="T186"><text:page-number text:fixed="false">6</text:page-number></text:span></text:p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ng</meta:initial-creator>
    <dc:creator>劉芹樺</dc:creator>
    <meta:creation-date>2023-11-03T01:41:00Z</meta:creation-date>
    <dc:date>2024-05-06T05:31:00Z</dc:date>
    <meta:print-date>2023-11-03T06:36:00Z</meta:print-date>
    <meta:template xlink:href="Normal.dotm" xlink:type="simple"/>
    <meta:editing-cycles>79</meta:editing-cycles>
    <meta:editing-duration>PT216060S</meta:editing-duration>
    <meta:document-statistic meta:page-count="7" meta:paragraph-count="6" meta:word-count="484" meta:character-count="3240" meta:row-count="23" meta:non-whitespace-character-count="2762"/>
  </office:meta>
</office:document-meta>
</file>