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縮排" style:master-page-name="MPF0" style:family="paragraph">
      <style:paragraph-properties fo:break-before="page" fo:line-height="0.2777in"/>
      <style:text-properties style:font-weight-complex="bold" style:language-asian="zh" style:country-asian="TW"/>
    </style:style>
    <style:style style:name="P3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Web" style:family="paragraph">
      <style:text-properties style:font-name="標楷體" style:font-name-asian="標楷體"/>
    </style:style>
    <style:style style:name="P39" style:parent-style-name="內文Web" style:family="paragraph">
      <style:paragraph-properties fo:line-height="0.25in"/>
      <style:text-properties style:font-name="標楷體" style:font-name-asian="標楷體"/>
    </style:style>
    <style:style style:name="P40" style:parent-style-name="內文Web" style:family="paragraph">
      <style:paragraph-properties fo:line-height="0.25in"/>
      <style:text-properties style:font-name="標楷體" style:font-name-asian="標楷體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Web" style:family="paragraph">
      <style:paragraph-properties fo:line-height="0.25in"/>
      <style:text-properties style:font-name="標楷體" style:font-name-asian="標楷體"/>
    </style:style>
    <style:style style:name="P53" style:parent-style-name="內文Web" style:family="paragraph">
      <style:paragraph-properties fo:line-height="0.25in"/>
      <style:text-properties style:font-name="標楷體" style:font-name-asian="標楷體"/>
    </style:style>
    <style:style style:name="P54" style:parent-style-name="內文Web" style:family="paragraph">
      <style:paragraph-properties fo:line-height="0.25in"/>
      <style:text-properties style:font-name="標楷體" style:font-name-asian="標楷體"/>
    </style:style>
    <style:style style:name="P55" style:parent-style-name="內文Web" style:family="paragraph">
      <style:paragraph-properties fo:line-height="0.25in"/>
      <style:text-properties style:font-name="標楷體" style:font-name-asian="標楷體"/>
    </style:style>
    <style:style style:name="P56" style:parent-style-name="內文Web" style:family="paragraph">
      <style:paragraph-properties fo:line-height="0.25in"/>
      <style:text-properties style:font-name="標楷體" style:font-name-asian="標楷體"/>
    </style:style>
    <style:style style:name="P57" style:parent-style-name="內文Web" style:family="paragraph">
      <style:paragraph-properties fo:line-height="0.25in"/>
      <style:text-properties style:font-name="標楷體" style:font-name-asian="標楷體"/>
    </style:style>
    <style:style style:name="P58" style:parent-style-name="內文Web" style:family="paragraph">
      <style:paragraph-properties fo:line-height="0.25in"/>
      <style:text-properties style:font-name="標楷體" style:font-name-asian="標楷體"/>
    </style:style>
    <style:style style:name="P59" style:parent-style-name="內文Web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/>
    </style:style>
    <style:style style:name="P60" style:parent-style-name="內文Web" style:family="paragraph">
      <style:paragraph-properties fo:line-height="0.25in"/>
      <style:text-properties style:font-name="標楷體" style:font-name-asian="標楷體"/>
    </style:style>
    <style:style style:name="P61" style:parent-style-name="內文Web" style:family="paragraph">
      <style:paragraph-properties fo:line-height="0.25in"/>
      <style:text-properties style:font-name="標楷體" style:font-name-asian="標楷體"/>
    </style:style>
    <style:style style:name="P62" style:parent-style-name="內文Web" style:family="paragraph">
      <style:paragraph-properties fo:line-height="0.25in" fo:margin-left="0.293in">
        <style:tab-stops/>
      </style:paragraph-properties>
      <style:text-properties style:font-name="標楷體" style:font-name-asian="標楷體"/>
    </style:style>
    <style:style style:name="P63" style:parent-style-name="內文Web" style:family="paragraph">
      <style:paragraph-properties fo:line-height="0.25in" fo:margin-left="0.293in">
        <style:tab-stops/>
      </style:paragraph-properties>
      <style:text-properties style:font-name="標楷體" style:font-name-asian="標楷體"/>
    </style:style>
    <style:style style:name="P64" style:parent-style-name="內文Web" style:family="paragraph">
      <style:paragraph-properties fo:line-height="0.25in"/>
      <style:text-properties style:font-name="標楷體" style:font-name-asian="標楷體"/>
    </style:style>
    <style:style style:name="P65" style:parent-style-name="內文Web" style:family="paragraph">
      <style:paragraph-properties fo:line-height="0.25in"/>
      <style:text-properties style:font-name="標楷體" style:font-name-asian="標楷體"/>
    </style:style>
    <style:style style:name="P66" style:parent-style-name="內文Web" style:family="paragraph">
      <style:paragraph-properties fo:line-height="0.25in"/>
      <style:text-properties style:font-name="標楷體" style:font-name-asian="標楷體"/>
    </style:style>
    <style:style style:name="P67" style:parent-style-name="內文Web" style:family="paragraph">
      <style:paragraph-properties fo:line-height="0.2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list-style-name="LFO1" style:family="paragraph">
      <style:paragraph-properties fo:line-height="0.2777in" fo:margin-left="0.5833in" fo:text-indent="-0.25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list-style-name="LFO1" style:family="paragraph">
      <style:paragraph-properties fo:line-height="0.2777in" fo:margin-left="1.3333in" fo:text-indent="-1in">
        <style:tab-stops>
          <style:tab-stop style:type="left" style:position="-0.7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2777in" fo:margin-left="1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16" style:parent-style-name="內文" style:family="paragraph">
      <style:paragraph-properties fo:line-height="0.2777in" fo:text-indent="0.5in"/>
    </style:style>
    <style:style style:name="T11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123" style:parent-style-name="內文" style:list-style-name="LFO1" style:family="paragraph">
      <style:paragraph-properties fo:line-height="0.2777in" fo:margin-left="1.3333in" fo:text-indent="-1in">
        <style:tab-stops>
          <style:tab-stop style:type="left" style:position="-0.7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language-asian="zh" style:country-asian="TW"/>
    </style:style>
    <style:style style:name="P129" style:parent-style-name="內文" style:family="paragraph">
      <style:paragraph-properties fo:line-height="0.2777in" fo:margin-left="1.3333in">
        <style:tab-stops/>
      </style:paragraph-properties>
    </style:style>
    <style:style style:name="T130" style:parent-style-name="預設段落字型" style:family="text">
      <style:text-properties style:font-name-asian="標楷體" style:language-asian="zh" style:country-asian="TW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language-asian="zh" style:country-asian="TW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line-height="0.2777in" fo:text-indent="0.3333in"/>
    </style:style>
    <style:style style:name="T135" style:parent-style-name="預設段落字型" style:family="text">
      <style:text-properties style:font-name-asian="標楷體" style:language-asian="zh" style:country-asian="TW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language-asian="zh" style:country-asian="TW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language-asian="zh" style:country-asian="TW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language-asian="zh" style:country-asian="TW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language-asian="zh" style:country-asian="TW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line-height="0.2777in" fo:text-indent="0.3333in"/>
    </style:style>
    <style:style style:name="T146" style:parent-style-name="預設段落字型" style:family="text">
      <style:text-properties style:font-name-asian="標楷體" style:language-asian="zh" style:country-asian="TW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language-asian="zh" style:country-asian="TW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language-asian="zh" style:country-asian="TW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language-asian="zh" style:country-asian="TW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language-asian="zh" style:country-asian="TW"/>
    </style:style>
    <style:style style:name="T155" style:parent-style-name="預設段落字型" style:family="text">
      <style:text-properties style:font-name-asian="標楷體" style:language-asian="zh" style:country-asian="TW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language-asian="zh" style:country-asian="TW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language-asian="zh" style:country-asian="TW"/>
    </style:style>
    <style:style style:name="T160" style:parent-style-name="預設段落字型" style:family="text">
      <style:text-properties style:font-name-asian="標楷體" style:language-asian="zh" style:country-asian="TW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language-asian="zh" style:country-asian="TW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language-asian="zh" style:country-asian="TW"/>
    </style:style>
    <style:style style:name="T165" style:parent-style-name="預設段落字型" style:family="text">
      <style:text-properties style:font-name-asian="標楷體" style:language-asian="zh" style:country-asian="TW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line-height="0.2777in" fo:margin-left="1.3333in" fo:text-indent="-1in">
        <style:tab-stops/>
      </style:paragraph-properties>
    </style:style>
    <style:style style:name="T168" style:parent-style-name="預設段落字型" style:family="text">
      <style:text-properties style:font-name-asian="標楷體" style:language-asian="zh" style:country-asian="TW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language-asian="zh" style:country-asian="TW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language-asian="zh" style:country-asian="TW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language-asian="zh" style:country-asian="TW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language-asian="zh" style:country-asian="TW"/>
    </style:style>
    <style:style style:name="T177" style:parent-style-name="預設段落字型" style:family="text">
      <style:text-properties style:font-name-asian="標楷體" style:language-asian="zh" style:country-asian="TW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language-asian="zh" style:country-asian="TW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line-height="0.2777in" fo:margin-left="1.3333in" fo:text-indent="-1in">
        <style:tab-stops/>
      </style:paragraph-properties>
    </style:style>
    <style:style style:name="T182" style:parent-style-name="預設段落字型" style:family="text">
      <style:text-properties style:font-name-asian="標楷體" style:language-asian="zh" style:country-asian="TW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language-asian="zh" style:country-asian="TW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language-asian="zh" style:country-asian="TW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language-asian="zh" style:country-asian="TW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language-asian="zh" style:country-asian="TW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language-asian="zh" style:country-asian="TW"/>
    </style:style>
    <style:style style:name="T193" style:parent-style-name="預設段落字型" style:family="text">
      <style:text-properties style:font-name-asian="標楷體" style:language-asian="zh" style:country-asian="TW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language-asian="zh" style:country-asian="TW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language-asian="zh" style:country-asian="TW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language-asian="zh" style:country-asian="TW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list-style-name="LFO2" style:family="paragraph">
      <style:paragraph-properties fo:line-height="0.2777in" fo:margin-left="0.5833in" fo:text-indent="-0.25in">
        <style:tab-stops>
          <style:tab-stop style:type="left" style:position="0in"/>
        </style:tab-stops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language-asian="zh" style:country-asian="TW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language-asian="zh" style:country-asian="TW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language-asian="zh" style:country-asian="TW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language-asian="zh" style:country-asian="TW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language-asian="zh" style:country-asian="TW"/>
    </style:style>
    <style:style style:name="T216" style:parent-style-name="預設段落字型" style:family="text">
      <style:text-properties style:font-name-asian="標楷體" style:language-asian="zh" style:country-asian="TW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language-asian="zh" style:country-asian="TW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language-asian="zh" style:country-asian="TW"/>
    </style:style>
    <style:style style:name="T221" style:parent-style-name="預設段落字型" style:family="text">
      <style:text-properties style:font-name-asian="標楷體" style:language-asian="zh" style:country-asian="TW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line-height="0.2777in" fo:text-indent="0.3333in"/>
    </style:style>
    <style:style style:name="T224" style:parent-style-name="預設段落字型" style:family="text">
      <style:text-properties style:font-name-asian="標楷體" style:language-asian="zh" style:country-asian="TW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language-asian="zh" style:country-asian="TW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line-height="0.2777in" fo:text-indent="0.3333in"/>
    </style:style>
    <style:style style:name="T231" style:parent-style-name="預設段落字型" style:family="text">
      <style:text-properties style:font-name-asian="標楷體" style:language-asian="zh" style:country-asian="TW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line-height="0.2777in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-asian="標楷體" style:language-asian="zh" style:country-asian="TW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language-asian="zh" style:country-asian="TW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-asian="標楷體" style:language-asian="zh" style:country-asian="TW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0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2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4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57" style:parent-style-name="內文" style:family="paragraph">
      <style:paragraph-properties fo:line-height="0.2777in" fo:text-indent="0.5in"/>
    </style:style>
    <style:style style:name="T25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-asian="標楷體" style:language-asian="zh" style:country-asian="TW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266" style:parent-style-name="預設段落字型" style:family="text">
      <style:text-properties style:font-name-asian="標楷體" style:language-asian="zh" style:country-asian="TW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line-height="0.2777in" fo:text-indent="0.3333in"/>
    </style:style>
    <style:style style:name="T269" style:parent-style-name="預設段落字型" style:family="text">
      <style:text-properties style:font-name-asian="標楷體" style:language-asian="zh" style:country-asian="TW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line-height="0.2777in"/>
    </style:style>
    <style:style style:name="T274" style:parent-style-name="預設段落字型" style:family="text">
      <style:text-properties style:font-name-asian="標楷體" style:language-asian="zh" style:country-asian="TW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language-asian="zh" style:country-asian="TW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279" style:parent-style-name="預設段落字型" style:family="text">
      <style:text-properties style:font-name-asian="標楷體" style:language-asian="zh" style:country-asian="TW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language-asian="zh" style:country-asian="TW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284" style:parent-style-name="預設段落字型" style:family="text">
      <style:text-properties style:font-name-asian="標楷體" style:language-asian="zh" style:country-asian="TW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287" style:parent-style-name="預設段落字型" style:family="text">
      <style:text-properties style:font-name-asian="標楷體" style:language-asian="zh" style:country-asian="TW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line-height="0.2777in" fo:margin-left="0.5in" fo:text-indent="-0.1666in">
        <style:tab-stops/>
      </style:paragraph-properties>
      <style:text-properties style:font-name-asian="標楷體" style:language-asian="zh" style:country-asian="TW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line-height="0.2777in"/>
      <style:text-properties style:font-name-asian="標楷體" style:language-asian="zh" style:country-asian="TW"/>
    </style:style>
    <style:style style:name="P293" style:parent-style-name="內文" style:family="paragraph">
      <style:paragraph-properties fo:line-height="0.2777in"/>
      <style:text-properties style:font-name-asian="標楷體" style:language-asian="zh" style:country-asian="TW"/>
    </style:style>
    <style:style style:name="P294" style:parent-style-name="內文" style:family="paragraph">
      <style:paragraph-properties fo:line-height="0.2777in"/>
      <style:text-properties style:font-name-asian="標楷體" style:language-asian="zh" style:country-asian="TW"/>
    </style:style>
    <style:style style:name="P295" style:parent-style-name="內文" style:family="paragraph">
      <style:paragraph-properties fo:widows="2" fo:orphans="2" fo:break-before="page"/>
      <style:text-properties style:language-asian="zh" style:country-asian="TW" fo:hyphenate="true"/>
    </style:style>
    <style:style style:name="TableColumn297" style:family="table-column">
      <style:table-column-properties style:column-width="1.4513in" style:use-optimal-column-width="false"/>
    </style:style>
    <style:style style:name="TableColumn298" style:family="table-column">
      <style:table-column-properties style:column-width="1.4513in" style:use-optimal-column-width="false"/>
    </style:style>
    <style:style style:name="TableColumn299" style:family="table-column">
      <style:table-column-properties style:column-width="2.3666in" style:use-optimal-column-width="false"/>
    </style:style>
    <style:style style:name="TableColumn300" style:family="table-column">
      <style:table-column-properties style:column-width="1.4437in" style:use-optimal-column-width="false"/>
    </style:style>
    <style:style style:name="Table296" style:family="table">
      <style:table-properties style:width="6.7131in" fo:margin-left="0in" table:align="left"/>
    </style:style>
    <style:style style:name="TableRow301" style:family="table-row">
      <style:table-row-properties style:min-row-height="0.4861in" style:use-optimal-row-height="false" fo:keep-together="always"/>
    </style:style>
    <style:style style:name="TableCell30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07" style:family="table-row">
      <style:table-row-properties style:min-row-height="0.4444in"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left="0.0784in" fo:margin-right="0.0784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size="16pt" style:font-size-asian="16pt"/>
    </style:style>
    <style:style style:name="T31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15" style:parent-style-name="預設段落字型" style:family="text">
      <style:text-properties style:font-name="標楷體" style:font-name-asian="標楷體" fo:font-size="16pt" style:font-size-asian="16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Row318" style:family="table-row">
      <style:table-row-properties style:min-row-height="0.4444in" style:use-optimal-row-height="false" fo:keep-together="always"/>
    </style:style>
    <style:style style:name="P319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size="16pt" style:font-size-asian="16pt"/>
    </style:style>
    <style:style style:name="T32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24" style:parent-style-name="預設段落字型" style:family="text">
      <style:text-properties style:font-name="標楷體" style:font-name-asian="標楷體" fo:font-size="16pt" style:font-size-asian="16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Row327" style:family="table-row">
      <style:table-row-properties style:min-row-height="0.4444in" style:use-optimal-row-height="false" fo:keep-together="always"/>
    </style:style>
    <style:style style:name="P328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size="16pt" style:font-size-asian="16pt"/>
    </style:style>
    <style:style style:name="T33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33" style:parent-style-name="預設段落字型" style:family="text">
      <style:text-properties style:font-name="標楷體" style:font-name-asian="標楷體" fo:font-size="16pt" style:font-size-asian="16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Row336" style:family="table-row">
      <style:table-row-properties style:min-row-height="0.4444in" style:use-optimal-row-height="false" fo:keep-together="always"/>
    </style:style>
    <style:style style:name="P337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size="16pt" style:font-size-asian="16pt"/>
    </style:style>
    <style:style style:name="T34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42" style:parent-style-name="預設段落字型" style:family="text">
      <style:text-properties style:font-name="標楷體" style:font-name-asian="標楷體" fo:font-size="16pt" style:font-size-asian="16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Row345" style:family="table-row">
      <style:table-row-properties style:min-row-height="0.4444in" style:use-optimal-row-height="false" fo:keep-together="always"/>
    </style:style>
    <style:style style:name="P346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size="16pt" style:font-size-asian="16pt"/>
    </style:style>
    <style:style style:name="T35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51" style:parent-style-name="預設段落字型" style:family="text">
      <style:text-properties style:font-name="標楷體" style:font-name-asian="標楷體" fo:font-size="16pt" style:font-size-asian="16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Row354" style:family="table-row">
      <style:table-row-properties style:min-row-height="0.4444in" style:use-optimal-row-height="false" fo:keep-together="always"/>
    </style:style>
    <style:style style:name="P355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size="16pt" style:font-size-asian="16pt"/>
    </style:style>
    <style:style style:name="T35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60" style:parent-style-name="預設段落字型" style:family="text">
      <style:text-properties style:font-name="標楷體" style:font-name-asian="標楷體" fo:font-size="16pt" style:font-size-asian="16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font-size="16pt" style:font-size-asian="16pt"/>
    </style:style>
    <style:style style:name="T36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65" style:parent-style-name="預設段落字型" style:family="text">
      <style:text-properties style:font-name="標楷體" style:font-name-asian="標楷體" fo:font-size="16pt" style:font-size-asian="16pt"/>
    </style:style>
    <style:style style:name="T36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67" style:parent-style-name="預設段落字型" style:family="text">
      <style:text-properties style:font-name="標楷體" style:font-name-asian="標楷體" fo:font-size="16pt" style:font-size-asian="16pt"/>
    </style:style>
    <style:style style:name="T36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69" style:parent-style-name="預設段落字型" style:family="text">
      <style:text-properties style:font-name="標楷體" style:font-name-asian="標楷體" fo:font-size="16pt" style:font-size-asian="16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size="16pt" style:font-size-asian="16pt"/>
    </style:style>
    <style:style style:name="T37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74" style:parent-style-name="預設段落字型" style:family="text">
      <style:text-properties style:font-name="標楷體" style:font-name-asian="標楷體" fo:font-size="16pt" style:font-size-asian="16pt"/>
    </style:style>
    <style:style style:name="TableRow375" style:family="table-row">
      <style:table-row-properties style:min-row-height="0.4444in" style:use-optimal-row-height="false" fo:keep-together="always"/>
    </style:style>
    <style:style style:name="TableCell376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margin-left="0.0784in" fo:margin-right="0.0784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language-asian="zh" style:country-asian="TW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6pt" style:font-size-asian="16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386" style:family="table-row">
      <style:table-row-properties style:min-row-height="0.4444in" style:use-optimal-row-height="false" fo:keep-together="always"/>
    </style:style>
    <style:style style:name="P387" style:parent-style-name="內文" style:family="paragraph">
      <style:text-properties style:font-name="標楷體" style:font-name-asian="標楷體" fo:font-size="16pt" style:font-size-asian="16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size="16pt" style:font-size-asian="16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394" style:family="table-row">
      <style:table-row-properties style:min-row-height="0.4444in" style:use-optimal-row-height="false" fo:keep-together="always"/>
    </style:style>
    <style:style style:name="P395" style:parent-style-name="內文" style:family="paragraph">
      <style:text-properties style:font-name="標楷體" style:font-name-asian="標楷體" fo:font-size="16pt" style:font-size-asian="16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size="16pt" style:font-size-asian="16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02" style:family="table-row">
      <style:table-row-properties style:min-row-height="0.4444in" style:use-optimal-row-height="false" fo:keep-together="always"/>
    </style:style>
    <style:style style:name="P403" style:parent-style-name="內文" style:family="paragraph">
      <style:text-properties style:font-name="標楷體" style:font-name-asian="標楷體" fo:font-size="16pt" style:font-size-asian="16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6pt" style:font-size-asian="16pt" style:language-asian="zh" style:country-asian="TW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標楷體" style:font-name-asian="標楷體" fo:font-size="16pt" style:font-size-asian="16pt"/>
    </style:style>
    <style:style style:name="TableRow411" style:family="table-row">
      <style:table-row-properties style:min-row-height="0.4444in" style:use-optimal-row-height="false" fo:keep-together="always"/>
    </style:style>
    <style:style style:name="P412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6pt" style:font-size-asian="16pt" style:language-asian="zh" style:country-asian="TW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標楷體" style:font-name-asian="標楷體" fo:font-size="16pt" style:font-size-asian="16pt"/>
    </style:style>
    <style:style style:name="TableRow420" style:family="table-row">
      <style:table-row-properties style:min-row-height="0.4444in" style:use-optimal-row-height="false" fo:keep-together="always"/>
    </style:style>
    <style:style style:name="TableCell421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margin-left="0.0784in" fo:margin-right="0.0784in" fo:text-indent="0.3333in">
        <style:tab-stops/>
      </style:paragraph-properties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language-asian="zh" style:country-asian="TW"/>
    </style:style>
    <style:style style:name="P425" style:parent-style-name="內文" style:family="paragraph">
      <style:paragraph-properties fo:margin-left="0.0784in" fo:margin-right="0.0784in" fo:text-indent="0.3333in">
        <style:tab-stops/>
      </style:paragraph-properties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language-asian="zh" style:country-asian="TW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language-asian="zh" style:country-asian="TW"/>
    </style:style>
    <style:style style:name="P430" style:parent-style-name="內文" style:family="paragraph">
      <style:paragraph-properties fo:margin-left="0.0784in" fo:margin-right="0.0784in" fo:text-indent="0.3333in">
        <style:tab-stops/>
      </style:paragraph-properties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language-asian="zh" style:country-asian="TW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6pt" style:font-size-asian="16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40" style:family="table-row">
      <style:table-row-properties style:min-row-height="0.4444in" style:use-optimal-row-height="false" fo:keep-together="always"/>
    </style:style>
    <style:style style:name="P441" style:parent-style-name="內文" style:family="paragraph">
      <style:text-properties style:font-name="標楷體" style:font-name-asian="標楷體" fo:font-size="16pt" style:font-size-asian="16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16pt" style:font-size-asian="16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48" style:family="table-row">
      <style:table-row-properties style:min-row-height="0.4444in" style:use-optimal-row-height="false" fo:keep-together="always"/>
    </style:style>
    <style:style style:name="P449" style:parent-style-name="內文" style:family="paragraph">
      <style:text-properties style:font-name="標楷體" style:font-name-asian="標楷體" fo:font-size="16pt" style:font-size-asian="16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6pt" style:font-size-asian="16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456" style:family="table-row">
      <style:table-row-properties style:min-row-height="0.4444in" style:use-optimal-row-height="false" fo:keep-together="always"/>
    </style:style>
    <style:style style:name="P457" style:parent-style-name="內文" style:family="paragraph">
      <style:text-properties style:font-name="標楷體" style:font-name-asian="標楷體" fo:font-size="16pt" style:font-size-asian="16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461" style:parent-style-name="預設段落字型" style:family="text">
      <style:text-properties style:font-name="標楷體" style:font-name-asian="標楷體" fo:font-size="16pt" style:font-size-asian="16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標楷體" style:font-name-asian="標楷體" fo:font-size="16pt" style:font-size-asian="16pt"/>
    </style:style>
    <style:style style:name="TableRow465" style:family="table-row">
      <style:table-row-properties style:min-row-height="0.4444in" style:use-optimal-row-height="false" fo:keep-together="always"/>
    </style:style>
    <style:style style:name="P466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6pt" style:font-size-asian="16pt" style:language-asian="zh" style:country-asian="TW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標楷體" style:font-name-asian="標楷體" fo:font-size="16pt" style:font-size-asian="16pt"/>
    </style:style>
    <style:style style:name="TableRow474" style:family="table-row">
      <style:table-row-properties style:min-row-height="0.4444in" style:use-optimal-row-height="false" fo:keep-together="always"/>
    </style:style>
    <style:style style:name="P475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6pt" style:font-size-asian="16pt" style:language-asian="zh" style:country-asian="TW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font-size="16pt" style:font-size-asian="16pt" style:language-asian="zh" style:country-asian="TW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標楷體" style:font-name-asian="標楷體" fo:font-size="16pt" style:font-size-asian="16pt"/>
    </style:style>
    <style:style style:name="TableRow483" style:family="table-row">
      <style:table-row-properties style:min-row-height="0.4861in" style:use-optimal-row-height="false" fo:keep-together="always"/>
    </style:style>
    <style:style style:name="TableCell48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fo:margin-left="0.5in">
        <style:tab-stops/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48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 fo:hyphenate="true"/>
    </style:style>
    <style:style style:name="P490" style:parent-style-name="內文" style:family="paragraph">
      <style:paragraph-properties fo:text-align="center" style:line-height-at-least="0in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95" style:family="table-column">
      <style:table-column-properties style:column-width="1.2013in" style:use-optimal-column-width="false"/>
    </style:style>
    <style:style style:name="TableColumn496" style:family="table-column">
      <style:table-column-properties style:column-width="0.7875in" style:use-optimal-column-width="false"/>
    </style:style>
    <style:style style:name="TableColumn497" style:family="table-column">
      <style:table-column-properties style:column-width="1.0236in" style:use-optimal-column-width="false"/>
    </style:style>
    <style:style style:name="TableColumn498" style:family="table-column">
      <style:table-column-properties style:column-width="0.7875in" style:use-optimal-column-width="false"/>
    </style:style>
    <style:style style:name="TableColumn499" style:family="table-column">
      <style:table-column-properties style:column-width="1.0236in" style:use-optimal-column-width="false"/>
    </style:style>
    <style:style style:name="TableColumn500" style:family="table-column">
      <style:table-column-properties style:column-width="0.7875in" style:use-optimal-column-width="false"/>
    </style:style>
    <style:style style:name="TableColumn501" style:family="table-column">
      <style:table-column-properties style:column-width="1.2798in" style:use-optimal-column-width="false"/>
    </style:style>
    <style:style style:name="Table494" style:family="table">
      <style:table-properties style:width="6.8909in" fo:margin-left="-0.1777in" table:align="lef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none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-asian="標楷體"/>
    </style:style>
    <style:style style:name="TableCell507" style:family="table-cell">
      <style:table-cell-properties fo:border="none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none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513" style:parent-style-name="內文" style:family="paragraph">
      <style:paragraph-properties fo:text-align="justify"/>
    </style:style>
    <style:style style:name="T514" style:parent-style-name="預設段落字型" style:family="text">
      <style:text-properties style:font-name-asian="標楷體"/>
    </style:style>
    <style:style style:name="TableCell515" style:family="table-cell">
      <style:table-cell-properties fo:border="none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-asian="標楷體" style:language-asian="zh" style:country-asian="TW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-asian="標楷體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="none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22" style:family="table-cell">
      <style:table-cell-properties fo:border="none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24" style:family="table-cell">
      <style:table-cell-properties fo:border="none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26" style:family="table-cell">
      <style:table-cell-properties fo:border="none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28" style:family="table-cell">
      <style:table-cell-properties fo:border="none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30" style:family="table-cell">
      <style:table-cell-properties fo:border="none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32" style:family="table-cell">
      <style:table-cell-properties fo:border="none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="none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37" style:family="table-cell">
      <style:table-cell-properties fo:border="none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39" style:family="table-cell">
      <style:table-cell-properties fo:border="none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41" style:family="table-cell">
      <style:table-cell-properties fo:border="none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43" style:family="table-cell">
      <style:table-cell-properties fo:border="none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45" style:family="table-cell">
      <style:table-cell-properties fo:border="none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547" style:family="table-cell">
      <style:table-cell-properties fo:border="none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="none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none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none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none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none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Row564" style:family="table-row">
      <style:table-row-properties style:min-row-height="1.3888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567" style:family="table-cell">
      <style:table-cell-properties fo:border="none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-asian="標楷體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-asian="標楷體"/>
    </style:style>
    <style:style style:name="TableCell5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-asian="標楷體"/>
    </style:style>
    <style:style style:name="TableCell5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-asian="標楷體"/>
    </style:style>
    <style:style style:name="TableCell57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-asian="標楷體"/>
    </style:style>
    <style:style style:name="TableCell57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-asian="標楷體"/>
    </style:style>
    <style:style style:name="TableRow579" style:family="table-row">
      <style:table-row-properties style:row-height="0.3472in" style:use-optimal-row-height="false" fo:keep-together="always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text-properties style:font-name-asian="標楷體" fo:font-size="10pt" style:font-size-asian="10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-asian="標楷體" fo:font-size="10pt" style:font-size-asian="10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-asian="標楷體" fo:font-size="10pt" style:font-size-asian="10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-asian="標楷體" fo:font-size="10pt" style:font-size-asian="10pt"/>
    </style:style>
    <style:style style:name="TableCell58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-asian="標楷體" fo:font-size="10pt" style:font-size-asian="10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-asian="標楷體" fo:font-size="10pt" style:font-size-asian="10pt"/>
    </style:style>
    <style:style style:name="TableCell5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-asian="標楷體" fo:font-size="10pt" style:font-size-asian="10pt"/>
    </style:style>
    <style:style style:name="TableRow594" style:family="table-row">
      <style:table-row-properties style:row-height="0.3472in" style:use-optimal-row-height="false" fo:keep-together="always"/>
    </style:style>
    <style:style style:name="TableCell5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596" style:parent-style-name="預設段落字型" style:family="text">
      <style:text-properties style:font-name-asian="標楷體" fo:font-size="10pt" style:font-size-asian="10pt"/>
    </style:style>
    <style:style style:name="T597" style:parent-style-name="預設段落字型" style:family="text">
      <style:text-properties style:font-name-asian="標楷體" fo:font-size="10pt" style:font-size-asian="10pt"/>
    </style:style>
    <style:style style:name="T59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599" style:parent-style-name="預設段落字型" style:family="text">
      <style:text-properties style:font-name-asian="標楷體" fo:font-size="10pt" style:font-size-asian="10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text-properties style:font-name-asian="標楷體" fo:font-size="10pt" style:font-size-asian="10pt"/>
    </style:style>
    <style:style style:name="TableCell6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603" style:parent-style-name="預設段落字型" style:family="text">
      <style:text-properties style:font-name-asian="標楷體" fo:font-size="10pt" style:font-size-asian="10pt"/>
    </style:style>
    <style:style style:name="T604" style:parent-style-name="預設段落字型" style:family="text">
      <style:text-properties style:font-name-asian="標楷體" fo:font-size="10pt" style:font-size-asian="10pt"/>
    </style:style>
    <style:style style:name="T60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06" style:parent-style-name="預設段落字型" style:family="text">
      <style:text-properties style:font-name-asian="標楷體" fo:font-size="10pt" style:font-size-asian="10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-asian="標楷體" fo:font-size="10pt" style:font-size-asian="10pt"/>
    </style:style>
    <style:style style:name="TableCell6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610" style:parent-style-name="預設段落字型" style:family="text">
      <style:text-properties style:font-name-asian="標楷體" fo:font-size="10pt" style:font-size-asian="10pt"/>
    </style:style>
    <style:style style:name="T611" style:parent-style-name="預設段落字型" style:family="text">
      <style:text-properties style:font-name-asian="標楷體" fo:font-size="10pt" style:font-size-asian="10pt"/>
    </style:style>
    <style:style style:name="T612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13" style:parent-style-name="預設段落字型" style:family="text">
      <style:text-properties style:font-name-asian="標楷體" fo:font-size="10pt" style:font-size-asian="10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text-properties style:font-name-asian="標楷體" fo:font-size="10pt" style:font-size-asian="10pt"/>
    </style:style>
    <style:style style:name="TableCell6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617" style:parent-style-name="預設段落字型" style:family="text">
      <style:text-properties style:font-name-asian="標楷體" fo:font-size="10pt" style:font-size-asian="10pt"/>
    </style:style>
    <style:style style:name="T618" style:parent-style-name="預設段落字型" style:family="text">
      <style:text-properties style:font-name-asian="標楷體" fo:font-size="10pt" style:font-size-asian="10pt"/>
    </style:style>
    <style:style style:name="T61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620" style:parent-style-name="預設段落字型" style:family="text">
      <style:text-properties style:font-name-asian="標楷體" fo:font-size="10pt" style:font-size-asian="10pt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="none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-asian="標楷體"/>
    </style:style>
    <style:style style:name="TableCell624" style:family="table-cell">
      <style:table-cell-properties fo:border="none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-asian="標楷體"/>
    </style:style>
    <style:style style:name="TableCell626" style:family="table-cell">
      <style:table-cell-properties fo:border="none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-asian="標楷體"/>
    </style:style>
    <style:style style:name="TableCell628" style:family="table-cell">
      <style:table-cell-properties fo:border="none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-asian="標楷體"/>
    </style:style>
    <style:style style:name="TableCell630" style:family="table-cell">
      <style:table-cell-properties fo:border="none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-asian="標楷體"/>
    </style:style>
    <style:style style:name="TableCell632" style:family="table-cell">
      <style:table-cell-properties fo:border="none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-asian="標楷體"/>
    </style:style>
    <style:style style:name="TableCell634" style:family="table-cell">
      <style:table-cell-properties fo:border="none" style:writing-mode="lr-tb" fo:padding-top="0in" fo:padding-left="0.0194in" fo:padding-bottom="0in" fo:padding-right="0.0194in"/>
    </style:style>
    <style:style style:name="P635" style:parent-style-name="內文" style:family="paragraph">
      <style:text-properties style:font-name-asian="標楷體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="none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-asian="標楷體"/>
    </style:style>
    <style:style style:name="TableCell639" style:family="table-cell">
      <style:table-cell-properties fo:border="none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-asian="標楷體"/>
    </style:style>
    <style:style style:name="TableCell641" style:family="table-cell">
      <style:table-cell-properties fo:border="none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-asian="標楷體"/>
    </style:style>
    <style:style style:name="TableCell643" style:family="table-cell">
      <style:table-cell-properties fo:border="none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-asian="標楷體"/>
    </style:style>
    <style:style style:name="TableCell645" style:family="table-cell">
      <style:table-cell-properties fo:border="none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-asian="標楷體"/>
    </style:style>
    <style:style style:name="TableCell647" style:family="table-cell">
      <style:table-cell-properties fo:border="none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-asian="標楷體"/>
    </style:style>
    <style:style style:name="TableCell649" style:family="table-cell">
      <style:table-cell-properties fo:border="none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-asian="標楷體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/>
    </style:style>
    <style:style style:name="TableCell654" style:family="table-cell">
      <style:table-cell-properties fo:border="none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/>
    </style:style>
    <style:style style:name="TableCell65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Cell658" style:family="table-cell">
      <style:table-cell-properties fo:border="none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Cell662" style:family="table-cell">
      <style:table-cell-properties fo:border="none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/>
    </style:style>
    <style:style style:name="TableCell66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/>
    </style:style>
    <style:style style:name="TableRow666" style:family="table-row">
      <style:table-row-properties style:min-row-height="1.3888in" style:use-optimal-row-height="false" fo:keep-together="always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style:font-name-asian="標楷體"/>
    </style:style>
    <style:style style:name="TableCell66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-asian="標楷體"/>
    </style:style>
    <style:style style:name="TableCell6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-asian="標楷體"/>
    </style:style>
    <style:style style:name="TableCell67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-asian="標楷體"/>
    </style:style>
    <style:style style:name="TableRow681" style:family="table-row">
      <style:table-row-properties style:min-row-height="0.3472in" style:use-optimal-row-height="false" fo:keep-together="always"/>
    </style:style>
    <style:style style:name="TableCell6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text-properties style:font-name-asian="標楷體" fo:font-size="10pt" style:font-size-asian="10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text-properties style:font-name-asian="標楷體" fo:font-size="10pt" style:font-size-asian="10pt"/>
    </style:style>
    <style:style style:name="TableCell6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-asian="標楷體" fo:font-size="10pt" style:font-size-asian="10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-asian="標楷體" fo:font-size="10pt" style:font-size-asian="10pt"/>
    </style:style>
    <style:style style:name="TableCell6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text-properties style:font-name-asian="標楷體" fo:font-size="10pt" style:font-size-asian="10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-asian="標楷體" fo:font-size="10pt" style:font-size-asian="10pt"/>
    </style:style>
    <style:style style:name="TableCell6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text-properties style:font-name-asian="標楷體" fo:font-size="10pt" style:font-size-asian="10pt"/>
    </style:style>
    <style:style style:name="TableRow696" style:family="table-row">
      <style:table-row-properties style:min-row-height="0.3472in" style:use-optimal-row-height="false" fo:keep-together="always"/>
    </style:style>
    <style:style style:name="TableCell6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698" style:parent-style-name="預設段落字型" style:family="text">
      <style:text-properties style:font-name-asian="標楷體" fo:font-size="10pt" style:font-size-asian="10pt"/>
    </style:style>
    <style:style style:name="T699" style:parent-style-name="預設段落字型" style:family="text">
      <style:text-properties style:font-name-asian="標楷體" fo:font-size="10pt" style:font-size-asian="10pt"/>
    </style:style>
    <style:style style:name="T700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01" style:parent-style-name="預設段落字型" style:family="text">
      <style:text-properties style:font-name-asian="標楷體" fo:font-size="10pt" style:font-size-asian="10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text-properties style:font-name-asian="標楷體" fo:font-size="10pt" style:font-size-asian="10pt"/>
    </style:style>
    <style:style style:name="TableCell7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705" style:parent-style-name="預設段落字型" style:family="text">
      <style:text-properties style:font-name-asian="標楷體" fo:font-size="10pt" style:font-size-asian="10pt"/>
    </style:style>
    <style:style style:name="T706" style:parent-style-name="預設段落字型" style:family="text">
      <style:text-properties style:font-name-asian="標楷體" fo:font-size="10pt" style:font-size-asian="10pt"/>
    </style:style>
    <style:style style:name="T707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08" style:parent-style-name="預設段落字型" style:family="text">
      <style:text-properties style:font-name-asian="標楷體" fo:font-size="10pt" style:font-size-asian="10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-asian="標楷體" fo:font-size="10pt" style:font-size-asian="10pt"/>
    </style:style>
    <style:style style:name="TableCell7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712" style:parent-style-name="預設段落字型" style:family="text">
      <style:text-properties style:font-name-asian="標楷體" fo:font-size="10pt" style:font-size-asian="10pt"/>
    </style:style>
    <style:style style:name="T713" style:parent-style-name="預設段落字型" style:family="text">
      <style:text-properties style:font-name-asian="標楷體" fo:font-size="10pt" style:font-size-asian="10pt"/>
    </style:style>
    <style:style style:name="T714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15" style:parent-style-name="預設段落字型" style:family="text">
      <style:text-properties style:font-name-asian="標楷體" fo:font-size="10pt" style:font-size-asian="10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text-properties style:font-name-asian="標楷體" fo:font-size="10pt" style:font-size-asian="10pt"/>
    </style:style>
    <style:style style:name="TableCell7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719" style:parent-style-name="預設段落字型" style:family="text">
      <style:text-properties style:font-name-asian="標楷體" fo:font-size="10pt" style:font-size-asian="10pt"/>
    </style:style>
    <style:style style:name="T720" style:parent-style-name="預設段落字型" style:family="text">
      <style:text-properties style:font-name-asian="標楷體" fo:font-size="10pt" style:font-size-asian="10pt"/>
    </style:style>
    <style:style style:name="T72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722" style:parent-style-name="預設段落字型" style:family="text">
      <style:text-properties style:font-name-asian="標楷體" fo:font-size="10pt" style:font-size-asian="10p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="none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-asian="標楷體"/>
    </style:style>
    <style:style style:name="TableCell726" style:family="table-cell">
      <style:table-cell-properties fo:border="none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-asian="標楷體"/>
    </style:style>
    <style:style style:name="TableCell728" style:family="table-cell">
      <style:table-cell-properties fo:border="none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/>
    </style:style>
    <style:style style:name="TableCell730" style:family="table-cell">
      <style:table-cell-properties fo:border="none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/>
    </style:style>
    <style:style style:name="TableCell732" style:family="table-cell">
      <style:table-cell-properties fo:border="none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/>
    </style:style>
    <style:style style:name="TableCell734" style:family="table-cell">
      <style:table-cell-properties fo:border="none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/>
    </style:style>
    <style:style style:name="TableCell736" style:family="table-cell">
      <style:table-cell-properties fo:border="none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none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-asian="標楷體"/>
    </style:style>
    <style:style style:name="TableCell741" style:family="table-cell">
      <style:table-cell-properties fo:border="none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TableCell743" style:family="table-cell">
      <style:table-cell-properties fo:border="none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/>
    </style:style>
    <style:style style:name="TableCell745" style:family="table-cell">
      <style:table-cell-properties fo:border="none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-asian="標楷體"/>
    </style:style>
    <style:style style:name="TableCell747" style:family="table-cell">
      <style:table-cell-properties fo:border="none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/>
    </style:style>
    <style:style style:name="TableCell749" style:family="table-cell">
      <style:table-cell-properties fo:border="none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TableCell751" style:family="table-cell">
      <style:table-cell-properties fo:border="none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-asian="標楷體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-asian="標楷體"/>
    </style:style>
    <style:style style:name="TableCell756" style:family="table-cell">
      <style:table-cell-properties fo:border="none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-asian="標楷體"/>
    </style:style>
    <style:style style:name="TableCell75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/>
    </style:style>
    <style:style style:name="TableCell760" style:family="table-cell">
      <style:table-cell-properties fo:border="none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/>
    </style:style>
    <style:style style:name="TableCell762" style:family="table-cell">
      <style:table-cell-properties fo:border="none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764" style:family="table-cell">
      <style:table-cell-properties fo:border="none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="none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TableRow768" style:family="table-row">
      <style:table-row-properties style:min-row-height="1.3388in" style:use-optimal-row-height="false" fo:keep-together="always"/>
    </style:style>
    <style:style style:name="TableCell76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-asian="標楷體"/>
    </style:style>
    <style:style style:name="TableCell7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-asian="標楷體"/>
    </style:style>
    <style:style style:name="TableCell7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-asian="標楷體"/>
    </style:style>
    <style:style style:name="TableCell77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margin-left="0.4152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font-size="14pt" style:font-size-asian="14pt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="標楷體" style:font-name-asian="標楷體" fo:font-size="14pt" style:font-size-asian="14pt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781" style:parent-style-name="預設段落字型" style:family="text">
      <style:text-properties style:font-name="標楷體" style:font-name-asian="標楷體" fo:font-size="14pt" style:font-size-asian="14pt"/>
    </style:style>
    <style:style style:name="T7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5" style:parent-style-name="內文" style:family="paragraph">
      <style:paragraph-properties fo:margin-left="0.4152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font-size="14pt" style:font-size-asian="14pt"/>
    </style:style>
    <style:style style:name="T7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ableRow788" style:family="table-row">
      <style:table-row-properties style:row-height="0.3472in" style:use-optimal-row-height="false" fo:keep-together="always"/>
    </style:style>
    <style:style style:name="TableCell7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text-properties style:font-name-asian="標楷體" fo:font-size="10pt" style:font-size-asian="10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text-properties style:font-name-asian="標楷體" fo:font-size="10pt" style:font-size-asian="10pt"/>
    </style:style>
    <style:style style:name="TableCell7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text-properties style:font-name-asian="標楷體" fo:font-size="10pt" style:font-size-asian="10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text-properties style:font-name-asian="標楷體" fo:font-size="10pt" style:font-size-asian="10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79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9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80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80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0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805" style:family="table-row">
      <style:table-row-properties style:row-height="0.3472in" style:use-optimal-row-height="false" fo:keep-together="always"/>
    </style:style>
    <style:style style:name="TableCell8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807" style:parent-style-name="預設段落字型" style:family="text">
      <style:text-properties style:font-name-asian="標楷體" fo:font-size="10pt" style:font-size-asian="10pt"/>
    </style:style>
    <style:style style:name="T80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text-properties style:font-name-asian="標楷體" fo:font-size="10pt" style:font-size-asian="10pt" style:language-asian="zh" style:country-asian="TW"/>
    </style:style>
    <style:style style:name="TableCell8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812" style:parent-style-name="預設段落字型" style:family="text">
      <style:text-properties style:font-name-asian="標楷體" fo:font-size="10pt" style:font-size-asian="10pt"/>
    </style:style>
    <style:style style:name="T81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text-properties style:font-name-asian="標楷體" fo:font-size="10pt" style:font-size-asian="10pt" style:language-asian="zh" style:country-asian="TW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text-properties style:font-name-asian="標楷體" fo:font-size="10pt" style:font-size-asian="10pt" style:language-asian="zh" style:country-asian="TW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text-properties style:font-name-asian="標楷體" fo:font-size="10pt" style:font-size-asian="10pt" style:language-asian="zh" style:country-asian="TW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text-properties style:font-name-asian="標楷體" fo:font-size="10pt" style:font-size-asian="10pt" style:language-asian="zh" style:country-asian="TW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13年度臺中市議長盃拔河錦標賽競賽規程</text:p>
      <text:p text:style-name="P3"><text:span text:style-name="T4">一、宗</text:span><text:span text:style-name="T5"><text:s text:c="4"/></text:span><text:span text:style-name="T6">旨：提倡全民體育推展拔河運動，以培養團結合作積極進取之精神，增進國民身心健康。</text:span></text:p>
      <text:p text:style-name="P7"><text:span text:style-name="T8">二、主辦單位：臺中市議會、臺中市體育總會</text:span></text:p>
      <text:p text:style-name="P9"><text:span text:style-name="T10">三、指導單位：</text:span><text:span text:style-name="T11">臺中市政府運動局</text:span><text:span text:style-name="T12"><text:s text:c="2"/></text:span></text:p>
      <text:p text:style-name="P13"><text:span text:style-name="T14">四、協辦單位：圳堵國民小學、潭子國民小學</text:span></text:p>
      <text:p text:style-name="P15"><text:span text:style-name="T16">五、承辦單位：臺中</text:span><text:span text:style-name="T17">市</text:span><text:span text:style-name="T18">體育</text:span><text:span text:style-name="T19">總</text:span><text:span text:style-name="T20">會拔河委員會</text:span><text:span text:style-name="T21"><text:s text:c="2"/></text:span></text:p>
      <text:p text:style-name="P22"><text:span text:style-name="T23">六、比賽日期：中華民國</text:span><text:span text:style-name="T24">112</text:span><text:span text:style-name="T25">年</text:span><text:span text:style-name="T26">5</text:span><text:span text:style-name="T27">月</text:span><text:span text:style-name="T28">2</text:span><text:span text:style-name="T29">日至</text:span><text:span text:style-name="T30">3</text:span><text:span text:style-name="T31">日（星期</text:span><text:span text:style-name="T32">四</text:span><text:span text:style-name="T33">至星期</text:span><text:span text:style-name="T34">五</text:span><text:span text:style-name="T35">）</text:span></text:p>
      <text:p text:style-name="P36"><text:span text:style-name="T37">七、比賽地點：潭子國民小學活動中心</text:span></text:p>
      <text:p text:style-name="P38">八、比賽組別：</text:p>
      <text:p text:style-name="P39"><text:s text:c="4"/>1、公開男子組<text:s/>600公斤以下<text:s/>資格不限<text:s/></text:p>
      <text:p text:style-name="P40"><text:s text:c="4"/>2、公開女子組<text:s/>540公斤以下<text:s/>資格不限<text:s/></text:p>
      <text:p text:style-name="P41"><text:span text:style-name="T42"><text:s text:c="4"/>3</text:span><text:span text:style-name="T43">、高中職男生組</text:span><text:span text:style-name="T44"><text:s/>580</text:span><text:span text:style-name="T45">公斤</text:span><text:span text:style-name="T46">(</text:span><text:span text:style-name="T47">含</text:span><text:span text:style-name="T48">)</text:span><text:span text:style-name="T49">以下</text:span><text:span text:style-name="T50"><text:s/></text:span><text:span text:style-name="T51">限在學學生</text:span></text:p>
      <text:p text:style-name="P52"><text:s text:c="4"/>4、高中職女生組<text:s/>500公斤(含)以下<text:s/>限在學學生</text:p>
      <text:p text:style-name="P53"><text:s text:c="4"/>5、國中男生甲、乙組540公斤(含)以下<text:s/>限在學學生</text:p>
      <text:p text:style-name="P54"><text:s text:c="4"/>6、國中女生甲、乙組<text:s/>460公斤(含)以下<text:s/>限在學學生</text:p>
      <text:p text:style-name="P55"><text:s text:c="4"/>7、國中混合甲、乙組520公斤(含)以下，限在學男女生各4人參賽</text:p>
      <text:p text:style-name="P56"><text:s text:c="4"/>8、國小男生甲、乙組<text:s/>400公斤(含)以下<text:s/>限在學學生</text:p>
      <text:p text:style-name="P57"><text:s text:c="4"/>9、國小女生甲、乙組<text:s/>400公斤(含)以下<text:s/>限在學學生<text:s text:c="2"/></text:p>
      <text:p text:style-name="P58"><text:s text:c="4"/>10、國小混合甲、乙組<text:s/>360公斤(含)以下，限在學男女生各4人參賽</text:p>
      <text:p text:style-name="P59"><text:s text:c="4"/>11、機關團體混合組600公斤(含)以下<text:s/>，五人制，男女單一性別至少2人，限在職之職工且為同一機關團體人員<text:s text:c="2"/></text:p>
      <text:p text:style-name="P60"><text:s text:c="4"/>備註：各組報名隊數在2隊（含）以下，則取消或併組比賽。</text:p>
      <text:p text:style-name="P61">九、比賽資格：<text:s/></text:p>
      <text:p text:style-name="P62">1、凡公私立之各級學校之同校在籍學生均可組隊報名參加，每一選手限參賽一隊，不得跨</text:p>
      <text:p text:style-name="P63"><text:s text:c="3"/>組參賽，不得跨校組隊。<text:s/></text:p>
      <text:p text:style-name="P64"><text:s text:c="3"/>2、各組可報名10員選手，公開組僅可過磅註冊9員選手；高中職（含）以下隊伍，則可</text:p>
      <text:p text:style-name="P65"><text:s text:c="6"/>過磅註冊10員選手。<text:s/></text:p>
      <text:p text:style-name="P66"><text:s text:c="3"/>3、國中、小混合組過磅註冊之10員選手中須為男女各5員。</text:p>
      <text:p text:style-name="P67"><text:span text:style-name="T68"><text:s text:c="3"/>4</text:span><text:span text:style-name="T69">、</text:span><text:span text:style-name="T70">凡三年內有參加全國協會盃、全國盃、教育部盃之學校請報名甲組</text:span><text:span text:style-name="T71">。</text:span></text:p>
      <text:p text:style-name="P72"><text:span text:style-name="T73">十、報名手續：</text:span></text:p>
      <text:list text:style-name="LFO1" text:continue-numbering="true">
        <text:list-item>
          <text:p text:style-name="P74"><text:span text:style-name="T75">報名日期：即日起至</text:span><text:span text:style-name="T76">112</text:span><text:span text:style-name="T77">年</text:span><text:span text:style-name="T78">04</text:span><text:span text:style-name="T79">月</text:span><text:span text:style-name="T80">22</text:span><text:span text:style-name="T81">日</text:span><text:span text:style-name="T82">(</text:span><text:span text:style-name="T83">星期</text:span><text:span text:style-name="T84">一</text:span><text:span text:style-name="T85">)</text:span><text:span text:style-name="T86">止，逾期恕不受理。</text:span></text:p>
        </text:list-item>
        <text:list-item>
          <text:p text:style-name="P87"><text:span text:style-name="T88">報名地點：臺中</text:span><text:span text:style-name="T89">市</text:span><text:span text:style-name="T90">圳堵國民小學</text:span><text:span text:style-name="T91">學務處</text:span><text:span text:style-name="T92"><text:s/>(</text:span><text:span text:style-name="T93">臺中市</text:span><text:span text:style-name="T94">神岡</text:span><text:span text:style-name="T95">區</text:span><text:span text:style-name="T96">429</text:span><text:span text:style-name="T97">三民路</text:span><text:span text:style-name="T98">639</text:span><text:span text:style-name="T99">號</text:span><text:span text:style-name="T100">)</text:span><text:span text:style-name="T101">。</text:span></text:p>
        </text:list-item>
      </text:list>
      <text:p text:style-name="P102"><text:span text:style-name="T103"><text:s/></text:span><text:span text:style-name="T104">電話：</text:span><text:span text:style-name="T105">（</text:span><text:span text:style-name="T106">04</text:span><text:span text:style-name="T107">）</text:span><text:span text:style-name="T108">25623734</text:span><text:span text:style-name="T109">轉</text:span><text:span text:style-name="T110">213 <text:s text:c="2"/></text:span><text:span text:style-name="T111">傳真：</text:span><text:span text:style-name="T112">（</text:span><text:span text:style-name="T113">04</text:span><text:span text:style-name="T114">）</text:span><text:span text:style-name="T115">25612672</text:span></text:p>
      <text:p text:style-name="P116"><text:span text:style-name="T117"><text:s/>E-Mail</text:span><text:span text:style-name="T118">：</text:span><text:span text:style-name="T119">ia</text:span><text:span text:style-name="T120">schen@zdes.tc.edu.tw<text:s/></text:span><text:span text:style-name="T121">陳韋廷副總幹事</text:span><text:span text:style-name="T122"><text:s/>0915-956596</text:span></text:p>
      <text:list text:style-name="LFO1" text:continue-numbering="true">
        <text:list-item>
          <text:p text:style-name="P123"><text:span text:style-name="T124">報名方式：請填寫大會規定之報名單，並請加蓋單位印信或校長簽章。</text:span><text:span text:style-name="T125">(</text:span><text:span text:style-name="T126">各隊報</text:span><text:span text:style-name="T127">名人數</text:span><text:span text:style-name="T128"><text:s/></text:span></text:p>
        </text:list-item>
      </text:list>
      <text:p text:style-name="P129"><text:span text:style-name="T130"><text:s/></text:span><text:span text:style-name="T131">以十人為限。領隊、教練、管理限各報一名。</text:span><text:span text:style-name="T132">)</text:span><text:span text:style-name="T133">。</text:span></text:p>
      <text:p text:style-name="P134"><text:span text:style-name="T135">(4)</text:span><text:span text:style-name="T136">過磅單</text:span><text:span text:style-name="T137">(</text:span><text:span text:style-name="T138">出賽單</text:span><text:span text:style-name="T139">)</text:span><text:span text:style-name="T140">於比賽當天攜至大會統一過磅</text:span><text:span text:style-name="T141">(</text:span><text:span text:style-name="T142">無過磅單不得出賽</text:span><text:span text:style-name="T143">)</text:span><text:span text:style-name="T144">。</text:span></text:p>
      <text:p text:style-name="P145"><text:span text:style-name="T146">(5)</text:span><text:span text:style-name="T147">過磅時間：各隊請於</text:span><text:span text:style-name="T148">5</text:span><text:span text:style-name="T149">月</text:span><text:span text:style-name="T150">2</text:span><text:span text:style-name="T151">日</text:span><text:span text:style-name="T152">(</text:span><text:span text:style-name="T153">星期</text:span><text:span text:style-name="T154">四</text:span><text:span text:style-name="T155">)</text:span><text:span text:style-name="T156">上午</text:span><text:span text:style-name="T157">8</text:span><text:span text:style-name="T158">時</text:span><text:span text:style-name="T159">30</text:span><text:span text:style-name="T160">分</text:span><text:span text:style-name="T161">至</text:span><text:span text:style-name="T162">9</text:span><text:span text:style-name="T163">時</text:span><text:span text:style-name="T164">30</text:span><text:span text:style-name="T165">分</text:span><text:span text:style-name="T166">於比賽場地過磅。</text:span></text:p>
      <text:p text:style-name="P167"><text:span text:style-name="T168">(6)</text:span><text:span text:style-name="T169">開幕典禮：</text:span><text:span text:style-name="T170">5</text:span><text:span text:style-name="T171">月</text:span><text:span text:style-name="T172">2</text:span><text:span text:style-name="T173">日上午</text:span><text:span text:style-name="T174">9</text:span><text:span text:style-name="T175">時</text:span><text:span text:style-name="T176">30</text:span><text:span text:style-name="T177">分</text:span><text:span text:style-name="T178">在</text:span><text:span text:style-name="T179">潭子國小</text:span><text:span text:style-name="T180">活動中心舉行，請各隊準時參加。</text:span></text:p>
      <text:p text:style-name="P181"><text:span text:style-name="T182">(7)</text:span><text:span text:style-name="T183">領隊會議：</text:span><text:span text:style-name="T184">113</text:span><text:span text:style-name="T185">年</text:span><text:span text:style-name="T186">4</text:span><text:span text:style-name="T187">月</text:span><text:span text:style-name="T188">23</text:span><text:span text:style-name="T189">日</text:span><text:span text:style-name="T190">(</text:span><text:span text:style-name="T191">星期</text:span><text:span text:style-name="T192">二</text:span><text:span text:style-name="T193">)</text:span><text:span text:style-name="T194">上午</text:span><text:span text:style-name="T195">10</text:span><text:span text:style-name="T196">時於</text:span><text:span text:style-name="T197">圳堵</text:span><text:span text:style-name="T198">國民小學</text:span><text:span text:style-name="T199">校史室</text:span><text:span text:style-name="T200">舉行，請各校派員參加</text:span><text:span text:style-name="T201">並准予公假</text:span><text:span text:style-name="T202">，不另發文通知。</text:span></text:p>
      <text:p text:style-name="P203"><text:span text:style-name="T204">十一、賽程抽籤：</text:span></text:p>
      <text:list text:style-name="LFO2" text:continue-numbering="true">
        <text:list-item>
          <text:p text:style-name="P205"><text:span text:style-name="T206">日期：</text:span><text:span text:style-name="T207">113</text:span><text:span text:style-name="T208">年</text:span><text:span text:style-name="T209">4</text:span><text:span text:style-name="T210">月</text:span><text:span text:style-name="T211">23</text:span><text:span text:style-name="T212">日</text:span><text:span text:style-name="T213">(</text:span><text:span text:style-name="T214">星期</text:span><text:span text:style-name="T215">二</text:span><text:span text:style-name="T216">)</text:span><text:span text:style-name="T217">上午</text:span><text:span text:style-name="T218">10</text:span><text:span text:style-name="T219">時</text:span><text:span text:style-name="T220">30</text:span><text:span text:style-name="T221">分</text:span><text:span text:style-name="T222">。</text:span></text:p>
        </text:list-item>
      </text:list>
      <text:p text:style-name="P223"><text:span text:style-name="T224">(2)</text:span><text:span text:style-name="T225">地點：</text:span><text:span text:style-name="T226">圳堵</text:span><text:span text:style-name="T227">國民小學</text:span><text:span text:style-name="T228">校史室</text:span><text:span text:style-name="T229">。</text:span></text:p>
      <text:p text:style-name="P230"><text:span text:style-name="T231">(3)</text:span><text:span text:style-name="T232">未出席者由大會代抽不得異議。</text:span></text:p>
      <text:p text:style-name="P233"><text:span text:style-name="T234">十二、比賽規則：採用中華民國拔河運動協會審定之最新拔河運動規則。</text:span></text:p>
      <text:p text:style-name="P235"><text:span text:style-name="T236">十三、比賽用繩：採用中華民國拔河運動協會審定合格之拔河繩。</text:span></text:p>
      <text:p text:style-name="P237"><text:span text:style-name="T238">十四、獎勵：</text:span></text:p>
      <text:p text:style-name="P239"><text:span text:style-name="T240"><text:s text:c="4"/>(1)</text:span><text:span text:style-name="T241">各組第一名至第三名</text:span><text:span text:style-name="T242">（依報名隊數由主辦單位酌以增加）</text:span><text:span text:style-name="T243">頒發獎盃乙座。</text:span></text:p>
      <text:p text:style-name="P244"><text:span text:style-name="T245"><text:s text:c="4"/>(2)</text:span><text:span text:style-name="T246">各組之指導教練</text:span><text:span text:style-name="T247">「請各校依據</text:span><text:span text:style-name="T248">臺中市立</text:span><text:span text:style-name="T249">國民</text:span><text:span text:style-name="T250">中</text:span><text:span text:style-name="T251">小</text:span><text:span text:style-name="T252">學</text:span><text:span text:style-name="T253">及幼兒園</text:span><text:span text:style-name="T254">教育人員獎勵要點</text:span><text:span text:style-name="T255">辦理本市</text:span><text:span text:style-name="T256">市</text:span></text:p>
      <text:p text:style-name="P257"><text:span text:style-name="T258">立中小學教育人員指導學生敘獎事宜</text:span><text:span text:style-name="T259">」。</text:span></text:p>
      <text:p text:style-name="P260"><text:span text:style-name="T261">十五、申訴：</text:span></text:p>
      <text:p text:style-name="P262"><text:span text:style-name="T263"><text:s text:c="4"/>(1)</text:span><text:span text:style-name="T264">有關資格之抗議，須於該場比賽前提出，比賽開始後概不受理。</text:span></text:p>
      <text:p text:style-name="P265"><text:span text:style-name="T266">(2)</text:span><text:span text:style-name="T267">比賽發生爭議時，須立即向該場比賽主審裁判提出口頭申訴申請，並於該場比賽完畢十分鐘內，向裁判長提出申訴書及繳交保證金壹仟元整。</text:span></text:p>
      <text:p text:style-name="P268"><text:span text:style-name="T269">(3)</text:span><text:span text:style-name="T270">申訴案件若經大會判決無效不成立時，則沒收保證金充為獎品費。</text:span></text:p>
      <text:p text:style-name="P271"><text:span text:style-name="T272">十六、注意事項：</text:span></text:p>
      <text:p text:style-name="P273"><text:span text:style-name="T274"><text:s text:c="4"/>(1)</text:span><text:span text:style-name="T275">各隊著隊服並請自行準備</text:span><text:span text:style-name="T276">後位安全帽</text:span><text:span text:style-name="T277">。</text:span></text:p>
      <text:p text:style-name="P278"><text:span text:style-name="T279">(2)</text:span><text:span text:style-name="T280">參賽選手請攜帶</text:span><text:span text:style-name="T281">在學證明</text:span><text:span text:style-name="T282">，一律穿平底運動鞋或拔河鞋，不符合規定者不得出賽。</text:span></text:p>
      <text:p text:style-name="P283"><text:span text:style-name="T284">(3)</text:span><text:span text:style-name="T285">過磅單（出賽單）請於比賽當天大會統一過磅檢核，選手持有過磅單始得比賽。</text:span></text:p>
      <text:p text:style-name="P286"><text:span text:style-name="T287">(4)</text:span><text:span text:style-name="T288">參賽隊伍選手若有冒名頂替，一經證實取消全隊比賽資格，並議處相關人員。</text:span></text:p>
      <text:p text:style-name="P289">(5)本次比賽5月2日中午便當及茶水由大會提供，敬請各單位踴躍報名參加。</text:p>
      <text:p text:style-name="P290"><text:span text:style-name="T291">十七、本競賽規程如有未盡事宜，得由主辦單位宣佈規定之。</text:span></text:p>
      <text:p text:style-name="P292"/>
      <text:p text:style-name="P293"/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4">
            <text:p text:style-name="P303"><text:span text:style-name="T304">113</text:span><text:span text:style-name="T305">年度臺中市議長盃拔河錦標賽</text:span><text:span text:style-name="T306">報名表</text:span>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6">
            <text:p text:style-name="P309"><text:span text:style-name="T310">校長：</text:span></text:p>
          </table:table-cell>
          <table:table-cell table:style-name="TableCell311">
            <text:p text:style-name="P312"><text:span text:style-name="T313">校</text:span><text:span text:style-name="T314"><text:s text:c="2"/></text:span><text:span text:style-name="T315">名</text:span>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組</text:span><text:span text:style-name="T323"><text:s text:c="2"/></text:span><text:span text:style-name="T324">別</text:span></text:p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領</text:span><text:span text:style-name="T332"><text:s text:c="2"/></text:span><text:span text:style-name="T333">隊</text:span></text:p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教</text:span><text:span text:style-name="T341"><text:s text:c="2"/></text:span><text:span text:style-name="T342">練</text:span></text:p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管</text:span><text:span text:style-name="T350"><text:s text:c="2"/></text:span><text:span text:style-name="T351">理</text:span></text:p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編</text:span><text:span text:style-name="T359"><text:s text:c="2"/></text:span><text:span text:style-name="T360">號</text:span></text:p>
          </table:table-cell>
          <table:table-cell table:style-name="TableCell361">
            <text:p text:style-name="P362"><text:span text:style-name="T363">隊</text:span><text:span text:style-name="T364"><text:s/></text:span><text:span text:style-name="T365">員</text:span><text:span text:style-name="T366"><text:s/></text:span><text:span text:style-name="T367">姓</text:span><text:span text:style-name="T368"><text:s/></text:span><text:span text:style-name="T369">名</text:span></text:p>
          </table:table-cell>
          <table:table-cell table:style-name="TableCell370">
            <text:p text:style-name="P371"><text:span text:style-name="T372">體</text:span><text:span text:style-name="T373"><text:s text:c="2"/></text:span><text:span text:style-name="T374">重</text:span></text:p>
          </table:table-cell>
        </table:table-row>
        <table:table-row table:style-name="TableRow375">
          <table:table-cell table:style-name="TableCell376" table:number-rows-spanned="5">
            <text:p text:style-name="P377"><text:span text:style-name="T378">學務</text:span><text:span text:style-name="T379">主任：</text:span>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公斤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公斤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3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公斤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4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公斤</text:span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5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公斤</text:span></text:p>
          </table:table-cell>
        </table:table-row>
        <table:table-row table:style-name="TableRow420">
          <table:table-cell table:style-name="TableCell421" table:number-rows-spanned="6">
            <text:p text:style-name="P422"><text:span text:style-name="T423">承辦人：</text:span></text:p>
            <text:p text:style-name="P424"/>
            <text:p text:style-name="P425"><text:span text:style-name="T426">電</text:span><text:span text:style-name="T427"><text:s text:c="2"/></text:span><text:span text:style-name="T428">話：</text:span></text:p>
            <text:p text:style-name="P429"/>
            <text:p text:style-name="P430"><text:span text:style-name="T431">傳</text:span><text:span text:style-name="T432"><text:s text:c="2"/></text:span><text:span text:style-name="T433">真：</text:span></text:p>
          </table:table-cell>
          <table:table-cell table:style-name="TableCell434">
            <text:p text:style-name="P435">6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公斤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7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公斤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8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公斤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2">
            <text:p text:style-name="P459"><text:span text:style-name="T460">1-8</text:span><text:span text:style-name="T461">體重合計</text:span></text:p>
          </table:table-cell>
          <table:covered-table-cell/>
          <table:table-cell table:style-name="TableCell462">
            <text:p text:style-name="P463"><text:span text:style-name="T464">公斤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9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公斤</text:span>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1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公斤</text:span></text:p>
          </table:table-cell>
        </table:table-row>
        <table:table-row table:style-name="TableRow483">
          <table:table-cell table:style-name="TableCell484" table:number-columns-spanned="4">
            <text:p text:style-name="內文"><text:span text:style-name="T485">附註：一、隊員之資料必須正確填寫。</text:span></text:p>
            <text:p text:style-name="P486"><text:span text:style-name="T487">二、本報名表如不敷使用，請自行影印。</text:span></text:p>
          </table:table-cell>
          <table:covered-table-cell/>
          <table:covered-table-cell/>
          <table:covered-table-cell/>
        </table:table-row>
      </table:table>
      <text:p text:style-name="P488"/>
      <text:p text:style-name="P489"/>
      <text:p text:style-name="P490"><text:span text:style-name="T491">113</text:span><text:span text:style-name="T492">年度臺中市議長盃拔河錦標賽</text:span><text:span text:style-name="T493">過磅單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2">
            <text:p text:style-name="P504"/>
            <text:p text:style-name="P505"><text:span text:style-name="T506">校名：</text:span></text:p>
          </table:table-cell>
          <table:covered-table-cell/>
          <table:table-cell table:style-name="TableCell507" table:number-columns-spanned="2">
            <text:p text:style-name="P508"/>
            <text:p text:style-name="P509"><text:span text:style-name="T510">領隊：</text:span></text:p>
          </table:table-cell>
          <table:covered-table-cell/>
          <table:table-cell table:style-name="TableCell511" table:number-columns-spanned="2">
            <text:p text:style-name="P512"/>
            <text:p text:style-name="P513"><text:span text:style-name="T514">教練：</text:span></text:p>
          </table:table-cell>
          <table:covered-table-cell/>
          <table:table-cell table:style-name="TableCell515">
            <text:p text:style-name="P516"/>
            <text:p text:style-name="P517"><text:span text:style-name="T518">管理：</text:span>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NO.1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NO.2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NO.3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NO.4</text:p>
          </table:table-cell>
        </table:table-row>
        <table:table-row table:style-name="TableRow564">
          <table:table-cell table:style-name="TableCell565">
            <text:p text:style-name="P566">一吋照片黏貼處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姓名：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姓名：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姓名：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姓名：</text:p>
          </table:table-cell>
        </table:table-row>
        <table:table-row table:style-name="TableRow594">
          <table:table-cell table:style-name="TableCell595">
            <text:p text:style-name="內文"><text:span text:style-name="T596">體重：</text:span><text:span text:style-name="T597"><text:s text:c="2"/></text:span><text:span text:style-name="T598"><text:s text:c="4"/></text:span><text:span text:style-name="T599"><text:s/>KG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內文"><text:span text:style-name="T603">體重：</text:span><text:span text:style-name="T604"><text:s text:c="3"/></text:span><text:span text:style-name="T605"><text:s/></text:span><text:span text:style-name="T606"><text:s/>KG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內文"><text:span text:style-name="T610">體重：</text:span><text:span text:style-name="T611"><text:s text:c="3"/></text:span><text:span text:style-name="T612"><text:s/></text:span><text:span text:style-name="T613"><text:s/>KG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內文"><text:span text:style-name="T617">體重：</text:span><text:span text:style-name="T618"><text:s text:c="4"/></text:span><text:span text:style-name="T619"><text:s text:c="4"/></text:span><text:span text:style-name="T620">KG</text:span>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NO.5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NO.6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NO.7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NO.8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姓名：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姓名：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姓名：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姓名：</text:p>
          </table:table-cell>
        </table:table-row>
        <table:table-row table:style-name="TableRow696">
          <table:table-cell table:style-name="TableCell697">
            <text:p text:style-name="內文"><text:span text:style-name="T698">體重：</text:span><text:span text:style-name="T699"><text:s text:c="3"/></text:span><text:span text:style-name="T700"><text:s text:c="2"/></text:span><text:span text:style-name="T701"><text:s/>KG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內文"><text:span text:style-name="T705">體重：</text:span><text:span text:style-name="T706"><text:s text:c="4"/></text:span><text:span text:style-name="T707"><text:s/></text:span><text:span text:style-name="T708">KG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內文"><text:span text:style-name="T712">體重：</text:span><text:span text:style-name="T713"><text:s text:c="4"/></text:span><text:span text:style-name="T714"><text:s/></text:span><text:span text:style-name="T715">KG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內文"><text:span text:style-name="T719">體重：</text:span><text:span text:style-name="T720"><text:s text:c="4"/></text:span><text:span text:style-name="T721"><text:s text:c="4"/></text:span><text:span text:style-name="T722">KG</text:span>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NO.9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NO.10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4">
            <text:p text:style-name="P776"><text:span text:style-name="T777">教</text:span><text:span text:style-name="T778"><text:s/></text:span><text:span text:style-name="T779">練</text:span><text:span text:style-name="T780"><text:s/></text:span><text:span text:style-name="T781">簽章：</text:span><text:span text:style-name="T782"><text:s text:c="14"/></text:span><text:span text:style-name="T783"><text:s text:c="2"/></text:span><text:span text:style-name="T784"><text:s text:c="5"/></text:span></text:p>
            <text:p text:style-name="P785"><text:span text:style-name="T786">裁判員簽名：</text:span><text:span text:style-name="T787"><text:s text:c="21"/></text:span></text:p>
          </table:table-cell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姓名：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姓名：</text:p>
          </table:table-cell>
          <table:table-cell table:style-name="TableCell795">
            <text:p text:style-name="P796"/>
          </table:table-cell>
          <table:table-cell table:style-name="TableCell797">
            <text:p text:style-name="內文"><text:span text:style-name="T798">體重合計：</text:span><text:span text:style-name="T799"><text:s/></text:span></text:p>
          </table:table-cell>
          <table:table-cell table:style-name="TableCell800">
            <text:p text:style-name="內文"><text:span text:style-name="T801"><text:s/></text:span></text:p>
          </table:table-cell>
          <table:table-cell table:style-name="TableCell802">
            <text:p text:style-name="內文"><text:span text:style-name="T803"><text:s text:c="3"/></text:span><text:span text:style-name="T804">公斤</text:span></text:p>
          </table:table-cell>
        </table:table-row>
        <table:table-row table:style-name="TableRow805">
          <table:table-cell table:style-name="TableCell806">
            <text:p text:style-name="內文"><text:span text:style-name="T807">體重：</text:span><text:span text:style-name="T808"><text:s text:c="7"/>KG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內文"><text:span text:style-name="T812">體重：</text:span><text:span text:style-name="T813"><text:s text:c="5"/>KG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內文"><text:span text:style-name="T822">備註：</text:span></text:p>
      <text:p text:style-name="內文"><text:span text:style-name="T823">一、本過磅單請填寫基本資料，貼妥最近照片於比賽當天攜至大會統一過磅。</text:span></text:p>
      <text:p text:style-name="內文"><text:span text:style-name="T824">二、無過磅單或未貼照片者不得參加比賽。</text:span></text:p>
      <text:p text:style-name="內文"><text:span text:style-name="T825">三、體重一欄由大會過磅時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center" fo:margin-left="0.25in" fo:text-indent="-0.25in">
        <style:tab-stops/>
      </style:paragraph-properties>
      <style:text-properties style:font-name-asian="標楷體" fo:font-weight="bold" style:font-weight-asian="bold" fo:font-size="18pt" style:font-size-asian="18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6888in" fo:margin-right="0.5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draw:frame draw:z-index="251659264" draw:id="id1" draw:style-name="a1" draw:name="Text Box 1" text:anchor-type="paragraph" svg:x="0in" svg:y="0.00069in" svg:width="0.06875in" svg:height="0.15903in" style:rel-width="scale" style:rel-height="scale"><draw:text-box><text:p text:style-name="頁尾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NO</meta:initial-creator>
    <dc:creator>周珮霖</dc:creator>
    <meta:creation-date>2024-04-15T06:13:00Z</meta:creation-date>
    <dc:date>2024-04-18T05:42:00Z</dc:date>
    <meta:print-date>2022-10-06T02:55:00Z</meta:print-date>
    <meta:template xlink:href="Normal" xlink:type="simple"/>
    <meta:editing-cycles>5</meta:editing-cycles>
    <meta:editing-duration>PT60S</meta:editing-duration>
    <meta:document-statistic meta:page-count="1" meta:paragraph-count="5" meta:word-count="386" meta:character-count="2586" meta:row-count="18" meta:non-whitespace-character-count="2205"/>
  </office:meta>
</office:document-meta>
</file>