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8in" text:min-label-width="0.4583in" text:list-level-position-and-space-mode="label-alignment">
          <style:list-level-label-alignment text:label-followed-by="listtab" fo:margin-left="1.126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6in" text:list-level-position-and-space-mode="label-alignment">
          <style:list-level-label-alignment text:label-followed-by="listtab" fo:margin-left="0.9937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 fo:language="zh" fo:country="TW"/>
    </style:style>
    <style:style style:name="P7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8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9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0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1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2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3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4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5" style:parent-style-name="內文" style:family="paragraph">
      <style:paragraph-properties style:text-autospace="none"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9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0" style:parent-style-name="內文" style:family="paragraph">
      <style:paragraph-properties style:text-autospace="none"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2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3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5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6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7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9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0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1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5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7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8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9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0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1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2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3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4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5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7" style:parent-style-name="內文" style:family="paragraph">
      <style:paragraph-properties style:text-autospace="none" style:line-height-at-least="0.1666in" fo:margin-left="0.41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8" style:parent-style-name="內文" style:family="paragraph">
      <style:paragraph-properties style:text-autospace="none" style:line-height-at-least="0.1666in" fo:margin-left="0.41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9" style:parent-style-name="內文" style:family="paragraph">
      <style:paragraph-properties style:text-autospace="none" style:line-height-at-least="0.1666in" fo:margin-left="0.41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0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language="zh" fo:country="TW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olumn53" style:family="table-column">
      <style:table-column-properties style:column-width="1.1111in"/>
    </style:style>
    <style:style style:name="TableColumn54" style:family="table-column">
      <style:table-column-properties style:column-width="0.3937in"/>
    </style:style>
    <style:style style:name="TableColumn55" style:family="table-column">
      <style:table-column-properties style:column-width="1.0784in"/>
    </style:style>
    <style:style style:name="TableColumn56" style:family="table-column">
      <style:table-column-properties style:column-width="0.3937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1.268in"/>
    </style:style>
    <style:style style:name="TableColumn59" style:family="table-column">
      <style:table-column-properties style:column-width="0.3937in"/>
    </style:style>
    <style:style style:name="TableColumn60" style:family="table-column">
      <style:table-column-properties style:column-width="1.7284in"/>
    </style:style>
    <style:style style:name="Table52" style:family="table">
      <style:table-properties style:width="6.7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文鼎中粗隸" style:font-name-asian="文鼎中粗隸" style:font-name-complex="標楷體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文鼎中粗隸" style:font-name-asian="文鼎中粗隸" style:font-name-complex="標楷體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文鼎中粗隸" style:font-name-asian="文鼎中粗隸" style:font-name-complex="標楷體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文鼎中粗隸" style:font-name-asian="文鼎中粗隸" style:font-name-complex="標楷體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文鼎中粗隸" style:font-name-asian="文鼎中粗隸" style:font-name-complex="標楷體" style:letter-kerning="false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文鼎中粗隸" style:font-name-asian="文鼎中粗隸" style:font-name-complex="標楷體" style:letter-kerning="false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130" style:family="table-row">
      <style:table-row-properties style:min-row-height="0.940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文鼎中粗隸" style:font-name-asian="文鼎中粗隸" style:font-name-complex="標楷體" style:letter-kerning="false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文鼎中粗隸" style:font-name-asian="文鼎中粗隸" style:font-name-complex="標楷體" style:letter-kerning="false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TableRow159" style:family="table-row">
      <style:table-row-properties/>
    </style:style>
    <style:style style:name="P16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18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9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201" style:parent-style-name="內文" style:family="paragraph">
      <style:paragraph-properties style:text-autospace="none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 fo:language="zh" fo:country="TW"/>
    </style:style>
    <style:style style:name="P20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205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P206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language="zh" fo:country="TW"/>
    </style:style>
    <style:style style:name="P207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language="zh" fo:country="TW"/>
    </style:style>
    <style:style style:name="P208" style:parent-style-name="內文" style:family="paragraph">
      <style:paragraph-properties style:text-autospace="none" style:line-height-at-least="0.1666in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212" style:parent-style-name="內文" style:family="paragraph">
      <style:paragraph-properties style:text-autospace="none" style:line-height-at-least="0.1666in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</office:automatic-styles>
  <office:body>
    <office:text text:use-soft-page-breaks="true">
      <text:p text:style-name="P1"><text:span text:style-name="T2">113</text:span><text:span text:style-name="T3">年</text:span><text:span text:style-name="T4">八卦掌</text:span><text:span text:style-name="T5">青少年</text:span><text:span text:style-name="T6">運動推廣班 計劃書</text:span></text:p>
      <text:p text:style-name="P7">一、目<text:s text:c="4"/>的：為推廣青少年八卦掌及各類武藝運動，特舉辦八卦掌運動推廣</text:p>
      <text:p text:style-name="P8"><text:s text:c="14"/>研習班。</text:p>
      <text:p text:style-name="P9">二、指導單位：臺中市政府運動局</text:p>
      <text:p text:style-name="P10">三、主辦單位：臺中市體育總會</text:p>
      <text:p text:style-name="P11">四、承辦單位：臺中市體育總會八卦掌委員會</text:p>
      <text:p text:style-name="P12">五、研習日期：113年七至九月每週六上午8時至11時，共計12天36小時。</text:p>
      <text:p text:style-name="P13">六、研習時間：上午8時至11時。</text:p>
      <text:p text:style-name="P14">七、研習地點：臺中市南區中興大學惠蓀堂前廣場。</text:p>
      <text:p text:style-name="P15"><text:span text:style-name="T16"><text:s text:c="5"/>（雨備或場地衝突：改</text:span><text:span text:style-name="T17">惠蓀堂</text:span><text:span text:style-name="T18">旁雨遮或圖書館前）</text:span></text:p>
      <text:p text:style-name="P19"/>
      <text:p text:style-name="P20"><text:span text:style-name="T21">八、</text:span></text:p>
      <text:p text:style-name="P22">研習對象：臺中市各國中、高中、高職在學學生，對八卦掌……等武術學習</text:p>
      <text:p text:style-name="P23"><text:s text:c="14"/>有興趣者。</text:p>
      <text:p text:style-name="P24">九、研習內容：課程表詳見附件一。</text:p>
      <text:p text:style-name="P25"><text:s text:c="3"/>（一）游身八卦掌（24式64掌）。</text:p>
      <text:p text:style-name="P26"><text:s text:c="3"/>（二）忠義拳。</text:p>
      <text:p text:style-name="P27"><text:s text:c="3"/>（三）基本功。</text:p>
      <text:p text:style-name="P28"><text:s text:c="4"/>共計12次課程，每次3小時，共計36小時課程。</text:p>
      <text:p text:style-name="P29">十、講師：臺中市體育總會八卦掌委員會教練群。</text:p>
      <text:p text:style-name="P30"/>
      <text:soft-page-break/>
      <text:p text:style-name="P31">十一、報名時間：即日起至113年5月31日截止。報名表詳見附件二。完成報名</text:p>
      <text:p text:style-name="P32"><text:s text:c="6"/>表及繳納保證金方視為完成報名。（課程無缺席者，全額退回保證金</text:p>
      <text:p text:style-name="P33"><text:s text:c="6"/>1000元，無故缺課達十分之一者，保證金沒收。）</text:p>
      <text:p text:style-name="P34">十二、報名方式：填妥報名表後 E-mail、傳真或郵寄報名（不接受電話及Line</text:p>
      <text:p text:style-name="P35"><text:s text:c="6"/>報名）或現場報名。非現場報名者，請於報名後請電話確認。保證金</text:p>
      <text:p text:style-name="P36"><text:s text:c="6"/>1000元匯款帳號：合作金庫銀行太原分行 <text:s text:c="2"/></text:p>
      <text:p text:style-name="P37"><text:s text:c="6"/>總行代號：006 <text:s text:c="3"/>帳號：1807-717-115681</text:p>
      <text:p text:style-name="P38"><text:s text:c="2"/><text:s text:c="4"/>戶名：臺中市體育總會八卦掌委員會<text:s/></text:p>
      <text:p text:style-name="P39">十三、報名地點：臺中市體育總會八卦掌委員會</text:p>
      <text:p text:style-name="P40"><text:s text:c="15"/>（臺中市南區仁和路214巷24弄3號）。</text:p>
      <text:p text:style-name="P41"><text:s text:c="17"/>電話：04-22854885 <text:s text:c="5"/>傳真：04-22855402</text:p>
      <text:p text:style-name="P42"><text:s text:c="14"/>E-mail：tai.chi99@msa.hinet.net</text:p>
      <text:p text:style-name="P43">十四、研習名額：30名（人數超過時，由本會抽籤決定）。若報名人數未滿15</text:p>
      <text:p text:style-name="P44"><text:s text:c="6"/>名，則取消活動辦理。</text:p>
      <text:p text:style-name="P45">十五、研習費用：免費報名，相關費用由體育總會補助及本會自籌。</text:p>
      <text:p text:style-name="P46">十六、預期效益：</text:p>
      <text:p text:style-name="P47">（一）推廣全民運動，增加青少年學習八卦掌運動人口。</text:p>
      <text:p text:style-name="P48">（二）增強青少年八卦掌拳藝水準。</text:p>
      <text:p text:style-name="P49">（三）助益學校推動運動社團風氣，推動青少年從事多元化的健康運動。</text:p>
      <text:soft-page-break/>
      <text:p text:style-name="P50">附件二：113年青少年八卦掌研習報名表</text:p>
      <text:p text:style-name="P51">113年青少年八卦掌研習報名表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出生年月日</text:p>
          </table:table-cell>
          <table:covered-table-cell/>
          <table:covered-table-cell/>
          <table:table-cell table:style-name="TableCell68" table:number-columns-spanned="2">
            <text:p text:style-name="P69">民國 <text:s/>年 <text:s/>月 <text:s/>日</text:p>
          </table:table-cell>
          <table:covered-table-cell/>
        </table:table-row>
        <table:table-row table:style-name="TableRow70">
          <table:table-cell table:style-name="TableCell71">
            <text:p text:style-name="P72">性別</text:p>
          </table:table-cell>
          <table:table-cell table:style-name="TableCell73" table:number-columns-spanned="2">
            <text:p text:style-name="P74"><text:span text:style-name="T75"><text:s/>□</text:span><text:span text:style-name="T76">男 <text:s/></text:span><text:span text:style-name="T77">□</text:span><text:span text:style-name="T78">女</text:span></text:p>
          </table:table-cell>
          <table:covered-table-cell/>
          <table:table-cell table:style-name="TableCell79" table:number-columns-spanned="3">
            <text:p text:style-name="P80">身份證字號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血型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肢體’狀況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□</text:span><text:span text:style-name="T93">無殘障</text:span><text:span text:style-name="T94"><text:s text:c="2"/></text:span><text:span text:style-name="T95">□</text:span><text:span text:style-name="T96">有殘障</text:span></text:p>
          </table:table-cell>
          <table:covered-table-cell/>
        </table:table-row>
        <table:table-row table:style-name="TableRow97">
          <table:table-cell table:style-name="TableCell98">
            <text:p text:style-name="P99">連絡電話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連絡手機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電子信箱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就讀學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年級別或科別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學習經驗</text:p>
          </table:table-cell>
          <table:table-cell table:style-name="TableCell123" table:number-columns-spanned="7">
            <text:p text:style-name="P124"><text:span text:style-name="T125">□</text:span><text:span text:style-name="T126">無</text:span><text:span text:style-name="T127"><text:s text:c="2"/></text:span><text:span text:style-name="T128">□</text:span><text:span text:style-name="T129">有學過（ <text:s text:c="3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特殊疾病或需求</text:p>
          </table:table-cell>
          <table:table-cell table:style-name="TableCell133" table:number-columns-spanned="7">
            <text:p text:style-name="P134"><text:span text:style-name="T135">□</text:span><text:span text:style-name="T136">無</text:span><text:span text:style-name="T137"><text:s text:c="2"/></text:span><text:span text:style-name="T138">□</text:span><text:span text:style-name="T139">有（ <text:s text:c="6"/></text:span><text:span text:style-name="T140"><text:s text:c="31"/>）</text:span></text:p>
            <text:p text:style-name="P141"><text:span text:style-name="T142">（請務必詳實填寫，以利晉級醫療處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緊急聯絡</text:p>
          </table:table-cell>
          <table:table-cell table:style-name="TableCell146">
            <text:p text:style-name="P147">姓名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關</text:p>
            <text:p text:style-name="P152">係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電話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關</text:p>
            <text:p text:style-name="P167">係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電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保險受益人</text:p>
          </table:table-cell>
          <table:table-cell table:style-name="TableCell177">
            <text:p text:style-name="P178">姓名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關</text:p>
            <text:p text:style-name="P183">係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電話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>家長簽章</text:p>
          </table:table-cell>
          <table:table-cell table:style-name="TableCell194" table:number-columns-spanned="7">
            <text:p text:style-name="P195"><text:span text:style-name="T196">同意子弟<text:s/></text:span><text:span text:style-name="T197"><text:s text:c="10"/></text:span><text:span text:style-name="T198">參加台中市體育總會八卦掌委員會舉辦之</text:span><text:span text:style-name="T199">113</text:span><text:span text:style-name="T200">年青少年八卦掌研習，研習時間願意遵守團隊規定，如因違反規定而發生事故，願自行負責。如因言行欠佳，屢不改善，本會得禁止該員繼續參與活動，且不退還保證金1000元，不得有異議。</text:span></text:p>
            <text:p text:style-name="P201"><text:span text:style-name="T202"><text:s text:c="33"/>家長簽名</text:span><text:span text:style-name="T203"><text:s text:c="15"/></text:span></text:p>
            <text:p text:style-name="P204"><text:s text:c="33"/>中華民國113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備註：以上為保險所需資料，本單位絕對保密不外洩，請放心填寫。</text:p>
      <text:p text:style-name="P206">保證金1000元匯款帳號：合作金庫銀行太原分行 <text:s text:c="3"/>總行代號：006 <text:s text:c="3"/>帳號：1807-717-115681</text:p>
      <text:soft-page-break/>
      <text:p text:style-name="P207">戶名：臺中市體育總會八卦掌委員會<text:s/></text:p>
      <text:p text:style-name="P208"><text:span text:style-name="T209">報名地點：臺中市體育總會八卦掌委員會 <text:s/>（臺中市南區仁和路214巷24弄3號）。</text:span><text:span text:style-name="T210"><text:s text:c="2"/></text:span><text:span text:style-name="T211"><text:s text:c="6"/></text:span></text:p>
      <text:p text:style-name="P212"><text:span text:style-name="T213">電話：04-22854885 <text:s text:c="3"/>傳真：04-22855402 <text:s text:c="7"/>E-mail：tai.chi99@msa.hinet.n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8in" text:min-label-width="0.4583in" text:list-level-position-and-space-mode="label-alignment">
          <style:list-level-label-alignment text:label-followed-by="listtab" fo:margin-left="1.126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6in" text:list-level-position-and-space-mode="label-alignment">
          <style:list-level-label-alignment text:label-followed-by="listtab" fo:margin-left="0.9937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庭儀</dc:creator>
    <meta:creation-date>2024-04-12T03:40:00Z</meta:creation-date>
    <dc:date>2024-04-12T03:40:00Z</dc:date>
    <meta:print-date>2024-04-10T08:40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65" meta:character-count="1777" meta:row-count="12" meta:non-whitespace-character-count="1515"/>
  </office:meta>
</office:document-meta>
</file>