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soft-page-break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admin</dc:creator>
    <meta:creation-date>2024-02-20T08:32:00Z</meta:creation-date>
    <dc:date>2024-02-20T08:32:00Z</dc:date>
    <meta:print-date>2024-01-22T03:2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