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.0013in" fo:text-indent="0in">
        <style:tab-stops/>
      </style:paragraph-properties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P7" style:parent-style-name="本文縮排" style:family="paragraph">
      <style:paragraph-properties style:snap-to-layout-grid="false" fo:text-align="center" fo:line-height="100%" fo:margin-left="0.0013in" fo:text-indent="0in">
        <style:tab-stops/>
      </style:paragraph-properties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P9" style:parent-style-name="本文縮排" style:family="paragraph">
      <style:paragraph-properties style:snap-to-layout-grid="false" fo:margin-top="0.125in" fo:line-height="100%" fo:text-indent="-0.2312in"/>
      <style:text-properties style:font-name="標楷體" fo:font-size="13pt" style:font-size-asian="13pt" style:font-size-complex="13pt"/>
    </style:style>
    <style:style style:name="P10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1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2" style:parent-style-name="本文縮排" style:family="paragraph">
      <style:paragraph-properties style:snap-to-layout-grid="false" fo:margin-top="0.125in" fo:line-height="100%"/>
      <style:text-properties style:font-name="標楷體" fo:font-size="13pt" style:font-size-asian="13pt" style:font-size-complex="13pt"/>
    </style:style>
    <style:style style:name="P13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4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5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13pt" style:font-size-asian="13pt" style:font-size-complex="13pt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P20" style:parent-style-name="本文縮排" style:family="paragraph">
      <style:paragraph-properties style:snap-to-layout-grid="false" fo:margin-top="0.125in" fo:line-height="100%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P22" style:parent-style-name="本文縮排" style:family="paragraph">
      <style:paragraph-properties style:snap-to-layout-grid="false" fo:margin-top="0.125in" fo:line-height="100%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P23" style:parent-style-name="本文縮排" style:family="paragraph">
      <style:paragraph-properties style:snap-to-layout-grid="false" fo:margin-top="0.125in" fo:line-height="100%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本文縮排" style:family="paragraph">
      <style:paragraph-properties style:snap-to-layout-grid="false" fo:margin-top="0in" fo:line-height="100%" fo:margin-left="2.1659in" fo:text-indent="-1.7722in">
        <style:tab-stops/>
      </style:paragraph-properties>
    </style:style>
    <style:style style:name="T28" style:parent-style-name="預設段落字型" style:family="text">
      <style:text-properties style:font-name="標楷體" fo:font-size="13pt" style:font-size-asian="13pt" style:font-size-complex="13pt"/>
    </style:style>
    <style:style style:name="T29" style:parent-style-name="預設段落字型" style:family="text">
      <style:text-properties style:font-name="標楷體" fo:font-size="13pt" style:font-size-asian="13pt" style:font-size-complex="13pt"/>
    </style:style>
    <style:style style:name="T30" style:parent-style-name="預設段落字型" style:family="text">
      <style:text-properties style:font-name="標楷體" fo:font-size="13pt" style:font-size-asian="13pt" style:font-size-complex="13pt"/>
    </style:style>
    <style:style style:name="T3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110%" fo:margin-left="0.7583in" fo:text-indent="-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line-height="110%" fo:margin-left="0.7583in" fo:text-indent="-0.36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110%" fo:margin-left="0.7583in" fo:text-indent="-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P52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margin-left="0.8854in" fo:text-indent="-0.1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T7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87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P100" style:parent-style-name="本文縮排" style:family="paragraph">
      <style:paragraph-properties style:snap-to-layout-grid="false" fo:margin-top="0in" fo:line-height="100%" fo:margin-left="0.6895in" fo:text-indent="0in">
        <style:tab-stops/>
      </style:paragraph-properties>
    </style:style>
    <style:style style:name="T10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08" style:parent-style-name="本文縮排" style:family="paragraph">
      <style:paragraph-properties style:snap-to-layout-grid="false" fo:margin-top="0in" fo:line-height="100%" fo:margin-left="0.6895in" fo:text-indent="0in">
        <style:tab-stops/>
      </style:paragraph-properties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超連結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P117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P146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P151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155" style:parent-style-name="預設段落字型" style:family="text">
      <style:text-properties style:font-name="標楷體" fo:font-size="13pt" style:font-size-asian="13pt" style:font-size-complex="13pt"/>
    </style:style>
    <style:style style:name="P156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57" style:parent-style-name="預設段落字型" style:family="text">
      <style:text-properties style:font-name="標楷體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 fo:background-color="#C0C0C0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P166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2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T174" style:parent-style-name="預設段落字型" style:family="text">
      <style:text-properties style:font-name="標楷體" fo:font-size="13pt" style:font-size-asian="13pt" style:font-size-complex="13pt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17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T193" style:parent-style-name="預設段落字型" style:family="text">
      <style:text-properties style:font-name="標楷體" fo:font-size="13pt" style:font-size-asian="13pt" style:font-size-complex="13pt"/>
    </style:style>
    <style:style style:name="T194" style:parent-style-name="預設段落字型" style:family="text">
      <style:text-properties style:font-name="標楷體" fo:font-size="13pt" style:font-size-asian="13pt" style:font-size-complex="13pt"/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P197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98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199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00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01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02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03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204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P220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style:font-name="標楷體" fo:font-size="13pt" style:font-size-asian="13pt" style:font-size-complex="13pt"/>
    </style:style>
    <style:style style:name="T223" style:parent-style-name="預設段落字型" style:family="text">
      <style:text-properties style:font-name="標楷體"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230" style:parent-style-name="預設段落字型" style:family="text">
      <style:text-properties style:font-name="標楷體" fo:font-size="13pt" style:font-size-asian="13pt" style:font-size-complex="13pt"/>
    </style:style>
    <style:style style:name="P231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T233" style:parent-style-name="預設段落字型" style:family="text">
      <style:text-properties style:font-name="標楷體" fo:font-size="13pt" style:font-size-asian="13pt" style:font-size-complex="13pt"/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235" style:parent-style-name="預設段落字型" style:family="text">
      <style:text-properties style:font-name="標楷體" fo:font-size="13pt" style:font-size-asian="13pt" style:font-size-complex="13pt"/>
    </style:style>
    <style:style style:name="T23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3pt" style:font-size-asian="13pt" style:font-size-complex="13pt"/>
    </style:style>
    <style:style style:name="T246" style:parent-style-name="預設段落字型" style:family="text">
      <style:text-properties style:font-name="標楷體" fo:font-size="13pt" style:font-size-asian="13pt" style:font-size-complex="13pt"/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fo:font-size="13pt" style:font-size-asian="13pt" style:font-size-complex="13pt"/>
    </style:style>
    <style:style style:name="T249" style:parent-style-name="超連結" style:family="text">
      <style:text-properties fo:font-size="13pt" style:font-size-asian="13pt" style:font-size-complex="13pt"/>
    </style:style>
    <style:style style:name="T250" style:parent-style-name="超連結" style:family="text">
      <style:text-properties fo:font-size="13pt" style:font-size-asian="13pt" style:font-size-complex="13pt"/>
    </style:style>
    <style:style style:name="T251" style:parent-style-name="超連結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/>
    </style:style>
    <style:style style:name="T253" style:parent-style-name="預設段落字型" style:family="text">
      <style:text-properties style:font-name="標楷體" fo:font-size="13pt" style:font-size-asian="13pt" style:font-size-complex="13pt"/>
    </style:style>
    <style:style style:name="T254" style:parent-style-name="預設段落字型" style:family="text">
      <style:text-properties style:font-name="標楷體" fo:font-size="13pt" style:font-size-asian="13pt" style:font-size-complex="13pt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P260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P265" style:parent-style-name="內文" style:family="paragraph">
      <style:paragraph-properties style:snap-to-layout-grid="false" fo:margin-left="1.575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P276" style:parent-style-name="內文" style:family="paragraph">
      <style:paragraph-properties style:snap-to-layout-grid="false" fo:margin-left="1.575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style:snap-to-layout-grid="false" fo:margin-top="0.125in" fo:margin-left="1.5743in" fo:text-indent="-1.5743in">
        <style:tab-stops>
          <style:tab-stop style:type="left" style:position="-1.407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fo:margin-left="1.0833in" fo:text-indent="-0.3951in">
        <style:tab-stops>
          <style:tab-stop style:type="left" style:position="-0.393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style:snap-to-layout-grid="false" fo:margin-left="1.084in" fo:text-indent="-0.3937in">
        <style:tab-stops>
          <style:tab-stop style:type="left" style:position="-0.394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margin-top="0.125in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margin-top="0.125in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style:snap-to-layout-grid="false" fo:margin-top="0.125in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9" style:parent-style-name="內文" style:family="paragraph">
      <style:paragraph-properties style:snap-to-layout-grid="false" fo:margin-top="0.1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break-before="page" style:snap-to-layout-grid="false" fo:margin-top="0.125in" fo:margin-left="0.5416in" fo:text-indent="-0.541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本文縮排" style:family="paragraph">
      <style:paragraph-properties style:snap-to-layout-grid="false" fo:margin-top="0in" fo:margin-left="1.477in" fo:text-indent="-1.477in">
        <style:tab-stops/>
      </style:paragraph-properties>
    </style:style>
    <style:style style:name="T354" style:parent-style-name="預設段落字型" style:family="text">
      <style:text-properties style:font-name="標楷體" fo:font-size="13pt" style:font-size-asian="13pt" style:font-size-complex="13pt"/>
    </style:style>
    <style:style style:name="T355" style:parent-style-name="預設段落字型" style:family="text">
      <style:text-properties style:font-name="標楷體" fo:font-size="13pt" style:font-size-asian="13pt" style:font-size-complex="13pt"/>
    </style:style>
    <style:style style:name="T356" style:parent-style-name="預設段落字型" style:family="text">
      <style:text-properties style:font-name="標楷體" fo:font-size="13pt" style:font-size-asian="13pt" style:font-size-complex="13pt"/>
    </style:style>
    <style:style style:name="T35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358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359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360" style:parent-style-name="本文縮排" style:family="paragraph">
      <style:paragraph-properties style:snap-to-layout-grid="false" fo:margin-top="0in" fo:margin-left="1.477in" fo:text-indent="-1.477in">
        <style:tab-stops/>
      </style:paragraph-properties>
    </style:style>
    <style:style style:name="T361" style:parent-style-name="預設段落字型" style:family="text">
      <style:text-properties style:font-name="標楷體" fo:font-size="13pt" style:font-size-asian="13pt" style:font-size-complex="13pt"/>
    </style:style>
    <style:style style:name="T362" style:parent-style-name="預設段落字型" style:family="text">
      <style:text-properties style:font-name="標楷體" fo:font-size="13pt" style:font-size-asian="13pt" style:font-size-complex="13pt"/>
    </style:style>
    <style:style style:name="T363" style:parent-style-name="預設段落字型" style:family="text">
      <style:text-properties style:font-name="標楷體" fo:font-size="13pt" style:font-size-asian="13pt" style:font-size-complex="13pt"/>
    </style:style>
    <style:style style:name="T36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365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366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367" style:parent-style-name="本文縮排" style:family="paragraph">
      <style:paragraph-properties style:snap-to-layout-grid="false" fo:margin-top="0in" fo:margin-left="1.477in" fo:text-indent="-1.477in">
        <style:tab-stops/>
      </style:paragraph-properties>
    </style:style>
    <style:style style:name="T36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372" style:parent-style-name="本文縮排" style:family="paragraph">
      <style:paragraph-properties style:snap-to-layout-grid="false" fo:margin-top="0in" fo:line-height="0.2361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fo:line-height="0.2361in" fo:margin-left="0.295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justify" fo:line-height="0.2361in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justify" fo:margin-top="0.125in" fo:line-height="0.2361in" fo:margin-left="0.2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7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style:snap-to-layout-grid="false" fo:text-align="justify" fo:margin-top="0.125in" fo:line-height="0.2361in" fo:margin-left="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justify" fo:line-height="0.2361in" fo:margin-left="0.3333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justify" fo:margin-top="0.125in" fo:line-height="0.2361in" fo:margin-left="0.4916in" fo:text-indent="-0.15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7" style:parent-style-name="本文縮排" style:family="paragraph">
      <style:paragraph-properties style:snap-to-layout-grid="false" fo:margin-top="0in" fo:line-height="0.2361in" fo:margin-left="1.477in" fo:text-indent="-1.477in">
        <style:tab-stops/>
      </style:paragraph-properties>
    </style:style>
    <style:style style:name="T41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422" style:parent-style-name="本文縮排" style:family="paragraph">
      <style:paragraph-properties style:snap-to-layout-grid="false" fo:margin-top="0in" fo:line-height="0.2361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423" style:parent-style-name="內文" style:family="paragraph">
      <style:paragraph-properties fo:break-before="page" style:snap-to-layout-grid="false" fo:text-align="justify" fo:line-height="125%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style:snap-to-layout-grid="false" fo:line-height="0.4861in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line-height="0.4861in" fo:margin-left="0.491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line-height="0.4861in" fo:margin-left="0.491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line-height="0.4861in" fo:margin-left="0.49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style:snap-to-layout-grid="false" fo:margin-left="0.4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style:snap-to-layout-grid="false" fo:line-height="0.4861in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style:snap-to-layout-grid="false" fo:line-height="180%"/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style:snap-to-layout-grid="false" fo:line-height="0.4166in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line-height="0.4166in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line-height="180%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style:snap-to-layout-grid="false" fo:text-align="center" fo:line-height="180%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113</text:span><text:span text:style-name="T5">年度臺中市國民中小學閱讀教育推動</text:span><text:span text:style-name="T6">-</text:span></text:p>
      <text:p text:style-name="P7"><text:span text:style-name="T8">繪本創作比賽實施計畫</text:span></text:p>
      <text:p text:style-name="P9">一、依據</text:p>
      <text:p text:style-name="P10">(一)113年度臺中市國民中小學推動校園閱讀計畫。</text:p>
      <text:p text:style-name="P11">(二)臺中市政府地方稅務局113年度結合統一發票推行辦理地區性租稅教育及宣導執行計畫。</text:p>
      <text:p text:style-name="P12">二、目的</text:p>
      <text:p text:style-name="P13">(一)配合全市閱讀活動，喚起市民重視閱讀習慣，推動親子閱讀風氣，共創書香家庭。</text:p>
      <text:p text:style-name="P14">(二)發展全方位閱讀與創作，展現閱讀成果。</text:p>
      <text:p text:style-name="P15"><text:span text:style-name="T16">(</text:span><text:span text:style-name="T17">三</text:span><text:span text:style-name="T18">)</text:span><text:span text:style-name="T19">為讓租稅教育從小扎根，孕育依法納稅的好國民，以提升國家競爭力。</text:span></text:p>
      <text:p text:style-name="P20"><text:span text:style-name="T21">三、指導單位：財政部賦稅署、臺中市政府</text:span></text:p>
      <text:p text:style-name="P22">四、主辦單位：臺中市政府教育局(以下簡稱本局)</text:p>
      <text:p text:style-name="P23">五、合辦單位：臺中市政府地方稅務局</text:p>
      <text:p text:style-name="P24">六、承辦單位：臺中市沙鹿區鹿峰國民小學、臺中市沙鹿區沙鹿國民小學</text:p>
      <text:p text:style-name="P25">七、參賽對象：本市公私立國小、國高中學生及教師</text:p>
      <text:p text:style-name="P26">八、競賽類組</text:p>
      <text:p text:style-name="P27"><text:span text:style-name="T28">(</text:span><text:span text:style-name="T29">一</text:span><text:span text:style-name="T30">)</text:span><text:span text:style-name="T31">自由題材繪本類</text:span><text:span text:style-name="T32">：分為國小低年級學生組、國小中年級學生組、國小高年級學生組及教師組等</text:span><text:span text:style-name="T33">4</text:span><text:span text:style-name="T34">組。</text:span></text:p>
      <text:p text:style-name="P35">(二)自由題材電子繪本：分國高中學生組、教師組等2組。</text:p>
      <text:p text:style-name="P36"><text:span text:style-name="T37">(</text:span><text:span text:style-name="T38">三</text:span><text:span text:style-name="T39">)</text:span><text:span text:style-name="T40">租稅教育繪本類：</text:span><text:span text:style-name="T41">分為國小學生組、國小</text:span><text:span text:style-name="T42">親子組、教師組等</text:span><text:span text:style-name="T43">3</text:span><text:span text:style-name="T44">組。</text:span></text:p>
      <text:p text:style-name="P45">(四)租稅教育電子繪本：分國高中學生組等1組。</text:p>
      <text:p text:style-name="P46">九、作品規格</text:p>
      <text:p text:style-name="P47"><text:span text:style-name="T48">(</text:span><text:span text:style-name="T49">一</text:span><text:span text:style-name="T50">)</text:span><text:span text:style-name="T51">繪本相關製作規範</text:span></text:p>
      <text:p text:style-name="P52">1.作品尺寸(封面)以A4或16開兩種規格為限，直、橫式不限。</text:p>
      <text:p text:style-name="P53">2.作品不含封面封底，內頁應以至少6頁最多20頁為限</text:p>
      <text:p text:style-name="P54"><text:span text:style-name="T55">3.</text:span><text:span text:style-name="T56">作品應以紙本</text:span><text:span text:style-name="T57">平面繪圖</text:span><text:span text:style-name="T58">(</text:span><text:span text:style-name="T59">或電腦繪圖輸出</text:span><text:span text:style-name="T60">)</text:span><text:span text:style-name="T61">為主，除紙張圖稿、報紙剪報等平面式素材外，請勿黏貼其他素材</text:span><text:span text:style-name="T62">(</text:span><text:span text:style-name="T63">如黏土、塑膠玩具等</text:span><text:span text:style-name="T64">)</text:span><text:span text:style-name="T65">。</text:span></text:p>
      <text:p text:style-name="P66">4.創作內容分自由題材及租稅教育題材2類。</text:p>
      <text:p text:style-name="P67">5.語言(中文、英文、本土語、新住民族語、文學等)不拘。</text:p>
      <text:p text:style-name="P68">6.各類繪本作品頁需裝訂成冊，如有貼黏附件者，務必黏貼牢固；送件參賽時，如有掉頁、附件脫落現象等疑慮者，主辦單位得不予收件，避免後續爭議。</text:p>
      <text:p text:style-name="P69">※請勿薦送立體書類型作品。</text:p>
      <text:p text:style-name="P70"><text:span text:style-name="T71">(</text:span><text:span text:style-name="T72">二</text:span><text:span text:style-name="T73">)</text:span><text:span text:style-name="T74">電子繪本相關製作規範</text:span></text:p>
      <text:p text:style-name="P75">1.電子作品應以自由軟體製作為原則。作品應以可自動執行格式，存於光碟片(CD或DVD)件送。</text:p>
      <text:p text:style-name="P76">2.創作尺寸以A4或16開兩種規格為限，直、橫式不限。</text:p>
      <text:soft-page-break/>
      <text:p text:style-name="P77">3.作品不含封面封底，內頁應以至少6頁最多20頁為限</text:p>
      <text:p text:style-name="P78">4.創作內容分自由題材及租稅教育題材2類。</text:p>
      <text:p text:style-name="P79">5.語言(中文、英文、本土語、新住民族語、文學等)不拘。</text:p>
      <text:p text:style-name="P80">6.創作內容應包含影像、動畫、配樂、旁白等，具自動及手動播放功能，檔案大小請勿超過100MB。</text:p>
      <text:p text:style-name="P81"><text:span text:style-name="T82">(</text:span><text:span text:style-name="T83">三</text:span><text:span text:style-name="T84">)</text:span><text:span text:style-name="T85">創作內容應符合本年度題材，相關題材內容請參閱附件一。</text:span></text:p>
      <text:p text:style-name="P86">十、報名方式<text:s/></text:p>
      <text:p text:style-name="P87"><text:span text:style-name="T88">(</text:span><text:span text:style-name="T89">一</text:span><text:span text:style-name="T90">)</text:span><text:span text:style-name="T91">每類競賽類別，</text:span><text:span text:style-name="T92">每人限送一件作品</text:span><text:span text:style-name="T93">；</text:span><text:span text:style-name="T94">除親子組每件作品作者二人為限</text:span><text:span text:style-name="T95">(</text:span><text:span text:style-name="T96">限直系親屬、應為親子共同創作</text:span><text:span text:style-name="T97">)</text:span><text:span text:style-name="T98">，其餘類組每件作品作者一人為限</text:span><text:span text:style-name="T99">。</text:span></text:p>
      <text:p text:style-name="P100"><text:span text:style-name="T101">每一學生類組，每校至多報名</text:span><text:span text:style-name="T102">8</text:span><text:span text:style-name="T103">件；每一教師類組，每校至多報名</text:span><text:span text:style-name="T104">4</text:span><text:span text:style-name="T105">件；每一親子類組，每校至多報名</text:span><text:span text:style-name="T106">8</text:span><text:span text:style-name="T107">件。</text:span></text:p>
      <text:p text:style-name="P108"><text:span text:style-name="T109">採線上報名登錄參賽，請各校承辦人員於校內初選完成後，至臺中市學生美術競賽成果暨報名網</text:span><text:span text:style-name="T110">(</text:span><text:span text:style-name="T111">網址：</text:span><text:a xlink:href="http://www.tcart.tc.edu.tw/" office:target-frame-name="_top" xlink:show="replace"><text:span text:style-name="T112">http://www.tcart.tc.edu.tw/</text:span></text:a><text:span text:style-name="T113">)</text:span><text:span text:style-name="T114">，點選臺中市</text:span><text:span text:style-name="T115">113</text:span><text:span text:style-name="T116">年繪本創作競賽報名系統，登錄參賽作品名冊，相關登錄方式請參閱文件佈告欄。</text:span></text:p>
      <text:p text:style-name="P117"><text:span text:style-name="T118">(</text:span><text:span text:style-name="T119">二</text:span><text:span text:style-name="T120">)</text:span><text:span text:style-name="T121">報名方式由學校承辦人員統一上網報名；個人報名及傳真報名，恕不受理。</text:span><text:span text:style-name="T122"><text:s/></text:span><text:span text:style-name="T123">報名時間自</text:span><text:span text:style-name="T124">113</text:span><text:span text:style-name="T125">年</text:span><text:span text:style-name="T126">4</text:span><text:span text:style-name="T127">月</text:span><text:span text:style-name="T128">29</text:span><text:span text:style-name="T129">日</text:span><text:span text:style-name="T130">(</text:span><text:span text:style-name="T131">星期一</text:span><text:span text:style-name="T132">)</text:span><text:span text:style-name="T133">起至</text:span><text:span text:style-name="T134">113</text:span><text:span text:style-name="T135">年</text:span><text:span text:style-name="T136">5</text:span><text:span text:style-name="T137">月</text:span><text:span text:style-name="T138">3</text:span><text:span text:style-name="T139">日</text:span><text:span text:style-name="T140">(</text:span><text:span text:style-name="T141">星期五</text:span><text:span text:style-name="T142">)</text:span><text:span text:style-name="T143">24</text:span><text:span text:style-name="T144">時</text:span><text:span text:style-name="T145">止。</text:span></text:p>
      <text:p text:style-name="P146"><text:span text:style-name="T147">(</text:span><text:span text:style-name="T148">三</text:span><text:span text:style-name="T149">)</text:span><text:span text:style-name="T150">報名完畢後，請直接在網站上按下「列印送件清冊」，並列印後校內逐級核章。</text:span></text:p>
      <text:p text:style-name="P151"><text:span text:style-name="T152">(</text:span><text:span text:style-name="T153">四</text:span><text:span text:style-name="T154">)</text:span><text:span text:style-name="T155">報名截止後恕不接受更改作者姓名、作品名稱及指導老師。</text:span></text:p>
      <text:p text:style-name="P156"><text:span text:style-name="T157">(</text:span><text:span text:style-name="T158">五</text:span><text:span text:style-name="T159">)</text:span><text:span text:style-name="T160">各校辦理校內初選時，須繳交作者簽附著作權聲明暨授權書</text:span><text:span text:style-name="T161">(</text:span><text:span text:style-name="T162">如附件</text:span><text:span text:style-name="T163">二</text:span><text:span text:style-name="T164">)</text:span><text:span text:style-name="T165">；如有發現抄襲情形，將追回已獲獎勵並刪除編錄，請各校老師或承辦人員謹慎審查作品。</text:span></text:p>
      <text:p text:style-name="P166"><text:span text:style-name="T167">(</text:span><text:span text:style-name="T168">六</text:span><text:span text:style-name="T169">)</text:span><text:span text:style-name="T170">請注意參賽作品、報名資料及著作權聲明暨授權書之作品名稱是否一致，如有不符，主辦單位將不予收件。</text:span></text:p>
      <text:p text:style-name="P171">十一、送件</text:p>
      <text:p text:style-name="P172"><text:span text:style-name="T173">(</text:span><text:span text:style-name="T174">一</text:span><text:span text:style-name="T175">)</text:span><text:span text:style-name="T176">送件日期：請於</text:span><text:span text:style-name="T177">113</text:span><text:span text:style-name="T178">年</text:span><text:span text:style-name="T179">5</text:span><text:span text:style-name="T180">月</text:span><text:span text:style-name="T181">6~10</text:span><text:span text:style-name="T182">日</text:span><text:span text:style-name="T183">(</text:span><text:span text:style-name="T184">星期一</text:span><text:span text:style-name="T185">~</text:span><text:span text:style-name="T186">五</text:span><text:span text:style-name="T187">)</text:span><text:span text:style-name="T188">期限內以郵局便利箱</text:span><text:span text:style-name="T189">(</text:span><text:span text:style-name="T190">袋</text:span><text:span text:style-name="T191">)</text:span><text:span text:style-name="T192">寄達沙鹿區鹿峰國民小學</text:span><text:span text:style-name="T193">(</text:span><text:span text:style-name="T194">請勿提早寄件</text:span><text:span text:style-name="T195">)</text:span><text:span text:style-name="T196">。</text:span></text:p>
      <text:p text:style-name="P197">(二)相關參賽作品請依據下列方式整理寄送：</text:p>
      <text:p text:style-name="P198">1.請備妥已核章送件清冊、參賽作品、著作權聲明暨授權書，並檢查相關資料(書名、作者名)是否一致。</text:p>
      <text:p text:style-name="P199">2.請將作品授權書置於參賽作品封底前一頁處。</text:p>
      <text:p text:style-name="P200">3.參賽作品請依作品清冊依序排列裝箱。</text:p>
      <text:p text:style-name="P201">4.一律以郵局便利箱(袋)裝寄參賽作品，便利箱(袋)外請務必標明送件學校及註明參加113年繪本創作比賽。如若超過1箱以上，請註明該箱為第x箱共x箱。</text:p>
      <text:p text:style-name="P202">5.作品清冊疏漏者，將不予收件；缺授權書者及資料不吻合者皆不予評審。</text:p>
      <text:p text:style-name="P203">(三)寄送地址：433臺中市沙鹿區星河路209號，鹿峰國民小學學務處收。</text:p>
      <text:p text:style-name="P204">十二、評審與獎勵</text:p>
      <text:p text:style-name="P205"><text:span text:style-name="T206">(</text:span><text:span text:style-name="T207">一</text:span><text:span text:style-name="T208">)</text:span><text:span text:style-name="T209">由主辦單位聘請相關專家學者於</text:span><text:span text:style-name="T210">113</text:span><text:span text:style-name="T211">年</text:span><text:span text:style-name="T212">6</text:span><text:span text:style-name="T213">月</text:span><text:span text:style-name="T214">7</text:span><text:span text:style-name="T215">日</text:span><text:span text:style-name="T216">(</text:span><text:span text:style-name="T217">星期五</text:span><text:span text:style-name="T218">)</text:span><text:span text:style-name="T219">前，分初審與複評二階段進行評審。</text:span></text:p>
      <text:p text:style-name="P220"><text:span text:style-name="T221">(</text:span><text:span text:style-name="T222">二</text:span><text:span text:style-name="T223">)</text:span><text:span text:style-name="T224">評分標準：主題內容</text:span><text:span text:style-name="T225">45%</text:span><text:span text:style-name="T226">，繪畫技巧</text:span><text:span text:style-name="T227">45%</text:span><text:span text:style-name="T228">，創意表現</text:span><text:span text:style-name="T229">10%</text:span><text:span text:style-name="T230">。</text:span></text:p>
      <text:p text:style-name="P231"><text:span text:style-name="T232">(</text:span><text:span text:style-name="T233">三</text:span><text:span text:style-name="T234">)</text:span><text:span text:style-name="T235">得獎名單於</text:span><text:span text:style-name="T236">113</text:span><text:span text:style-name="T237">年</text:span><text:span text:style-name="T238">6</text:span><text:span text:style-name="T239">月</text:span><text:span text:style-name="T240">12</text:span><text:span text:style-name="T241">日</text:span><text:span text:style-name="T242">(</text:span><text:span text:style-name="T243">星期三</text:span><text:span text:style-name="T244">)</text:span><text:span text:style-name="T245">前公告於臺中市學生美術競賽成果暨報名</text:span><text:soft-page-break/><text:span text:style-name="T246">網</text:span><text:span text:style-name="T247">(</text:span><text:span text:style-name="T248">網址：</text:span><text:a xlink:href="http://www.tcart.tc.edu.tw/" office:target-frame-name="_top" xlink:show="replace"><text:span text:style-name="T249">http://www.tcart.tc.</text:span><text:bookmark-start text:name="_Hlt512487617"/><text:bookmark-start text:name="_Hlt512487618"/><text:span text:style-name="T250">e</text:span><text:bookmark-end text:name="_Hlt512487617"/><text:bookmark-end text:name="_Hlt512487618"/><text:span text:style-name="T251">du.tw/</text:span></text:a><text:span text:style-name="T252">)</text:span><text:span text:style-name="T253">；成績若有疑義，請電洽鹿峰國民小學教務主任蘇建豪</text:span><text:span text:style-name="T254">(</text:span><text:span text:style-name="T255">電話：</text:span><text:span text:style-name="T256">04-26224210</text:span><text:span text:style-name="T257">轉</text:span><text:span text:style-name="T258">600)</text:span><text:span text:style-name="T259">詢問。</text:span></text:p>
      <text:p text:style-name="P260"><text:span text:style-name="T261">(</text:span><text:span text:style-name="T262">四</text:span><text:span text:style-name="T263">)</text:span><text:span text:style-name="T264">各主題類別擇優數</text:span></text:p>
      <text:p text:style-name="P265">1.學生組：自由題材繪本類、自由題材電子繪本類、租稅教育繪本類及租稅教育電子繪本類含自由題材繪本類、自由題材電子繪本類每一類組擇優第一名1件、第二名2件、第三名3件、第四~六名各10件、佳作若干。</text:p>
      <text:p text:style-name="P266">租稅教育繪本類、租稅教育電子繪本類每一類組擇優第一名1件、第二名2件、第三名3件、第四~六名各4件、佳作若干。</text:p>
      <text:p text:style-name="P267">2.教師組：含自由題材繪本類、自由題材電子繪本類、租稅教育繪本類</text:p>
      <text:p text:style-name="P268">每一類組擇優第一名1件、第二名2件、第三名3件、佳作若干。</text:p>
      <text:p text:style-name="P269">3.親子組：租稅教育繪本類</text:p>
      <text:p text:style-name="P270">擇優第一名1件、第二名2件、第三名3件、第四~六名各4件、佳作若干。</text:p>
      <text:p text:style-name="P271"><text:span text:style-name="T272">(</text:span><text:span text:style-name="T273">五</text:span><text:span text:style-name="T274">)</text:span><text:span text:style-name="T275">獎勵方式</text:span></text:p>
      <text:p text:style-name="P276">1.學生組：含自由題材繪本類、自由題材電子繪本類、租稅教育繪本類及租稅教育電子繪本類</text:p>
      <text:p text:style-name="P277">榮獲第一~六名者及佳作作品之學生頒發本局獎狀乙張。</text:p>
      <text:p text:style-name="P278">自由題材繪本類、自由題材電子繪本類榮獲第一~三名作品之學生另頒發獎品1份(本局提供)。</text:p>
      <text:p text:style-name="P279">租稅教育繪本類及租稅教育電子繪本類榮獲第一~六名作品之學生另頒發獎品1份(臺中市政府地方稅務局提供)。</text:p>
      <text:p text:style-name="P280">第一名之指導教師核予嘉獎乙次，第二~六名之指導教師頒發本局獎狀乙張。</text:p>
      <text:p text:style-name="P281">2.教師組：含自由題材繪本類、自由題材電子繪本類、租稅教育繪本類</text:p>
      <text:p text:style-name="P282">榮獲第一名作品之教師核予嘉獎乙次，第二~三名及佳作作品之教師頒發本局獎狀乙張。</text:p>
      <text:p text:style-name="P283">3.親子組：租稅教育繪本類</text:p>
      <text:p text:style-name="P284">榮獲第一~六名者及佳作作品之學生頒發本局獎狀乙張。</text:p>
      <text:p text:style-name="P285">榮獲第一~六名作品之學生另頒發獎品1份(臺中市政府地方稅務局提供)。</text:p>
      <text:p text:style-name="P286">4.獎勵名額，得視入選作品之水準及參賽件數之多寡，酌予調整或從缺。</text:p>
      <text:p text:style-name="P287"><text:span text:style-name="T288">十三、觀摩與推廣：優秀得獎作品將以數位化電子書或重製等形式進行觀摩與推廣，電子書部分，將建置於本市學生美術競賽成果暨報名網</text:span><text:span text:style-name="T289">(</text:span><text:span text:style-name="T290">網址：</text:span><text:a xlink:href="http://www.tcart.tc.edu.tw/" office:target-frame-name="_top" xlink:show="replace"><text:span text:style-name="超連結">http://www.tcart.tc.edu.tw/</text:span></text:a><text:span text:style-name="T291">)</text:span><text:span text:style-name="T292">，提供師生及市民閱讀及觀摩。</text:span></text:p>
      <text:p text:style-name="P293">十四、退件</text:p>
      <text:p text:style-name="P294"><text:span text:style-name="T295">(</text:span><text:span text:style-name="T296">一</text:span><text:span text:style-name="T297">)</text:span><text:span text:style-name="T298">參賽作品於評審結束後，將於</text:span><text:span text:style-name="T299">113</text:span><text:span text:style-name="T300">年</text:span><text:span text:style-name="T301">6</text:span><text:span text:style-name="T302">月</text:span><text:span text:style-name="T303">28</text:span><text:span text:style-name="T304">日</text:span><text:span text:style-name="T305">(</text:span><text:span text:style-name="T306">星期五</text:span><text:span text:style-name="T307">)</text:span><text:span text:style-name="T308">前</text:span><text:span text:style-name="T309">，將參賽作品連同得獎獎狀及獎品等以郵局便利箱</text:span><text:span text:style-name="T310">(</text:span><text:span text:style-name="T311">袋</text:span><text:span text:style-name="T312">)</text:span><text:span text:style-name="T313">等逕寄各校辦理退件事宜。</text:span><text:span text:style-name="T314"><text:s/></text:span></text:p>
      <text:p text:style-name="P315"><text:span text:style-name="T316">(</text:span><text:span text:style-name="T317">二</text:span><text:span text:style-name="T318">)</text:span><text:span text:style-name="T319">獎狀於退件時，一併發給，獎狀內容以線上報名資料為印製依據，如果有錯誤請於</text:span><text:span text:style-name="T320">113</text:span><text:span text:style-name="T321">年</text:span><text:span text:style-name="T322">6</text:span><text:span text:style-name="T323">月</text:span><text:span text:style-name="T324">14</text:span><text:span text:style-name="T325">日</text:span><text:span text:style-name="T326">(</text:span><text:span text:style-name="T327">星期五</text:span><text:span text:style-name="T328">)</text:span><text:span text:style-name="T329">前</text:span><text:span text:style-name="T330">email</text:span><text:span text:style-name="T331">至</text:span><text:span text:style-name="T332">sue59324@tc.edu.tw (</text:span><text:span text:style-name="T333">鹿峰國小學務主任蘇建豪</text:span><text:span text:style-name="T334">)</text:span><text:span text:style-name="T335">辦理更正；各類組第一名之指導教師或參賽教師如需將敘獎方式改為獎狀亦同。</text:span></text:p>
      <text:p text:style-name="P336">十五、主辦單位及合辦單位對於參賽作品有展覽、攝影、重製、出版及宣導之權利，<text:soft-page-break/>作者不得異議。</text:p>
      <text:p text:style-name="P337">十六、經費來源：由本局113年地方教育發展基金相關經費及財政部賦稅署代辦經費下<text:s/></text:p>
      <text:p text:style-name="P338"><text:s text:c="15"/>支應。</text:p>
      <text:p text:style-name="P339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p>
      <text:p text:style-name="P340">十八、附則</text:p>
      <text:p text:style-name="P341">(一)參賽作品不得有抄襲、翻譯之情形，且以未曾參賽(展)或在任何形式媒體發表、出版者為限。</text:p>
      <text:p text:style-name="P342">(二)參賽者如有涉及侵害著作權或其他法律情事，由參賽人員自行負責。</text:p>
      <text:p text:style-name="P343">(三)參賽者如身分不符，經舉發屬實，取消參賽資格。</text:p>
      <text:p text:style-name="P344">(四)得獎作品經檢舉有抄襲之嫌，經查證屬實，承辦單位得取消名次並追回獎項。</text:p>
      <text:p text:style-name="P345">(五)主辦單位得視作品件數增減錄取名額。</text:p>
      <text:p text:style-name="P346">(六)同一作品只能擇一類別參加，但同一作者不限只能參加一種類組。</text:p>
      <text:p text:style-name="P347">(七)作品遺失、破損處理：主(合、承)辦單位應盡力維護參賽作品完整與安全，倘若相關作品於活動期間不慎遺失或破損嚴重(輕微者由主責單位進行簡易維修)，應向作者及所屬學校說明原因。</text:p>
      <text:p text:style-name="P348">(八)各參賽作品由作者自作品完成起擁有著作人格權，惟本比賽主(合)辦單位得於非營利目的下，有重製權、公開口述權、公開展示權、散布權等智慧財產權，以不同形式進行發行、重製、出版、保存及轉載等推廣行為，作者不得據以索取任何酬勞。</text:p>
      <text:p text:style-name="P349">十九、本計畫奉核後實施，修正時亦同。</text:p>
      <text:soft-page-break/>
      <text:p text:style-name="P350"><text:span text:style-name="T351">附件一</text:span></text:p>
      <text:p text:style-name="P352">臺中市113年繪本創作比賽創作題材內容</text:p>
      <text:p text:style-name="P353"><text:span text:style-name="T354">(</text:span><text:span text:style-name="T355">一</text:span><text:span text:style-name="T356">)</text:span><text:span text:style-name="T357">自由題材繪本類</text:span></text:p>
      <text:p text:style-name="P358">學生組題材內容：不限。</text:p>
      <text:p text:style-name="P359">教師組題材內容：不限。</text:p>
      <text:p text:style-name="P360"><text:span text:style-name="T361">(</text:span><text:span text:style-name="T362">二</text:span><text:span text:style-name="T363">)</text:span><text:span text:style-name="T364">自由題材電子繪本類</text:span></text:p>
      <text:p text:style-name="P365">學生組題材內容：不限。</text:p>
      <text:p text:style-name="P366">教師組題材內容：不限。</text:p>
      <text:p text:style-name="P367"><text:span text:style-name="T368">(</text:span><text:span text:style-name="T369">三</text:span><text:span text:style-name="T370">)</text:span><text:span text:style-name="T371">租稅教育繪本類</text:span></text:p>
      <text:p text:style-name="P372">學生組、親子組、教師組題材內容：<text:s/></text:p>
      <text:p text:style-name="P373">【主題一】國家建設社會福利<text:s/>人民誠實納稅來支應<text:s/></text:p>
      <text:p text:style-name="P374">租稅收入是國家建設及社會福利最重要的財源，人民依法納稅，除了可避免受罰外，政府有了財源，才能推動更多的公共政策，為人民謀福利。</text:p>
      <text:p text:style-name="P375">註：我國現行租稅可區分為「國稅」及「地方稅」兩大類，國稅除關稅及進口之營業稅、貨物稅及菸酒稅由海關負責徵收外，其他都是由中央的財政部各地區國稅局負責徵收；地方稅由直轄市及縣（市）地方政府所屬的稅捐機關負責徵收。</text:p>
      <text:p text:style-name="P376">【主題二】納稅者權利保護官保護您</text:p>
      <text:p text:style-name="P377">中華民國憲法規定：「人民有依法律納稅之義務」，政府為保障賦稅人權，維護人民基本生存權利，於106年12月28日起實施「納稅者權利保護法」以維護納稅者的權利，實現公平課稅及程序正義原則。</text:p>
      <text:p text:style-name="P378"><text:span text:style-name="T379">民眾遇到稅捐爭議、權益受損或要行政救濟時，可透過「書面、傳真、電話、網路、言詞、視訊」等管道申請納稅者權利保護官協助。</text:span></text:p>
      <text:p text:style-name="P380"><text:span text:style-name="T381">【主題三】消費發票存雲端</text:span><text:span text:style-name="T382"><text:s/></text:span><text:span text:style-name="T383">統一發票兌獎</text:span><text:span text:style-name="T384">APP</text:span><text:span text:style-name="T385">管理發票最給力</text:span></text:p>
      <text:p text:style-name="P386">統一發票不僅可以對獎，還可避免商家逃漏營業稅，最高獎金高達1,000萬元。</text:p>
      <text:p text:style-name="P387">消費時發票存雲端不怕發票遺失，管理發票更省時省力。雲端發票除了一般獎項外，另有加開雲端發票專屬獎，讓您有多一次的中獎機會。</text:p>
      <text:p text:style-name="P388"><text:span text:style-name="T389">完成雲端發票四部曲：</text:span><text:span text:style-name="T390">下載統一發票兌獎</text:span><text:span text:style-name="T391">APP</text:span><text:span text:style-name="T392">，</text:span><text:span text:style-name="T393">申請</text:span><text:span text:style-name="T394">/</text:span><text:span text:style-name="T395">綁定手機條碼</text:span><text:span text:style-name="T396">，</text:span><text:span text:style-name="T397">設定載具</text:span><text:span text:style-name="T398">(</text:span><text:span text:style-name="T399">如：悠遊卡、信用卡、會員卡等</text:span><text:span text:style-name="T400">)</text:span><text:span text:style-name="T401">歸戶</text:span><text:span text:style-name="T402">手機條碼，</text:span><text:span text:style-name="T403">設定領獎帳戶</text:span><text:span text:style-name="T404">，讓您</text:span><text:span text:style-name="T405">24</text:span><text:span text:style-name="T406">小時隨時都可以輕鬆完成發票兌領獎。</text:span></text:p>
      <text:p text:style-name="P407">另外，還可設定捐贈碼，隨時將雲端發票捐給社會福利團體，讓您做公益送愛心一指搞定。</text:p>
      <text:p text:style-name="P408">※資料參考：</text:p>
      <text:p text:style-name="P409"><text:span text:style-name="T410">雲端發票小學堂網址：</text:span><text:a xlink:href="https://reurl.cc/V36bmy" office:target-frame-name="_top" xlink:show="replace"><text:span text:style-name="T411">https://reurl.cc/V36bmy</text:span></text:a></text:p>
      <text:p text:style-name="P412"><text:span text:style-name="T413">雲端發票四部曲網址：</text:span><text:a xlink:href="https://reurl.cc/v5DM2e" office:target-frame-name="_top" xlink:show="replace"><text:span text:style-name="T414">https://reurl.cc/v5DM2e</text:span></text:a></text:p>
      <text:p text:style-name="P415">愛心碼捐贈雲端發票：https://reurl.cc/KXL6yp</text:p>
      <text:p text:style-name="P416">※請任選上述一項或多項主題創作，另其他與「地方稅-使用牌照稅、房屋稅、地價稅、土地增值稅、契稅、印花稅及娛樂稅」等相關之主題亦可。</text:p>
      <text:p text:style-name="P417"><text:span text:style-name="T418">(</text:span><text:span text:style-name="T419">四</text:span><text:span text:style-name="T420">)</text:span><text:span text:style-name="T421">租稅教育電子繪本類</text:span></text:p>
      <text:p text:style-name="P422">學生組題材內容：同租稅教育繪本類。</text:p>
      <text:soft-page-break/>
      <text:p text:style-name="P423"><text:span text:style-name="T424">附件二</text:span></text:p>
      <text:p text:style-name="P425">臺中市113年繪本創作比賽著作權聲明暨授權書</text:p>
      <text:p text:style-name="P426"><text:span text:style-name="T427">本人係臺中市</text:span><text:span text:style-name="T428"><text:s text:c="6"/></text:span><text:span text:style-name="T429">區</text:span><text:span text:style-name="T430"><text:s text:c="9"/></text:span><text:span text:style-name="T431">國民小學</text:span></text:p>
      <text:p text:style-name="P432"><text:span text:style-name="T433">學生：</text:span><text:span text:style-name="T434"><text:s text:c="12"/></text:span><text:span text:style-name="T435">(</text:span><text:span text:style-name="T436">身分證字號：</text:span><text:span text:style-name="T437"><text:s text:c="12"/></text:span><text:span text:style-name="T438">)</text:span><text:span text:style-name="T439">※</text:span><text:span text:style-name="T440">學生組、親子組填寫</text:span></text:p>
      <text:p text:style-name="P441"><text:span text:style-name="T442">教師：</text:span><text:span text:style-name="T443"><text:s text:c="12"/></text:span><text:span text:style-name="T444">(</text:span><text:span text:style-name="T445">身分證字號：</text:span><text:span text:style-name="T446"><text:s text:c="12"/></text:span><text:span text:style-name="T447">)</text:span><text:span text:style-name="T448">　　　</text:span><text:span text:style-name="T449">※</text:span><text:span text:style-name="T450">教師組填寫</text:span></text:p>
      <text:p text:style-name="P451"><text:span text:style-name="T452">親屬：</text:span><text:span text:style-name="T453"><text:s text:c="12"/></text:span><text:span text:style-name="T454">(</text:span><text:span text:style-name="T455">身分證字號：</text:span><text:span text:style-name="T456"><text:s text:c="12"/></text:span><text:span text:style-name="T457">)</text:span><text:span text:style-name="T458">關係：＿＿＿＿</text:span></text:p>
      <text:p text:style-name="P459"><text:span text:style-name="T460">　　　　　　　　　　　　　　　　　　　　　　　　　　　　　　　　　　</text:span><text:span text:style-name="T461">※</text:span><text:span text:style-name="T462">親子組填寫</text:span></text:p>
      <text:p text:style-name="P463"><text:span text:style-name="T464">參加</text:span><text:span text:style-name="T465">臺中市</text:span><text:span text:style-name="T466">113</text:span><text:span text:style-name="T467">年繪本創作比賽</text:span></text:p>
      <text:p text:style-name="P468">　　□自由題材繪本類</text:p>
      <text:p text:style-name="P469">　　　　□國小低年級學生組　　□國小中年級學生組</text:p>
      <text:p text:style-name="P470">　　　　□國小高年級學生組　　□教師組</text:p>
      <text:p text:style-name="P471">　　□自由題材電子繪本類</text:p>
      <text:p text:style-name="P472">　　　　□國高中學生組　　　　□教師組</text:p>
      <text:p text:style-name="P473">　　□租稅教育繪本類</text:p>
      <text:p text:style-name="P474">　　　　□國小學生組　　　□國小親子組　　　□教師組</text:p>
      <text:p text:style-name="P475">　　□租稅教育電子繪本類</text:p>
      <text:p text:style-name="P476">　　　　□國高中學生組</text:p>
      <text:p text:style-name="P477"><text:span text:style-name="T478">作品名稱：＿＿＿＿＿＿＿＿＿＿＿＿＿＿＿＿</text:span><text:span text:style-name="T479">※</text:span><text:span text:style-name="T480">務必與繪本封面一致</text:span></text:p>
      <text:p text:style-name="P481">作品絕無剽竊他人著作權情事，如違所言，願自負法律責任。</text:p>
      <text:p text:style-name="P482">參賽作品同意由主(合)辦單位以不同形式發行、重製、出版或以任何形式推廣、保存及轉載，不索取任何酬勞、版稅。</text:p>
      <text:p text:style-name="P483"><text:tab/>此致</text:p>
      <text:p text:style-name="P484">臺中市政府教育局</text:p>
      <text:p text:style-name="P485"/>
      <text:p text:style-name="P486"><text:span text:style-name="T487">聲</text:span><text:span text:style-name="T488"><text:s text:c="2"/></text:span><text:span text:style-name="T489">明</text:span><text:span text:style-name="T490"><text:s text:c="2"/></text:span><text:span text:style-name="T491">人：</text:span><text:span text:style-name="T492"><text:s text:c="18"/></text:span><text:span text:style-name="T493">(</text:span><text:span text:style-name="T494">簽名</text:span><text:span text:style-name="T495">)</text:span></text:p>
      <text:p text:style-name="P496"><text:span text:style-name="T497">連帶保證人：</text:span><text:span text:style-name="T498"><text:s text:c="18"/></text:span><text:span text:style-name="T499">(</text:span><text:span text:style-name="T500">學生組須加連帶保證人，由家長或老師簽名</text:span><text:span text:style-name="T501">)</text:span></text:p>
      <text:p text:style-name="P502"/>
      <text:p text:style-name="P503"><text:span text:style-name="T504">中　　華　　民　　國　</text:span><text:span text:style-name="T505">113</text:span><text:span text:style-name="T506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0833in" fo:line-height="125%" fo:margin-left="0.2326in" fo:text-indent="-0.232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1666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3888in" fo:margin-left="2.2166in">
        <style:tab-stops>
          <style:tab-stop style:type="left" style:position="-2.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opytext1" style:display-name="copytext1" style:family="text">
      <style:text-properties style:font-name="Arial" style:font-name-complex="Arial" fo:color="#6C0004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29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二年度兒童閱讀博覽會書展活動企劃</dc:title>
    <dc:subject/>
    <meta:initial-creator>台中門市</meta:initial-creator>
    <dc:creator>admin</dc:creator>
    <meta:creation-date>2024-01-22T04:52:00Z</meta:creation-date>
    <dc:date>2024-01-22T04:52:00Z</dc:date>
    <meta:print-date>2022-12-28T03:5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15" meta:character-count="5453" meta:row-count="38" meta:non-whitespace-character-count="4648"/>
  </office:meta>
</office:document-meta>
</file>