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2pt"/>
    </style:style>
    <style:style style:name="T14" style:parent-style-name="預設段落字型" style:family="text">
      <style:text-properties fo:color="#000000" style:letter-kerning="false" fo:font-size="14pt" style:font-size-asian="14pt" style:font-size-complex="12pt"/>
    </style:style>
    <style:style style:name="P15" style:parent-style-name="Standard" style:family="paragraph">
      <style:paragraph-properties fo:text-align="justify" fo:line-height="0.3055in" fo:margin-left="0.7583in" fo:text-indent="-0.7583in">
        <style:tab-stops/>
      </style:paragraph-properties>
      <style:text-properties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師鐸獎評選及表揚活動實施要點第七點修正規定</text:p>
      <text:p text:style-name="P3"/>
      <text:p text:style-name="P4">七、獎勵及表揚：</text:p>
      <text:p text:style-name="P5"><text:span text:style-name="T6"><text:s text:c="2"/></text:span><text:span text:style-name="T7">（一）獲師鐸獎者，於表揚大會中公開表揚，由本部頒贈師鐸獎獎座、獎牌及獎狀，高級中等以下學校及幼兒園之人員並</text:span><text:span text:style-name="T8">核予</text:span><text:span text:style-name="T9">記功一次。</text:span></text:p>
      <text:p text:style-name="P10"><text:span text:style-name="T11"><text:s text:c="2"/></text:span><text:span text:style-name="T12">（二）</text:span><text:span text:style-name="T13">獲</text:span><text:span text:style-name="T1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5"><text:s text:c="2"/>（三）得獎事蹟編印專輯。</text:p>
      <text:p text:style-name="P16"><text:span text:style-name="T17"><text:s text:c="2"/></text:span><text:span text:style-name="T18">（四）經</text:span><text:span text:style-name="T19">各主管機關（單位）推薦而</text:span><text:span text:style-name="T20">未獲選參加全國表揚大會者，以部長名義頒給獎狀一幀，由各該機關（單位）自行表揚，高級中等以下學校及幼兒園之人員並核予嘉獎二次，以資鼓勵。</text:span></text:p>
      <text:p text:style-name="P21"><text:span text:style-name="T22"><text:s text:c="2"/></text:span><text:span text:style-name="T23">（五）獲師鐸獎者，得由主管機關</text:span><text:span text:style-name="T24">(</text:span><text:span text:style-name="T25">單位</text:span><text:span text:style-name="T26">)</text:span><text:span text:style-name="T27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表格內文1" style:display-name="表格內文1" style:family="paragraph">
      <style:text-properties style:font-name="Calibri" style:font-name-complex="Tahoma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Tahom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" style:display-name="WWNum1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1a" style:display-name="WWNum1a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admin</dc:creator>
    <meta:creation-date>2023-10-24T01:29:00Z</meta:creation-date>
    <dc:date>2023-10-24T01:29:00Z</dc:date>
    <meta:print-date>2023-10-03T1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