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88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2465in"/>
    </style:style>
    <style:style style:name="TableColumn15" style:family="table-column">
      <style:table-column-properties style:column-width="1.0173in"/>
    </style:style>
    <style:style style:name="Table8" style:family="table">
      <style:table-properties style:width="6.8909in" fo:margin-left="-0.2006in" table:align="left"/>
    </style:style>
    <style:style style:name="TableRow16" style:family="table-row">
      <style:table-row-properties style:min-row-height="0.5298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auto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7" style:family="table-row">
      <style:table-row-properties style:min-row-height="0.529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auto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style:vertical-align="auto" fo:margin-left="-0.0736in" fo:margin-right="-0.0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auto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style:vertical-align="auto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73" style:parent-style-name="內文" style:family="paragraph">
      <style:paragraph-properties style:snap-to-layout-grid="false" style:vertical-align="auto" fo:margin-right="-0.0097in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674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auto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style:vertical-align="auto" fo:margin-left="-0.0451in" fo:margin-right="-0.0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04" style:parent-style-name="內文" style:family="paragraph">
      <style:paragraph-properties style:snap-to-layout-grid="false" style:vertical-align="auto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6" style:family="table-row">
      <style:table-row-properties style:min-row-height="0.6048in"/>
    </style:style>
    <style:style style:name="P10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Row116" style:family="table-row">
      <style:table-row-properties style:min-row-height="1.0666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auto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style:vertical-align="auto"/>
    </style:style>
    <style:style style:name="T1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auto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 style:vertical-align="auto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style:vertical-align="auto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style:vertical-align="auto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529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529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529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529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529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529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style:line-height-at-least="0in" fo:margin-left="0.2958in" fo:text-indent="-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fo:break-before="page" fo:text-align="center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style:snap-to-layout-grid="false" style:line-height-at-least="0in" fo:margin-left="0.0006in">
        <style:tab-stops/>
      </style:paragraph-properties>
      <style:text-properties style:font-name="標楷體" style:font-name-asian="標楷體"/>
    </style:style>
    <style:style style:name="TableColumn250" style:family="table-column">
      <style:table-column-properties style:column-width="0.784in"/>
    </style:style>
    <style:style style:name="TableColumn251" style:family="table-column">
      <style:table-column-properties style:column-width="0.6895in"/>
    </style:style>
    <style:style style:name="TableColumn252" style:family="table-column">
      <style:table-column-properties style:column-width="0.7875in"/>
    </style:style>
    <style:style style:name="TableColumn253" style:family="table-column">
      <style:table-column-properties style:column-width="0.8854in"/>
    </style:style>
    <style:style style:name="TableColumn254" style:family="table-column">
      <style:table-column-properties style:column-width="1.575in"/>
    </style:style>
    <style:style style:name="TableColumn255" style:family="table-column">
      <style:table-column-properties style:column-width="0.5909in"/>
    </style:style>
    <style:style style:name="TableColumn256" style:family="table-column">
      <style:table-column-properties style:column-width="0.7875in"/>
    </style:style>
    <style:style style:name="TableColumn257" style:family="table-column">
      <style:table-column-properties style:column-width="0.6888in"/>
    </style:style>
    <style:style style:name="Table249" style:family="table">
      <style:table-properties style:width="6.7888in" fo:margin-left="0in" table:align="left"/>
    </style:style>
    <style:style style:name="TableRow258" style:family="table-row">
      <style:table-row-properties style:min-row-height="0.5298in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80" style:family="table-row">
      <style:table-row-properties style:min-row-height="0.529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97" style:family="table-row">
      <style:table-row-properties style:min-row-height="0.529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14" style:family="table-row">
      <style:table-row-properties style:min-row-height="0.529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31" style:family="table-row">
      <style:table-row-properties style:min-row-height="0.529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48" style:family="table-row">
      <style:table-row-properties style:min-row-height="0.529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65" style:family="table-row">
      <style:table-row-properties style:min-row-height="0.529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82" style:family="table-row">
      <style:table-row-properties style:min-row-height="0.529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99" style:family="table-row">
      <style:table-row-properties style:min-row-height="0.529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5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06" style:parent-style-name="清單段落" style:family="paragraph">
      <style:paragraph-properties style:snap-to-layout-grid="false" fo:text-align="justify" style:vertical-align="auto"/>
      <style:text-properties fo:hyphenate="true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11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12" style:parent-style-name="清單段落" style:family="paragraph">
      <style:paragraph-properties style:snap-to-layout-grid="false" fo:text-align="justify" style:vertical-align="auto" fo:margin-left="0.5in">
        <style:tab-stops/>
      </style:paragraph-properties>
      <style:text-properties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2569in" svg:y="0.03542in" svg:width="0.68681in" svg:height="0.30139in" style:rel-width="scale" style:rel-height="scale"><draw:text-box><text:p text:style-name="P3">附件1</text:p></draw:text-box><svg:title/><svg:desc/></draw:frame></text:span><text:span text:style-name="T4">(</text:span><text:span text:style-name="T5">機關名稱</text:span><text:span text:style-name="T6">) <text:s/></text:span><text:span text:style-name="T7">年度延長辦公時數控管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申請事由</text:p>
          </table:table-cell>
          <table:table-cell table:style-name="TableCell25">
            <text:p text:style-name="P26"><text:span text:style-name="T27">申請延長辦公時數期間</text:span><text:span text:style-name="T28">或日期</text:span></text:p>
          </table:table-cell>
          <table:table-cell table:style-name="TableCell29">
            <text:p text:style-name="P30">每日延長</text:p>
            <text:p text:style-name="P31">辦公時數</text:p>
            <text:p text:style-name="P32">上限</text:p>
          </table:table-cell>
          <table:table-cell table:style-name="TableCell33">
            <text:p text:style-name="P34">每月延長</text:p>
            <text:p text:style-name="P35">辦公時數</text:p>
            <text:p text:style-name="P36">上限</text:p>
          </table:table-cell>
        </table:table-row>
        <table:table-row table:style-name="TableRow37">
          <table:table-cell table:style-name="TableCell38">
            <text:p text:style-name="P39"><text:span text:style-name="T40">(</text:span><text:span text:style-name="T41">範例</text:span><text:span text:style-name="T42">1</text:span><text:span text:style-name="T43">)</text:span></text:p>
            <text:p text:style-name="P44">疫管科</text:p>
            <text:p text:style-name="P45"><text:span text:style-name="T46">(Ex</text:span><text:span text:style-name="T47">辦理重大專案業務</text:span><text:span text:style-name="T48">)</text:span></text:p>
          </table:table-cell>
          <table:table-cell table:style-name="TableCell49">
            <text:p text:style-name="P50">科員</text:p>
          </table:table-cell>
          <table:table-cell table:style-name="TableCell51">
            <text:p text:style-name="P52"><text:span text:style-name="T53">黃</text:span><text:span text:style-name="T54">ＯＯ</text:span></text:p>
          </table:table-cell>
          <table:table-cell table:style-name="TableCell55">
            <text:p text:style-name="P56"><text:span text:style-name="T57">辦理</text:span><text:span text:style-name="T58">COVID-19</text:span><text:span text:style-name="T59">傳染病防治工作</text:span></text:p>
          </table:table-cell>
          <table:table-cell table:style-name="TableCell60">
            <text:p text:style-name="P61">自1月1日</text:p>
            <text:p text:style-name="P62"><text:span text:style-name="T63">至</text:span><text:span text:style-name="T64">1</text:span><text:span text:style-name="T65">月</text:span><text:span text:style-name="T66">31</text:span><text:span text:style-name="T67">日</text:span></text:p>
          </table:table-cell>
          <table:table-cell table:style-name="TableCell68">
            <text:p text:style-name="P69">連同辦公時數</text:p>
            <text:p text:style-name="P70">不超過14小時</text:p>
            <text:p text:style-name="P71">(連同辦公時數</text:p>
            <text:p text:style-name="P72">不超過12小時)</text:p>
            <text:p text:style-name="P73"><text:span text:style-name="T74">註：依實際時數需求。</text:span></text:p>
          </table:table-cell>
          <table:table-cell table:style-name="TableCell75">
            <text:p text:style-name="P76">不超過80小時</text:p>
          </table:table-cell>
        </table:table-row>
        <table:table-row table:style-name="TableRow77">
          <table:table-cell table:style-name="TableCell78" table:number-rows-spanned="2">
            <text:p text:style-name="P79"><text:span text:style-name="T80">(</text:span><text:span text:style-name="T81">範例</text:span><text:span text:style-name="T82">2</text:span><text:span text:style-name="T83">)</text:span></text:p>
            <text:p text:style-name="P84">災管科</text:p>
            <text:p text:style-name="P85"><text:span text:style-name="T86">(Ex</text:span><text:span text:style-name="T87">搶救重大災害且業務有急迫必要性，人力臨時調度有困難</text:span><text:span text:style-name="T88">)</text:span></text:p>
          </table:table-cell>
          <table:table-cell table:style-name="TableCell89" table:number-rows-spanned="2">
            <text:p text:style-name="P90">科員</text:p>
          </table:table-cell>
          <table:table-cell table:style-name="TableCell91" table:number-rows-spanned="2">
            <text:p text:style-name="P92"><text:span text:style-name="T93">林</text:span><text:span text:style-name="T94">ＯＯ</text:span></text:p>
          </table:table-cell>
          <table:table-cell table:style-name="TableCell95">
            <text:p text:style-name="P96">因應00颱風配合派駐本市應變中心輪值</text:p>
          </table:table-cell>
          <table:table-cell table:style-name="TableCell97">
            <text:p text:style-name="P98">5月1、3日</text:p>
          </table:table-cell>
          <table:table-cell table:style-name="TableCell99" table:number-rows-spanned="2">
            <text:p text:style-name="P100">連同辦公時數不受14小時之限制</text:p>
          </table:table-cell>
          <table:table-cell table:style-name="TableCell101" table:number-rows-spanned="2">
            <text:p text:style-name="P102">不超過60小時</text:p>
            <text:p text:style-name="P103">(不超過80小時)</text:p>
            <text:p text:style-name="P104"><text:span text:style-name="T105">註：依實際時數需求。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因應**颱風配合派駐本市應變中心輪值</text:p>
          </table:table-cell>
          <table:table-cell table:style-name="TableCell112">
            <text:p text:style-name="P113">5月20、22日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(</text:span><text:span text:style-name="T120">範例</text:span><text:span text:style-name="T121">3</text:span><text:span text:style-name="T122">)</text:span></text:p>
            <text:p text:style-name="P123">社會課</text:p>
            <text:p text:style-name="P124"><text:span text:style-name="T125">(Ex</text:span><text:span text:style-name="T126">辦理季節性、週期性業務</text:span><text:span text:style-name="T127">)</text:span></text:p>
          </table:table-cell>
          <table:table-cell table:style-name="TableCell128">
            <text:p text:style-name="P129">辦事員</text:p>
          </table:table-cell>
          <table:table-cell table:style-name="TableCell130">
            <text:p text:style-name="P131"><text:span text:style-name="T132">丁</text:span><text:span text:style-name="T133">ＯＯ</text:span></text:p>
          </table:table-cell>
          <table:table-cell table:style-name="TableCell134">
            <text:p text:style-name="P135"><text:span text:style-name="T136">辦理中低收</text:span><text:span text:style-name="T137">入戶老人生活津貼</text:span><text:span text:style-name="T138">總清查</text:span></text:p>
          </table:table-cell>
          <table:table-cell table:style-name="TableCell139">
            <text:p text:style-name="P140">自11月1日</text:p>
            <text:p text:style-name="P141"><text:span text:style-name="T142">至</text:span><text:span text:style-name="T143">12</text:span><text:span text:style-name="T144">月</text:span><text:span text:style-name="T145">31</text:span><text:span text:style-name="T146">日</text:span></text:p>
          </table:table-cell>
          <table:table-cell table:style-name="TableCell147">
            <text:p text:style-name="P148">連同辦公時數</text:p>
            <text:p text:style-name="P149"><text:span text:style-name="T150">不超過</text:span><text:span text:style-name="T151">12</text:span><text:span text:style-name="T152">小時</text:span></text:p>
          </table:table-cell>
          <table:table-cell table:style-name="TableCell153">
            <text:p text:style-name="P154"><text:span text:style-name="T155">不超過</text:span><text:span text:style-name="T156">80</text:span><text:span text:style-name="T157">小時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總人數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說明：</text:p>
      <text:p text:style-name="P239">一、請依機關別分開造冊。</text:p>
      <text:p text:style-name="P240">二、各機關人事單位應切實審核同仁之延長辦公時數，不得逾越表內上限規範。</text:p>
      <text:soft-page-break/>
      <text:p text:style-name="P241"><text:span text:style-name="T242"><draw:frame draw:z-index="251661312" draw:id="id1" draw:style-name="a1" draw:name="文字方塊 4" text:anchor-type="paragraph" svg:x="6.03125in" svg:y="0.05139in" svg:width="0.68681in" svg:height="0.30139in" style:rel-width="scale" style:rel-height="scale"><draw:text-box><text:p text:style-name="P243">附件2</text:p></draw:text-box><svg:title/><svg:desc/></draw:frame></text:span><text:span text:style-name="T244">(</text:span><text:span text:style-name="T245">機關名稱</text:span><text:span text:style-name="T246">) <text:s/></text:span><text:span text:style-name="T247">年度補償作為控管表（範本）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單位</text:p>
          </table:table-cell>
          <table:table-cell table:style-name="TableCell261">
            <text:p text:style-name="P262">職稱</text:p>
          </table:table-cell>
          <table:table-cell table:style-name="TableCell263">
            <text:p text:style-name="P264">姓名</text:p>
          </table:table-cell>
          <table:table-cell table:style-name="TableCell265">
            <text:p text:style-name="P266">延長辦公</text:p>
            <text:p text:style-name="P267">時數</text:p>
          </table:table-cell>
          <table:table-cell table:style-name="TableCell268">
            <text:p text:style-name="P269">補償作為</text:p>
            <text:p text:style-name="P270">Ex.補休A小時、加班費B小時、行政獎勵C等</text:p>
          </table:table-cell>
          <table:table-cell table:style-name="TableCell271">
            <text:p text:style-name="P272">剩餘時數</text:p>
          </table:table-cell>
          <table:table-cell table:style-name="TableCell273">
            <text:p text:style-name="P274"><text:span text:style-name="T275">市府核定日期及文號</text:span></text:p>
          </table:table-cell>
          <table:table-cell table:style-name="TableCell276">
            <text:p text:style-name="P277">人員</text:p>
            <text:p text:style-name="P278">異動</text:p>
            <text:p text:style-name="P279">/備註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總人數</text:p>
          </table:table-cell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說明：</text:p>
      <text:list text:style-name="LFO1" text:continue-numbering="true">
        <text:list-item>
          <text:p text:style-name="P405"><text:bookmark-start text:name="_Hlk122359431"/>基於健康權之保障，各機關應於原因消滅後，優先排定給予適當之補休假。<text:bookmark-end text:name="_Hlk122359431"/></text:p>
        </text:list-item>
        <text:list-item>
          <text:p text:style-name="P406"><text:span text:style-name="T407">各機關因機關預算之限制或必要範圍內之業務需要，致無法給予加班費、補休假時，依公務人員保障法第二十三條第</text:span><text:span text:style-name="T408">一</text:span><text:span text:style-name="T409">項規定，應給予考績（成、核）法規所定平時考核之獎勵；其行政獎勵換發方式，基於各機關業務性質及工作繁責程度不同，授權由一級機關訂定一致性規範，或由所屬機關訂定相關規範後，報送一級機關核定。</text:span></text:p>
        </text:list-item>
        <text:list-item>
          <text:p text:style-name="P410">各機關<text:bookmark-start text:name="_Hlk122359474"/>應切實控管所屬同仁補償作為並留存紀錄<text:bookmark-start text:name="_Hlk122420014"/>，每年至少盤點一次<text:bookmark-end text:name="_Hlk122420014"/>，以保障同仁權益<text:bookmark-end text:name="_Hlk122359474"/>。</text:p>
        </text:list-item>
        <text:list-item>
          <text:p text:style-name="P411">各機關得視實際需要調整本表格式，或利用差勤系統產製之報表進行控管。</text:p>
        </text:list-item>
      </text:list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item-1" style:display-name="item-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admin</dc:creator>
    <meta:creation-date>2023-09-23T08:38:00Z</meta:creation-date>
    <dc:date>2023-09-23T08:39:00Z</dc:date>
    <meta:print-date>2023-01-04T06:49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42" meta:character-count="954" meta:row-count="6" meta:non-whitespace-character-count="813"/>
  </office:meta>
</office:document-meta>
</file>