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2.0395in"/>
    </style:style>
    <style:style style:name="TableColumn9" style:family="table-column">
      <style:table-column-properties style:column-width="2.0402in"/>
    </style:style>
    <style:style style:name="TableColumn10" style:family="table-column">
      <style:table-column-properties style:column-width="2.0152in"/>
    </style:style>
    <style:style style:name="Table7" style:family="table">
      <style:table-properties style:width="6.09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3194in"/>
    </style:style>
  </office:automatic-styles>
  <office:body>
    <office:text text:use-soft-page-breaks="true">
      <text:p text:style-name="P1"><text:span text:style-name="T4">停止適用</text:span><text:span text:style-name="T5">規定</text:span><text:span text:style-name="T6">整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規定</text:span><text:span text:style-name="T15">名稱</text:span></text:p>
          </table:table-cell>
          <table:table-cell table:style-name="TableCell16">
            <text:p text:style-name="P17">下達日期文號</text:p>
          </table:table-cell>
          <table:table-cell table:style-name="TableCell18">
            <text:p text:style-name="P19">停止適用理由</text:p>
          </table:table-cell>
        </table:table-row>
        <table:table-row table:style-name="TableRow20">
          <table:table-cell table:style-name="TableCell21">
            <text:p text:style-name="P22">臺中市約僱專任運動教練實施要點</text:p>
          </table:table-cell>
          <table:table-cell table:style-name="TableCell23">
            <text:p text:style-name="P24">臺中市政府一百年一月二十一日府授教體字第一○○○○○七○五一號函訂定。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為提昇本市運動水準，促進運動發展，鼓勵本市優秀運動教練及選手繼續為本市爭取榮譽，並解決其就業及生活問題，本府爰訂定「臺中市約僱專任運動教練實施要點」，規定約僱專任運動教練甄選、分發僱用及管理考核等事項，並於一百年一月二十一日以府授教體字第一</text:span><text:span text:style-name="T28">○○○○○七○五一號函</text:span><text:span text:style-name="T29">下達</text:span><text:span text:style-name="T30">。</text:span></text:p>
              </text:list-item>
              <text:list-item>
                <text:p text:style-name="P31"><text:span text:style-name="T32">本市所屬高級中等以下學校約僱專任運動教練，業已改依行政院與所屬中央及地方各機關約僱人員僱用辦法進用。據此，「臺中市約僱專任運動教練實施要點」已無適用人員，爰依臺中市行政規則準則第十一條第五款：「</text:span><text:span text:style-name="T33">行政規則有下列情事之一，應停止適用或廢止：五、其他情形無保留必要者。</text:span><text:span text:style-name="T34">」，停止適用「臺中市約僱專任運動教練實施要點」，並自即日起生效。</text:span></text:p>
              </text:list-item>
              <text:list-item>
                <text:p text:style-name="P35"><text:span text:style-name="T36">檢附「臺中市約僱專任運動教練實施要點」。</text:span>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翌凡</meta:initial-creator>
    <dc:creator>王丕政</dc:creator>
    <meta:creation-date>2023-02-23T06:21:00Z</meta:creation-date>
    <dc:date>2023-02-23T06:56:00Z</dc:date>
    <meta:print-date>2017-03-16T02:5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0" meta:character-count="403" meta:row-count="2" meta:non-whitespace-character-count="344"/>
  </office:meta>
</office:document-meta>
</file>