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25in"/>
      <style:text-properties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約僱專任運動教練實施要點停止適用總說明</text:p>
      <text:list text:style-name="LFO1" text:continue-numbering="true">
        <text:list-item>
          <text:p text:style-name="P4"><text:span text:style-name="T5">為提昇本市運動水準，促進運動發展，鼓勵本市優秀運動教練及選手繼續為本市爭取榮譽，並解決其就業及生活問題，本府爰訂定「臺中市約僱專任運動教練實施要點」，規定約僱專任運動教練甄選、分發僱用及管理考核等事項，並於一百年一月二十一日以府授教體字第一</text:span><text:span text:style-name="T6">○○○○○</text:span><text:span text:style-name="T7">七</text:span><text:span text:style-name="T8">○</text:span><text:span text:style-name="T9">五一號函</text:span><text:span text:style-name="T10">下達</text:span><text:span text:style-name="T11">。</text:span></text:p>
        </text:list-item>
        <text:list-item>
          <text:p text:style-name="P12"><text:span text:style-name="T13">本市所屬高級中等以下學校約僱專任運動教練，業已改依行政院與所屬中央及地方各機關約僱人員僱用辦法進用。據此，「臺中市約僱專任運動教練實施要點」已無適用人員，爰依臺中市行政規則準則第十一條第五款：「</text:span><text:span text:style-name="T14">行政規則有下列情事之一，應停止適用或廢止：五、其他情形無保留必要者。</text:span><text:span text:style-name="T15">」，停止適用「臺中市約僱專任運動教練實施要點」，並自即日起生效。</text:span>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翌凡</meta:initial-creator>
    <dc:creator>admin</dc:creator>
    <meta:creation-date>2023-02-23T06:20:00Z</meta:creation-date>
    <dc:date>2023-03-14T10:27:00Z</dc:date>
    <meta:print-date>2017-03-16T02:59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50" meta:character-count="337" meta:row-count="2" meta:non-whitespace-character-count="288"/>
  </office:meta>
</office:document-meta>
</file>