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ext:soft-page-break/>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text:span><text:soft-page-break/><text:span text:style-name="T236">定情形之一者，應撤銷其獲獎資格；獲獎後有第三點第四款各目情事之一者，應廢止其獲獎資格。領受之獎座、獎牌及獎狀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admin</dc:creator>
    <meta:creation-date>2023-01-31T03:29:00Z</meta:creation-date>
    <dc:date>2023-01-31T03:29:00Z</dc:date>
    <meta:print-date>2023-01-16T12:55:00Z</meta:print-date>
    <meta:template xlink:href="Normal" xlink:type="simple"/>
    <meta:editing-cycles>2</meta:editing-cycles>
    <meta:editing-duration>PT6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