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4826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39" style:family="table-row">
      <style:table-row-properties style:min-row-height="0.47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0833in" fo:margin-bottom="0.0833in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margin-top="0.0395in" fo:margin-bottom="0.0395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Standard" style:list-style-name="LFO30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Standard" style:list-style-name="LFO30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475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896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84" style:parent-style-name="Standard" style:family="paragraph">
      <style:paragraph-properties style:vertical-align="middle" fo:margin-top="0.043in" fo:margin-bottom="0.043in" fo:line-height="0.1965in"/>
    </style:style>
    <style:style style:name="T8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6" style:parent-style-name="預設段落字型" style:family="text">
      <style:text-properties style:font-name="標楷體" style:font-name-asian="標楷體" fo:color="#000000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88" style:parent-style-name="Standard" style:family="paragraph">
      <style:paragraph-properties style:vertical-align="middle" fo:margin-top="0.043in" fo:margin-bottom="0.043in" fo:line-height="0.1965in"/>
    </style:style>
    <style:style style:name="T8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90" style:family="table-row">
      <style:table-row-properties style:min-row-height="0.475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666666"/>
    </style:style>
    <style:style style:name="P97" style:parent-style-name="Standard" style:family="paragraph"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779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Wingdings 2" fo:color="#000000"/>
    </style:style>
    <style:style style:name="T106" style:parent-style-name="預設段落字型" style:family="text">
      <style:text-properties style:font-name="標楷體" style:font-name-asian="標楷體" style:font-name-complex="Wingdings 2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Wingdings 2" fo:color="#000000"/>
    </style:style>
    <style:style style:name="T109" style:parent-style-name="預設段落字型" style:family="text">
      <style:text-properties style:font-name="標楷體" style:font-name-asian="標楷體" style:font-name-complex="Wingdings 2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Wingdings 2" fo:color="#000000"/>
    </style:style>
    <style:style style:name="T112" style:parent-style-name="預設段落字型" style:family="text">
      <style:text-properties style:font-name="標楷體" style:font-name-asian="標楷體" style:font-name-complex="Wingdings 2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Wingdings 2" fo:color="#000000"/>
    </style:style>
    <style:style style:name="T121" style:parent-style-name="預設段落字型" style:family="text">
      <style:text-properties style:font-name="標楷體" style:font-name-asian="標楷體" style:font-name-complex="Wingdings 2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Wingdings 2" fo:color="#000000"/>
    </style:style>
    <style:style style:name="T124" style:parent-style-name="預設段落字型" style:family="text">
      <style:text-properties style:font-name="標楷體" style:font-name-asian="標楷體" style:font-name-complex="Wingdings 2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FF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783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43" style:parent-style-name="Standard" style:family="paragraph">
      <style:paragraph-properties fo:line-height="115%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" style:family="table-row">
      <style:table-row-properties style:min-row-height="0.059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line-height="115%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481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3" style:parent-style-name="Textbody" style:family="paragraph">
      <style:paragraph-properties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1.241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FF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Standard" style:family="paragraph">
      <style:text-properties style:font-name="標楷體" style:font-name-asian="標楷體" style:font-name-complex="標楷體" fo:color="#000000"/>
    </style:style>
    <style:style style:name="P203" style:parent-style-name="Standard" style:family="paragraph">
      <style:text-properties style:font-name="標楷體" style:font-name-asian="標楷體" style:font-name-complex="標楷體" fo:color="#000000"/>
    </style:style>
    <style:style style:name="P204" style:parent-style-name="Standard" style:family="paragraph">
      <style:text-properties style:font-name="標楷體" style:font-name-asian="標楷體" style:font-name-complex="標楷體" fo:color="#000000"/>
    </style:style>
    <style:style style:name="P205" style:parent-style-name="Standard" style:family="paragraph">
      <style:text-properties style:font-name="標楷體" style:font-name-asian="標楷體" style:font-name-complex="標楷體" fo:color="#000000"/>
    </style:style>
    <style:style style:name="P206" style:parent-style-name="Textbody" style:family="paragraph">
      <style:paragraph-properties fo:line-height="100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1.2416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  <style:text-properties style:font-name="標楷體" style:font-name-asian="標楷體" fo:color="#FF0000"/>
    </style:style>
    <style:style style:name="P2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8" style:family="table-row">
      <style:table-row-properties style:min-row-height="0.3402in" style:use-optimal-row-height="false" fo:keep-together="always"/>
    </style:style>
    <style:style style:name="TableCell2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margin-top="0.0833in" fo:margin-bottom="0.0833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22" style:family="table-row">
      <style:table-row-properties style:min-row-height="0.8208in" style:use-optimal-row-height="false" fo:keep-together="always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FF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3611in" style:use-optimal-row-height="false" fo:keep-together="always"/>
    </style:style>
    <style:style style:name="TableCell23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34" style:family="table-row">
      <style:table-row-properties style:min-row-height="0.8611in" style:use-optimal-row-height="false" fo:keep-together="always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666666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666666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fo:color="#666666"/>
    </style:style>
    <style:style style:name="TableRow242" style:family="table-row">
      <style:table-row-properties style:min-row-height="1.7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 fo:margin-top="0.1187in" fo:margin-bottom="0.1187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266" style:parent-style-name="Standard" style:family="paragraph">
      <style:paragraph-properties fo:margin-top="0.0395in" fo:margin-bottom="0.0395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P270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P27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Row275" style:family="table-row">
      <style:table-row-properties style:min-row-height="2.2972in" style:use-optimal-row-height="false" fo:keep-together="always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Textbody" style:family="paragraph">
      <style:text-properties style:font-name="標楷體" style:font-name-asian="標楷體" text:display="none"/>
    </style:style>
    <style:style style:name="TableColumn291" style:family="table-column">
      <style:table-column-properties style:column-width="1.4166in" style:use-optimal-column-width="false"/>
    </style:style>
    <style:style style:name="TableColumn292" style:family="table-column">
      <style:table-column-properties style:column-width="1.1666in" style:use-optimal-column-width="false"/>
    </style:style>
    <style:style style:name="TableColumn293" style:family="table-column">
      <style:table-column-properties style:column-width="0.018in" style:use-optimal-column-width="false"/>
    </style:style>
    <style:style style:name="TableColumn294" style:family="table-column">
      <style:table-column-properties style:column-width="0.8638in" style:use-optimal-column-width="false"/>
    </style:style>
    <style:style style:name="TableColumn295" style:family="table-column">
      <style:table-column-properties style:column-width="1.5118in" style:use-optimal-column-width="false"/>
    </style:style>
    <style:style style:name="TableColumn296" style:family="table-column">
      <style:table-column-properties style:column-width="0.0229in" style:use-optimal-column-width="false"/>
    </style:style>
    <style:style style:name="TableColumn297" style:family="table-column">
      <style:table-column-properties style:column-width="0.6861in" style:use-optimal-column-width="false"/>
    </style:style>
    <style:style style:name="TableColumn298" style:family="table-column">
      <style:table-column-properties style:column-width="0.0222in" style:use-optimal-column-width="false"/>
    </style:style>
    <style:style style:name="TableColumn299" style:family="table-column">
      <style:table-column-properties style:column-width="1.275in" style:use-optimal-column-width="false"/>
    </style:style>
    <style:style style:name="TableColumn300" style:family="table-column">
      <style:table-column-properties style:column-width="0.4298in" style:use-optimal-column-width="false"/>
    </style:style>
    <style:style style:name="TableColumn301" style:family="table-column">
      <style:table-column-properties style:column-width="0.8368in" style:use-optimal-column-width="false"/>
    </style:style>
    <style:style style:name="TableColumn302" style:family="table-column">
      <style:table-column-properties style:column-width="1.9097in" style:use-optimal-column-width="false"/>
    </style:style>
    <style:style style:name="Table290" style:family="table">
      <style:table-properties style:width="10.1597in" fo:margin-left="0in" table:align="center"/>
    </style:style>
    <style:style style:name="TableRow303" style:family="table-row">
      <style:table-row-properties style:min-row-height="0.3166in" style:use-optimal-row-height="false" fo:keep-together="always"/>
    </style:style>
    <style:style style:name="TableCell3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7" style:family="table-row">
      <style:table-row-properties style:min-row-height="0.631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color="#666666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666666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5" style:family="table-row">
      <style:table-row-properties style:min-row-height="0.3104in" style:use-optimal-row-height="false" fo:keep-together="always"/>
    </style:style>
    <style:style style:name="TableCell31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9" style:family="table-row">
      <style:table-row-properties style:min-row-height="0.470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in"/>
    </style:style>
    <style:style style:name="T322" style:parent-style-name="預設段落字型" style:family="text">
      <style:text-properties style:font-name="標楷體" style:font-name-asian="標楷體" fo:color="#666666"/>
    </style:style>
    <style:style style:name="T323" style:parent-style-name="預設段落字型" style:family="text">
      <style:text-properties style:font-name="標楷體" style:font-name-asian="標楷體" style:font-name-complex="標楷體" fo:color="#FF0000"/>
    </style:style>
    <style:style style:name="T324" style:parent-style-name="預設段落字型" style:family="text">
      <style:text-properties style:font-name="標楷體" style:font-name-asian="標楷體" fo:color="#666666"/>
    </style:style>
    <style:style style:name="P32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347in" style:use-optimal-row-height="false" fo:keep-together="always"/>
    </style:style>
    <style:style style:name="TableCell32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30" style:family="table-row">
      <style:table-row-properties style:min-row-height="0.6513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in"/>
    </style:style>
    <style:style style:name="T333" style:parent-style-name="預設段落字型" style:family="text">
      <style:text-properties style:font-name="標楷體" style:font-name-asian="標楷體" fo:color="#666666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666666"/>
    </style:style>
    <style:style style:name="T336" style:parent-style-name="預設段落字型" style:family="text">
      <style:text-properties style:font-name="標楷體" style:font-name-asian="標楷體" style:font-name-complex="標楷體" fo:color="#FF0000"/>
    </style:style>
    <style:style style:name="T337" style:parent-style-name="預設段落字型" style:family="text">
      <style:text-properties style:font-name="標楷體" style:font-name-asian="標楷體" fo:color="#666666"/>
    </style:style>
    <style:style style:name="P3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40" style:family="table-row">
      <style:table-row-properties style:min-row-height="0.3194in" style:use-optimal-row-height="false" fo:keep-together="always"/>
    </style:style>
    <style:style style:name="TableCell3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44" style:family="table-row">
      <style:table-row-properties style:min-row-height="0.743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color="#666666"/>
    </style:style>
    <style:style style:name="T348" style:parent-style-name="預設段落字型" style:family="text">
      <style:text-properties style:font-name="標楷體" style:font-name-asian="標楷體" style:font-name-complex="標楷體" fo:color="#666666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color="#666666"/>
    </style:style>
    <style:style style:name="T351" style:parent-style-name="預設段落字型" style:family="text">
      <style:text-properties style:font-name="標楷體" style:font-name-asian="標楷體" style:font-name-complex="標楷體" fo:color="#FF0000"/>
    </style:style>
    <style:style style:name="T352" style:parent-style-name="預設段落字型" style:family="text">
      <style:text-properties style:font-name="標楷體" style:font-name-asian="標楷體" style:font-name-complex="標楷體" fo:color="#666666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4" style:family="table-row">
      <style:table-row-properties style:min-row-height="0.3125in" style:use-optimal-row-height="false" fo:keep-together="always"/>
    </style:style>
    <style:style style:name="TableCell35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58" style:family="table-row">
      <style:table-row-properties style:min-row-height="0.6736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標楷體" fo:color="#666666"/>
    </style:style>
    <style:style style:name="T362" style:parent-style-name="預設段落字型" style:family="text">
      <style:text-properties style:font-name="標楷體" style:font-name-asian="標楷體" style:font-name-complex="標楷體" fo:color="#FF0000"/>
    </style:style>
    <style:style style:name="T363" style:parent-style-name="預設段落字型" style:family="text">
      <style:text-properties style:font-name="標楷體" style:font-name-asian="標楷體" style:font-name-complex="標楷體" fo:color="#666666"/>
    </style:style>
    <style:style style:name="P364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65" style:family="table-row">
      <style:table-row-properties style:min-row-height="0.3305in" style:use-optimal-row-height="false" fo:keep-together="always"/>
    </style:style>
    <style:style style:name="TableCell36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69" style:family="table-row">
      <style:table-row-properties style:min-row-height="0.4333in" style:use-optimal-row-height="false" fo:keep-together="always"/>
    </style:style>
    <style:style style:name="TableCell370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375" style:family="table-row">
      <style:table-row-properties style:min-row-height="0.7847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style:line-height-at-least="0in"/>
    </style:style>
    <style:style style:name="T380" style:parent-style-name="預設段落字型" style:family="text">
      <style:text-properties style:font-name="標楷體" style:font-name-asian="標楷體" fo:color="#666666"/>
    </style:style>
    <style:style style:name="T381" style:parent-style-name="預設段落字型" style:family="text">
      <style:text-properties style:font-name="標楷體" style:font-name-asian="標楷體" style:font-name-complex="標楷體" fo:color="#FF0000"/>
    </style:style>
    <style:style style:name="T382" style:parent-style-name="預設段落字型" style:family="text">
      <style:text-properties style:font-name="標楷體" style:font-name-asian="標楷體" fo:color="#666666"/>
    </style:style>
    <style:style style:name="P3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3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3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386" style:family="table-row">
      <style:table-row-properties style:min-row-height="0.4152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5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03" style:family="table-row">
      <style:table-row-properties style:min-row-height="2.4708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408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409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410" style:parent-style-name="Standard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12" style:family="table-row">
      <style:table-row-properties style:min-row-height="0.3416in" style:use-optimal-row-height="false" fo:keep-together="always"/>
    </style:style>
    <style:style style:name="TableCell4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16" style:family="table-row">
      <style:table-row-properties style:min-row-height="0.4694in" style:use-optimal-row-height="false" fo:keep-together="always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422" style:family="table-row">
      <style:table-row-properties style:min-row-height="0.725in" style:use-optimal-row-height="false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in"/>
    </style:style>
    <style:style style:name="T427" style:parent-style-name="預設段落字型" style:family="text">
      <style:text-properties style:font-name="標楷體" style:font-name-asian="標楷體" fo:color="#666666"/>
    </style:style>
    <style:style style:name="T428" style:parent-style-name="預設段落字型" style:family="text">
      <style:text-properties style:font-name="標楷體" style:font-name-asian="標楷體" style:font-name-complex="標楷體" fo:color="#FF0000"/>
    </style:style>
    <style:style style:name="T429" style:parent-style-name="預設段落字型" style:family="text">
      <style:text-properties style:font-name="標楷體" style:font-name-asian="標楷體" fo:color="#666666"/>
    </style:style>
    <style:style style:name="P4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4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4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433" style:family="table-row">
      <style:table-row-properties style:min-row-height="0.4666in" style:use-optimal-row-height="false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51" style:family="table-row">
      <style:table-row-properties style:min-row-height="0.4763in" style:use-optimal-row-height="false" fo:keep-together="always"/>
    </style:style>
    <style:style style:name="TableCell45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3319in" style:use-optimal-row-height="false" fo:keep-together="always"/>
    </style:style>
    <style:style style:name="TableCell45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min-row-height="0.5194in" style:use-optimal-row-height="false" fo:keep-together="always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text-properties style:font-name="標楷體" style:font-name-asian="標楷體" fo:color="#000000"/>
    </style:style>
    <style:style style:name="TableRow471" style:family="table-row">
      <style:table-row-properties style:min-row-height="0.5138in" style:use-optimal-row-height="false" fo:keep-together="always"/>
    </style:style>
    <style:style style:name="TableCell472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7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 fo:line-height="115%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0" style:parent-style-name="預設段落字型" style:family="text">
      <style:text-properties style:font-name="標楷體" style:font-name-asian="標楷體" fo:color="#FF0000" fo:background-color="#FFFF00"/>
    </style:style>
    <style:style style:name="T48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ableRow482" style:family="table-row">
      <style:table-row-properties style:min-row-height="0.5361in" style:use-optimal-row-height="false" fo:keep-together="always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color="#666666"/>
    </style:style>
    <style:style style:name="T489" style:parent-style-name="預設段落字型" style:family="text">
      <style:text-properties style:font-name="標楷體" style:font-name-asian="標楷體" style:font-name-complex="標楷體" fo:color="#FF0000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P49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2" style:family="table-row">
      <style:table-row-properties style:min-row-height="0.4791in" style:use-optimal-row-height="false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in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P4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00" style:family="table-row">
      <style:table-row-properties style:min-row-height="0.6145in" style:use-optimal-row-height="false" fo:keep-together="always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in"/>
    </style:style>
    <style:style style:name="T505" style:parent-style-name="預設段落字型" style:family="text">
      <style:text-properties style:font-name="標楷體" style:font-name-asian="標楷體" fo:color="#666666"/>
    </style:style>
    <style:style style:name="T506" style:parent-style-name="預設段落字型" style:family="text">
      <style:text-properties style:font-name="標楷體" style:font-name-asian="標楷體" style:font-name-complex="標楷體" fo:color="#FF0000"/>
    </style:style>
    <style:style style:name="T507" style:parent-style-name="預設段落字型" style:family="text">
      <style:text-properties style:font-name="標楷體" style:font-name-asian="標楷體" fo:color="#666666"/>
    </style:style>
    <style:style style:name="P5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09" style:family="table-row">
      <style:table-row-properties style:min-row-height="1.7395in" style:use-optimal-row-height="false" fo:keep-together="always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Standard" style:list-style-name="LFO32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P514" style:parent-style-name="Standard" style:list-style-name="LFO32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51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P520" style:parent-style-name="Standard" style:list-style-name="LFO32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P522" style:parent-style-name="Standard" style:list-style-name="LFO32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P52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5年師鐸獎評選推薦表</text:span><text:span text:style-name="T17"><text:s/></text:span><text:span text:style-name="T18">填寫日期：</text:span><text:span text:style-name="T19">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 <text:s text:c="3"/>(115年1月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國民身分證統一編號</text:span>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推薦順序</text:p>
          </table:table-cell>
          <table:table-cell table:style-name="TableCell37">
            <text:p text:style-name="P38">(排序不得重複)</text:p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>
            <text:p text:style-name="P43">民國　 <text:s/>年　 <text:s/>月　 <text:s/>日</text:p>
          </table:table-cell>
          <table:table-cell table:style-name="TableCell44">
            <text:p text:style-name="P45">年齡</text:p>
          </table:table-cell>
          <table:table-cell table:style-name="TableCell46" table:number-columns-spanned="2">
            <text:p text:style-name="P47"><text:span text:style-name="T48"><text:s text:c="9"/>歲</text:span></text:p>
          </table:table-cell>
          <table:covered-table-cell/>
          <table:table-cell table:style-name="TableCell49" table:number-columns-spanned="2">
            <text:p text:style-name="P50">性 <text:s/>別</text:p>
          </table:table-cell>
          <table:covered-table-cell/>
          <table:table-cell table:style-name="TableCell51" table:number-columns-spanned="2">
            <text:p text:style-name="P52">□男 <text:s/>□女</text:p>
            <text:p text:style-name="P53"><text:span text:style-name="T54">□其他</text:span></text:p>
          </table:table-cell>
          <table:covered-table-cell/>
          <table:table-cell table:style-name="TableCell55" table:number-columns-spanned="2" table:number-rows-spanned="5">
            <text:p text:style-name="P56"><text:span text:style-name="T57">被推薦人照片</text:span></text:p>
            <text:p text:style-name="P58"><text:span text:style-name="T59">（請上傳電子檔）</text:span></text:p>
            <text:p text:style-name="P60"><text:span text:style-name="T61">請提供下列照片，照片清晰度要高，儘量提供大圖片為佳：</text:span></text:p>
            <text:list text:style-name="LFO30" text:continue-numbering="true">
              <text:list-item>
                <text:p text:style-name="P62"><text:span text:style-name="T63">最近半年內個人正面半身彩色照片1張之電子檔</text:span><text:span text:style-name="T64">，檔案大小為800KB～4MB，檔案型態為JPG檔。</text:span></text:p>
              </text:list-item>
              <text:list-item>
                <text:p text:style-name="P65"><text:span text:style-name="T66">與學生互動的照片2張（橫式、直式各1張）之電子檔</text:span><text:span text:style-name="T67">，檔案大小為3MB～8MB，檔案型態為JPG檔。</text:span>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聯絡電話</text:span></text:p>
          </table:table-cell>
          <table:table-cell table:style-name="TableCell72" table:number-columns-spanned="2">
            <text:p text:style-name="P73">日間：( <text:s text:c="2"/>) <text:s text:c="5"/>- <text:s text:c="5"/>轉</text:p>
          </table:table-cell>
          <table:covered-table-cell/>
          <table:table-cell table:style-name="TableCell74" table:number-columns-spanned="6">
            <text:p text:style-name="P75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手機：</text:p>
          </table:table-cell>
          <table:covered-table-cell/>
          <table:table-cell table:style-name="TableCell79" table:number-columns-spanned="6">
            <text:p text:style-name="P8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 table:number-columns-spanned="9">
            <text:p text:style-name="P83">如獲當選是否願意接受媒體採訪</text:p>
            <text:p text:style-name="P84"><text:span text:style-name="T85">□是（並同意本部將□日間電話□夜間電話□手機□</text:span><text:span text:style-name="T86">E-mail</text:span><text:span text:style-name="T87">提供媒體以利聯繫採訪，請複選） <text:s/></text:span></text:p>
            <text:p text:style-name="P88"><text:span text:style-name="T8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8">
            <text:p text:style-name="Standard"><text:span text:style-name="T95">□□□□□□</text:span><text:span text:style-name="T96">（請詳填郵遞區號、鄉市鎮區、里鄰）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服務學校</text:p>
          </table:table-cell>
          <table:table-cell table:style-name="TableCell101" table:number-columns-spanned="3">
            <text:p text:style-name="P102"><text:span text:style-name="T103">服務學校全稱：</text:span><text:span text:style-name="T104">(請填學校全名，例：</text:span><text:span text:style-name="T105"></text:span><text:span text:style-name="T106"></text:span><text:span text:style-name="T107">市</text:span><text:span text:style-name="T108"></text:span><text:span text:style-name="T109"></text:span><text:span text:style-name="T110">區<text:s/></text:span><text:span text:style-name="T111"></text:span><text:span text:style-name="T112"></text:span><text:span text:style-name="T113">國民小學)</text:span></text:p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最高學歷</text:p>
          </table:table-cell>
          <table:covered-table-cell/>
          <table:table-cell table:style-name="TableCell117" table:number-columns-spanned="5">
            <text:p text:style-name="P118"><text:span text:style-name="T119">(請填學校及系所全稱/學位，例：國立</text:span><text:span text:style-name="T120"></text:span><text:span text:style-name="T121"></text:span><text:span text:style-name="T122">大學</text:span><text:span text:style-name="T123"></text:span><text:span text:style-name="T124"></text:span><text:span text:style-name="T125">研究所碩士，字數含標點符號</text:span><text:span text:style-name="T126">、空格</text:span><text:span text:style-name="T127">限2～30字以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職稱</text:span></text:p>
          </table:table-cell>
          <table:table-cell table:style-name="TableCell132" table:number-columns-spanned="3">
            <text:p text:style-name="P133"><text:span text:style-name="T134">（例：教師、組長、主任、校長等，字數含標點符號、空格限20字以內）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參加組別</text:span></text:p>
          </table:table-cell>
          <table:covered-table-cell/>
          <table:table-cell table:style-name="TableCell138" table:number-columns-spanned="5">
            <text:p text:style-name="P139"><text:span text:style-name="T140">(請依優良事蹟係屬行政類或教學類擇一選填)</text:span></text:p>
            <text:p text:style-name="P141"><text:span text:style-name="T142">□行政組</text:span></text:p>
            <text:p text:style-name="P143"><text:span text:style-name="T144">□教學組<text:s/></text:span><text:span text:style-name="T1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身分別</text:p>
          </table:table-cell>
          <table:table-cell table:style-name="TableCell149" table:number-columns-spanned="3">
            <text:p text:style-name="P150"><text:span text:style-name="T151">□校（園）長</text:span></text:p>
            <text:p text:style-name="P152"><text:span text:style-name="T153">□兼任行政職務教師</text:span></text:p>
            <text:p text:style-name="P154"><text:span text:style-name="T155">□教師</text:span></text:p>
            <text:p text:style-name="P156"><text:span text:style-name="T157">□軍護人員</text:span></text:p>
            <text:p text:style-name="P158"><text:span text:style-name="T159">□運動教練</text:span></text:p>
            <text:p text:style-name="P160">□教保員/助理教保員</text:p>
          </table:table-cell>
          <table:covered-table-cell/>
          <table:covered-table-cell/>
          <table:table-cell table:style-name="TableCell161" table:number-columns-spanned="2">
            <text:p text:style-name="P162">特殊身分別</text:p>
          </table:table-cell>
          <table:covered-table-cell/>
          <table:table-cell table:style-name="TableCell163" table:number-columns-spanned="5">
            <text:p text:style-name="P164">□原住民</text:p>
            <text:p text:style-name="P165">□客家人</text:p>
            <text:p text:style-name="P166">□新住民</text:p>
            <text:p text:style-name="P167"><text:span text:style-name="T168">□非前開3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服務年資</text:p>
          </table:table-cell>
          <table:table-cell table:style-name="TableCell172" table:number-columns-spanned="3">
            <text:p text:style-name="P173"><text:span text:style-name="T174"><text:s text:c="7"/></text:span><text:span text:style-name="T175">年 <text:s text:c="5"/>月（統計至115年</text:span><text:span text:style-name="T176">7</text:span><text:span text:style-name="T177">月</text:span><text:span text:style-name="T178">31</text:span><text:span text:style-name="T179">日止）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現任學校</text:span></text:p>
            <text:p text:style-name="P183"><text:span text:style-name="T184">服務年資</text:span></text:p>
          </table:table-cell>
          <table:covered-table-cell/>
          <table:table-cell table:style-name="TableCell185" table:number-columns-spanned="5">
            <text:p text:style-name="P186"><text:span text:style-name="T187"><text:s text:c="7"/></text:span><text:span text:style-name="T188">年 <text:s text:c="5"/>月（統計至115年</text:span><text:span text:style-name="T189">7</text:span><text:span text:style-name="T190">月</text:span><text:span text:style-name="T191">31</text:span><text:span text:style-name="T192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經歷</text:span></text:p>
          </table:table-cell>
          <table:table-cell table:style-name="TableCell197" table:number-columns-spanned="10">
            <text:p text:style-name="P198"><text:span text:style-name="T199">（最多5項，每項字數含標點符號</text:span><text:span text:style-name="T200">、數字及空格</text:span><text:span text:style-name="T201">限30字以內，以服務單位及職稱為主）</text:span></text:p>
            <text:p text:style-name="P202">1.</text:p>
            <text:p text:style-name="P203">2.</text:p>
            <text:p text:style-name="P204">3.</text:p>
            <text:p text:style-name="P205">4.</text:p>
            <text:p text:style-name="P206"><text:span text:style-name="T20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是否具</text:p>
            <text:p text:style-name="P211"><text:span text:style-name="T212">第</text:span><text:span text:style-name="T213">四</text:span><text:span text:style-name="T214">點規定之特殊條件</text:span></text:p>
          </table:table-cell>
          <table:table-cell table:style-name="TableCell215" table:number-columns-spanned="10">
            <text:p text:style-name="P216">（受獎對象曾獲下列獎項之一，經各該主管機關（單位）評估具特殊條件者，得優先推薦：1.教育部、直轄市、縣（市）政府優秀教育人員獎、教育專業獎章、教學卓越獎、校長領導卓越獎、學校體育傳炬獎、卓越特殊教育人員、優良學生事務及輔導人員、推動數位學習績優中小學人員、推動數位學習績優領航教師、教育部藝術教育貢獻獎、全國技藝教育績優人員、國家產學大師獎、國家講座主持人、全國傑出通識教育教師）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個 <text:s/>人 <text:s/>簡 <text:s/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<text:span text:style-name="T225">（請以</text:span><text:span text:style-name="T226">第一人稱</text:span><text:span text:style-name="T227">撰寫，字數含標點符號</text:span><text:span text:style-name="T228">、數字及空格</text:span><text:span text:style-name="T229">限200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<text:span text:style-name="T233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<text:span text:style-name="T237">（請分點條列說明並以</text:span><text:span text:style-name="T238">第三人稱</text:span><text:span text:style-name="T239">撰寫，最多10項，每項字數含標點符號</text:span><text:span text:style-name="T240">、數字及空格</text:span><text:span text:style-name="T241">限30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8">
            <text:p text:style-name="P244"><text:span text:style-name="T245">具 體 優 良 事 蹟 說 明</text:span></text:p>
            <text:p text:style-name="P246"><text:span text:style-name="T247">請務必依參加組別就下列面向敘寫具體績優事蹟，可擇點敘寫(</text:span><text:span text:style-name="T248">字數含標點符號</text:span><text:span text:style-name="T249">、數字及空格</text:span><text:span text:style-name="T250">限</text:span><text:span text:style-name="T251">3,500字以內)：</text:span></text:p>
            <text:p text:style-name="P252"><text:span text:style-name="T253">一、行政組</text:span><text:span text:style-name="T254">：</text:span><text:span text:style-name="T255">（一）教育政策與法令推動。（二）</text:span><text:span text:style-name="T256">課程(教學)專業與行政領導</text:span><text:span text:style-name="T257">。（三）專業成長與服務熱忱。（四）投注教育奉獻度。（五）對社會之影響度。（六）行政合作與公共關係。（七）其他。</text:span></text:p>
            <text:p text:style-name="P258"><text:span text:style-name="T259">二、教學組</text:span><text:span text:style-name="T260">：（一）</text:span><text:span text:style-name="T2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具 體 優 良 事 蹟</text:span></text:p>
            <text:p text:style-name="P265">佐證資料</text:p>
            <text:p text:style-name="P266"><text:span text:style-name="T267">系統可上傳10項佐證資料，說明如下：</text:span></text:p>
            <text:list text:style-name="LFO31" text:continue-numbering="true">
              <text:list-item>
                <text:p text:style-name="P268"><text:span text:style-name="T269">檔名請簡述佐證資料內容，說明之字數含標點符號限20字以內。</text:span></text:p>
              </text:list-item>
              <text:list-item>
                <text:p text:style-name="P270"><text:span text:style-name="T271">教學組需提供教案與優秀教學策略，行政組則視實際情況提供相關資料。獲獎者之教案及優秀教學策略作品將刊載於本部良師興國網站，並同步於CIRN國民中小學課程與教學資源整合平臺公開分享</text:span><text:span text:style-name="T272">，本資料非評選評分項目。</text:span></text:p>
              </text:list-item>
              <text:list-item>
                <text:p text:style-name="P273"><text:span text:style-name="T274">佐證資料請掃描成PDF電子檔，每個資料檔案大小不超過10MB，總計不超過25MB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1.</text:p>
            <text:p text:style-name="P280">2.</text:p>
            <text:p text:style-name="P281">3.</text:p>
            <text:p text:style-name="P282">4.</text:p>
            <text:p text:style-name="P283">5.</text:p>
            <text:p text:style-name="P284">6.</text:p>
            <text:p text:style-name="P285">7.</text:p>
            <text:p text:style-name="P286">8.</text:p>
            <text:p text:style-name="P287">9.</text:p>
            <text:p text:style-name="Standard"><text:span text:style-name="T288">10.</text:span></text:p>
          </table:table-cell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12">
            <text:p text:style-name="P305"><text:span text:style-name="T306">擅 <text:s/>長 <text:s/>領 <text:s/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><text:span text:style-name="T310">（至多2項，每項字數含標點符號</text:span><text:span text:style-name="T311">、數字及空格</text:span><text:span text:style-name="T312">限15字以內）</text:span></text:p>
            <text:p text:style-name="P313">1.</text:p>
            <text:p text:style-name="P31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2">
            <text:p text:style-name="P317"><text:span text:style-name="T318">教 <text:s/>育 <text:s/>理 <text:s/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>
            <text:p text:style-name="P321"><text:span text:style-name="T322">（請以一句話說明、形容，字數含標點符號</text:span><text:span text:style-name="T323">、數字及空格</text:span><text:span text:style-name="T324">限50字以內）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><text:span text:style-name="T329">教 <text:s/>育 <text:s/>精 <text:s/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2">
            <text:p text:style-name="P332"><text:span text:style-name="T333">（包含教學理念、教學方法、教學建言，請以</text:span><text:span text:style-name="T334">第一人稱</text:span><text:span text:style-name="T335">撰寫，字數含標點符號</text:span><text:span text:style-name="T336">、數字及空格</text:span><text:span text:style-name="T337">限500字以內）</text:span></text:p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<text:span text:style-name="T343">教 <text:s/>育 <text:s/>愛 <text:s/>小 <text:s/>故 <text:s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P346"><text:span text:style-name="T347">（</text:span><text:span text:style-name="T348">自己親身經歷過之特殊指導學生【請用化名】歷程或師生間曾發生過之令人難忘、感人事件，請以</text:span><text:span text:style-name="T349">第三人稱</text:span><text:span text:style-name="T350">撰寫，字數含標點符號</text:span><text:span text:style-name="T351">、數字及空格</text:span><text:span text:style-name="T352">限700字以內）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2">
            <text:p text:style-name="P356"><text:span text:style-name="T357">得 <text:s/>獎 <text:s/>感 <text:s/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2">
            <text:p text:style-name="P360"><text:span text:style-name="T361">（字數含標點符號</text:span><text:span text:style-name="T362">、數字及空格</text:span><text:span text:style-name="T363">限700字以內）</text:span>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2">
            <text:p text:style-name="P367"><text:span text:style-name="T368">推 <text:s/>薦 <text:s/>單 <text:s/>位 （學 校、民 間 團 體、基 金 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推薦單位</text:span></text:p>
          </table:table-cell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推薦理由</text:p>
          </table:table-cell>
          <table:table-cell table:style-name="TableCell378" table:number-columns-spanned="11">
            <text:p text:style-name="P379"><text:span text:style-name="T380">（字數含標點符號</text:span><text:span text:style-name="T381">、數字及空格</text:span><text:span text:style-name="T382">限900字以內）</text:span></text:p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聯絡人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聯絡電話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傳真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>E-mail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校核章</text:p>
          </table:table-cell>
          <table:table-cell table:style-name="TableCell406" table:number-columns-spanned="11">
            <text:p text:style-name="P407">被推薦人簽名（章）：</text:p>
            <text:p text:style-name="P408">承辦人簽章：</text:p>
            <text:p text:style-name="P409">人事（主任）簽章：</text:p>
            <text:p text:style-name="P410"><text:span text:style-name="T411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12">
            <text:p text:style-name="P414"><text:span text:style-name="T415">初 <text:s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初審機關(單位)</text:span></text:p>
          </table:table-cell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初審意見</text:p>
          </table:table-cell>
          <table:table-cell table:style-name="TableCell425" table:number-columns-spanned="11">
            <text:p text:style-name="P426"><text:span text:style-name="T427">（字數含標點符號</text:span><text:span text:style-name="T428">、數字及空格</text:span><text:span text:style-name="T429">限900字以內）</text:span></text:p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聯絡人</text:span>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聯絡電話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傳真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E-mail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初審機關（單位）首長簽章</text:p>
          </table:table-cell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2">
            <text:p text:style-name="P458"><text:span text:style-name="T459">實 <text:s/>地 <text:s/>訪 <text:s/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符合「師鐸獎評選及表揚活動實施要點」第3點第2款目次或第4點款次</text:p>
          </table:table-cell>
          <table:covered-table-cell/>
          <table:table-cell table:style-name="TableCell463" table:number-columns-spanned="7">
            <text:p text:style-name="Standard"><text:span text:style-name="T464">□積極條件第 <text:s text:c="13"/>目</text:span></text:p>
            <text:p text:style-name="Standard"><text:span text:style-name="T465">□特殊條件第 <text:s text:c="13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<text:span text:style-name="T468">實地訪查日期</text:span></text:p>
          </table:table-cell>
          <table:covered-table-cell/>
          <table:table-cell table:style-name="TableCell469">
            <text:p text:style-name="P470"><text:s text:c="6"/>年 <text:s text:c="4"/>月 <text:s text:c="4"/>日</text:p>
          </table:table-cell>
        </table:table-row>
        <table:table-row table:style-name="TableRow471">
          <table:table-cell table:style-name="TableCell472" table:number-columns-spanned="2">
            <text:p text:style-name="P473">已查證「師鐸獎評選及表揚活動實施要點」第3點第3款各目情形</text:p>
          </table:table-cell>
          <table:covered-table-cell/>
          <table:table-cell table:style-name="TableCell474" table:number-columns-spanned="10">
            <text:p text:style-name="P475"><text:span text:style-name="T476">□</text:span><text:span text:style-name="T477">已查證無</text:span><text:span text:style-name="T478">「師鐸獎評選及表揚活動實施要點」</text:span><text:span text:style-name="T479">第3點第3款消極條件各目情形之一(含尚在調查階段者)：</text:span><text:span text:style-name="T480">1.曾體罰或霸凌學生。2.在外補習、違法兼職，或藉職務之便從事私人商業行為。3.教保服務人員條例第12條、第13條、第14條第1項或第33條第1項所定情形之一。4.</text:span><text:span text:style-name="T481">教師法第14條第1項、第15條第1項、第16條第1項、第18條第1項、第19條第1項或第21條所定情形之一。5.教育人員任用條例第31條第1項所定情形之一。6.曾任代理教師、代課教師、兼任教師、教保員、助理教保員、運動教練、軍訓教官、護理教師、校長或園長，而具有法規所定不適任之情形。7.曾受刑事有罪判決確定、緩起訴處分確定、懲戒處分，或最近3年內受申誡以上，或最近5年內受記過1次以上或合計3次申誡以上之懲處。8.曾違反學術倫理或專業倫理。9.其他行為具有相關法規所定不適任情形，或違反相關法規經學校或有關機關查證有不得推薦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訪查對象</text:span></text:p>
          </table:table-cell>
          <table:covered-table-cell/>
          <table:table-cell table:style-name="TableCell486" table:number-columns-spanned="10">
            <text:p text:style-name="P487"><text:span text:style-name="T488">（姓名、服務單位與職稱，字數含標點符號</text:span><text:span text:style-name="T489">、數字及空格</text:span><text:span text:style-name="T490">限100字以內）</text:span></text:p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訪查委員</text:span></text:p>
          </table:table-cell>
          <table:covered-table-cell/>
          <table:table-cell table:style-name="TableCell496" table:number-columns-spanned="10">
            <text:p text:style-name="P497"><text:span text:style-name="T498">（姓名、服務單位與職稱）</text:span>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訪查結果綜合評語</text:p>
          </table:table-cell>
          <table:covered-table-cell/>
          <table:table-cell table:style-name="TableCell503" table:number-columns-spanned="10">
            <text:p text:style-name="P504"><text:span text:style-name="T505">（字數含標點符號</text:span><text:span text:style-name="T506">、數字及空格</text:span><text:span text:style-name="T507">限2,000字以內）</text:span></text:p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填表注意事項：</text:p>
            <text:list text:style-name="LFO32" text:continue-numbering="true">
              <text:list-item>
                <text:p text:style-name="P512"><text:span text:style-name="T513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p>
              </text:list-item>
              <text:list-item>
                <text:p text:style-name="P514"><text:span text:style-name="T515">請提醒被推薦人依本表各欄位之填寫說明詳實填寫，提交之電子檔規格、字數限制(含空格、標點符號及英文字母)需符合規定，避免後續無法於良師興國管理系統完成上傳，並同意授權由初審、決審機關潤飾</text:span><text:span text:style-name="T516">(不另行通知)</text:span><text:span text:style-name="T517">，</text:span><text:span text:style-name="T518">另所提供資料(含照片)將作為獲獎後新聞媒體宣傳、芳名錄編撰及表揚大會使用，爰請提醒被推薦人依照片使用目的提供適當照片，並應取得照片內其他人員之同意。</text:span><text:span text:style-name="T519"><text:s text:c="2"/></text:span></text:p>
              </text:list-item>
              <text:list-item>
                <text:p text:style-name="P520"><text:span text:style-name="T521">請由初審機關(單位)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522"><text:span text:style-name="T523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2-25T12:46:00Z</meta:creation-date>
    <dc:date>2026-02-25T12:46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193" meta:row-count="22" meta:non-whitespace-character-count="2722"/>
  </office:meta>
</office:document-meta>
</file>