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1.56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2" style:family="table">
      <style:table-properties style:width="7.5in" fo:margin-left="0.0194in" table:align="left"/>
    </style:style>
    <style:style style:name="TableRow9" style:family="table-row">
      <style:table-row-properties style:min-row-height="1.5173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1944in" fo:margin-left="1.168in" fo:text-indent="-1.1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3.1513in" style:use-optimal-row-height="false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olumn122" style:family="table-column">
      <style:table-column-properties style:column-width="1.0611in" style:use-optimal-column-width="false"/>
    </style:style>
    <style:style style:name="TableColumn123" style:family="table-column">
      <style:table-column-properties style:column-width="0.9166in" style:use-optimal-column-width="false"/>
    </style:style>
    <style:style style:name="TableColumn124" style:family="table-column">
      <style:table-column-properties style:column-width="0.8597in" style:use-optimal-column-width="false"/>
    </style:style>
    <style:style style:name="TableColumn125" style:family="table-column">
      <style:table-column-properties style:column-width="0.0048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8923in" style:use-optimal-column-width="false"/>
    </style:style>
    <style:style style:name="TableColumn128" style:family="table-column">
      <style:table-column-properties style:column-width="0.8923in" style:use-optimal-column-width="false"/>
    </style:style>
    <style:style style:name="TableColumn129" style:family="table-column">
      <style:table-column-properties style:column-width="0.7958in" style:use-optimal-column-width="false"/>
    </style:style>
    <style:style style:name="TableColumn130" style:family="table-column">
      <style:table-column-properties style:column-width="1.0833in" style:use-optimal-column-width="false"/>
    </style:style>
    <style:style style:name="Table121" style:family="table">
      <style:table-properties style:width="7.3937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19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298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17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3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18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317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TableCell20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3173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1" style:family="table-row">
      <style:table-row-properties style:min-row-height="0.3208in" style:use-optimal-row-height="false" fo:keep-together="always"/>
    </style:style>
    <style:style style:name="TableCell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1597in"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7" style:family="table-row">
      <style:table-row-properties style:min-row-height="0.1083in"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0" style:family="table-row">
      <style:table-row-properties style:min-row-height="0.0486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3" style:family="table-row">
      <style:table-row-properties style:min-row-height="0.1111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6" style:family="table-row">
      <style:table-row-properties style:min-row-height="0.202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9" style:family="table-row">
      <style:table-row-properties style:min-row-height="0.0486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2" style:family="table-row">
      <style:table-row-properties style:min-row-height="0.1555in" style:use-optimal-row-height="false" fo:keep-together="always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5" style:family="table-row">
      <style:table-row-properties style:min-row-height="0.0486in" style:use-optimal-row-height="false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8" style:family="table-row">
      <style:table-row-properties style:min-row-height="0.0888in" style:use-optimal-row-height="false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1" style:family="table-row">
      <style:table-row-properties style:min-row-height="0.0486in" style:use-optimal-row-height="false" fo:keep-together="always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0" style:parent-style-name="內文" style:list-style-name="LFO1" style:family="paragraph">
      <style:paragraph-properties fo:line-height="0.3055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3055in" fo:margin-left="0.4354in" fo:text-indent="-0.38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3055in" fo:margin-left="0.43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3055in" fo:margin-left="0.4354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49" style:parent-style-name="內文" style:family="paragraph">
      <style:paragraph-properties fo:line-height="0.3055in" fo:margin-left="0.3937in" fo:text-indent="-0.340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50" style:parent-style-name="內文" style:family="paragraph">
      <style:paragraph-properties fo:line-height="0.3055in" fo:margin-left="0.4354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51" style:parent-style-name="內文" style:family="paragraph">
      <style:paragraph-properties fo:line-height="0.3055in" fo:margin-left="0.3923in" fo:text-indent="-0.345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52" style:parent-style-name="內文" style:family="paragraph">
      <style:paragraph-properties fo:line-height="0.3055in" fo:margin-left="0.3923in" fo:text-indent="-0.345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中市立外埔國民中學115年度教職員工文康活動計畫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內文"><text:span text:style-name="T11">組別：</text:span><text:span text:style-name="T12"><text:s text:c="6"/></text:span><text:span text:style-name="T13"><text:s text:c="4"/></text:span><text:span text:style-name="T14">（學校填）</text:span></text:p>
            <text:p text:style-name="P15"><text:span text:style-name="T16">1.本活動承辦負責人</text:span><text:span text:style-name="T17">（組長）</text:span><text:span text:style-name="T18">簽名</text:span><text:span text:style-name="T19">：</text:span><text:span text:style-name="T20"><text:s text:c="3"/></text:span><text:span text:style-name="T21"><text:s text:c="4"/></text:span><text:span text:style-name="T22"><text:s text:c="4"/></text:span><text:span text:style-name="T23">、 <text:s text:c="11"/></text:span></text:p>
            <text:p text:style-name="P24"><text:span text:style-name="T25">2.活動日期：中華民國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年</text:span><text:span text:style-name="T32"><text:s/></text:span><text:span text:style-name="T33"><text:s/></text:span><text:span text:style-name="T34"><text:s/></text:span><text:span text:style-name="T35"><text:s/></text:span><text:span text:style-name="T36">月</text:span><text:span text:style-name="T37"><text:s/></text:span><text:span text:style-name="T38"><text:s/></text:span><text:span text:style-name="T39"><text:s/></text:span><text:span text:style-name="T40"><text:s/></text:span><text:span text:style-name="T41">日</text:span><text:span text:style-name="T42"><text:s/></text:span><text:span text:style-name="T43"><text:s/></text:span><text:span text:style-name="T44"><text:s text:c="2"/></text:span><text:span text:style-name="T45">時</text:span><text:span text:style-name="T46"><text:s text:c="3"/></text:span><text:span text:style-name="T47">至</text:span><text:span text:style-name="T48"><text:s text:c="2"/></text:span><text:span text:style-name="T49"><text:s/></text:span><text:span text:style-name="T50">月</text:span><text:span text:style-name="T51"><text:s text:c="2"/></text:span><text:span text:style-name="T52"><text:s/></text:span><text:span text:style-name="T53"><text:s/></text:span><text:span text:style-name="T54">日</text:span><text:span text:style-name="T55"><text:s/></text:span><text:span text:style-name="T56"><text:s/></text:span><text:span text:style-name="T57">時止</text:span></text:p>
            <text:p text:style-name="P58">3.活動地點：</text:p>
            <text:p text:style-name="P59">4.辦理方式（內容）：</text:p>
            <text:p text:style-name="P60">5.活動路線：</text:p>
            <text:p text:style-name="P61"><text:span text:style-name="T62">6.交通工具請勾選表示：</text:span><text:span text:style-name="T63">□</text:span><text:span text:style-name="T64">、自行駕車。□、健行徒步。□、租賃車</text:span><text:span text:style-name="T65">輛</text:span><text:span text:style-name="T66">。□、其他註明：</text:span><text:span text:style-name="T67"><text:s text:c="10"/></text:span></text:p>
            <text:p text:style-name="P68"><text:span text:style-name="T69">（請填寫詳實地點名稱、起訖路線，活動內容包含餐敘</text:span><text:span text:style-name="T70">、</text:span><text:span text:style-name="T71">健行、烤肉、登山、藝</text:span><text:span text:style-name="T72">文欣賞</text:span><text:span text:style-name="T73">、園藝展覽、電影欣賞、自然生態、溫泉泡湯活動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7.本次參加人數共計</text:span><text:span text:style-name="T78"><text:s text:c="5"/></text:span><text:span text:style-name="T79"><text:s/></text:span><text:span text:style-name="T80">人。（</text:span><text:span text:style-name="T81">其中</text:span><text:span text:style-name="T82">包含眷屬</text:span><text:span text:style-name="T83"><text:s text:c="5"/></text:span><text:span text:style-name="T84"><text:s/></text:span><text:span text:style-name="T85">人，本校退休人員</text:span><text:span text:style-name="T86"><text:s text:c="5"/></text:span><text:span text:style-name="T87">人，家長會</text:span><text:span text:style-name="T88"><text:s text:c="5"/></text:span><text:span text:style-name="T89"><text:s/></text:span><text:span text:style-name="T90">人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8.所有收據付款人</text:span><text:span text:style-name="T96">抬頭</text:span><text:span text:style-name="T97">請一律以學校名稱</text:span><text:span text:style-name="T98">【臺中</text:span><text:span text:style-name="T99">市</text:span><text:span text:style-name="T100">立</text:span><text:span text:style-name="T101">外埔</text:span><text:span text:style-name="T102">國民中學】</text:span><text:span text:style-name="T103">，</text:span><text:span text:style-name="T104">統一編號【</text:span><text:span text:style-name="T105">56502005</text:span><text:span text:style-name="T106">】</text:span><text:span text:style-name="T107">，</text:span><text:span text:style-name="T108">不可以【個人名義】開立</text:span><text:span text:style-name="T109">，</text:span><text:span text:style-name="T110">可用信用卡支付</text:span><text:span text:style-name="T111">（不可與國民旅遊補助重複申請）</text:span><text:span text:style-name="T112">。本年度文康活動經費每人</text:span><text:span text:style-name="T113">最多</text:span><text:span text:style-name="T114">補助</text:span><text:span text:style-name="T115">100</text:span><text:span text:style-name="T116">0元，</text:span><text:span text:style-name="T117">實報實銷，</text:span><text:span text:style-name="T118">超過部分請自行籌措</text:span><text:span text:style-name="T119">，</text:span><text:span text:style-name="T120">不予核銷。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 table:number-columns-spanned="9">
                  <text:p text:style-name="P133"><text:span text:style-name="T134">9</text:span><text:span text:style-name="T135">、預估開支明細表</text:span><text:span text:style-name="T136"><text:s text:c="4"/></text:span><text:span text:style-name="T137">※</text:span><text:span text:style-name="T138">內容項目：例如-</text:span><text:span text:style-name="T139">午餐費、保險費、參觀門票（</text:span><text:span text:style-name="T140">停車費</text:span><text:span text:style-name="T141">）、</text:span><text:span text:style-name="T142">但</text:span><text:span text:style-name="T143">油費不補助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>
                  <text:p text:style-name="P146">內容項目</text:p>
                </table:table-cell>
                <table:table-cell table:style-name="TableCell147">
                  <text:p text:style-name="P148">每人單價</text:p>
                </table:table-cell>
                <table:table-cell table:style-name="TableCell149">
                  <text:p text:style-name="P150">總人數</text:p>
                </table:table-cell>
                <table:table-cell table:style-name="TableCell151" table:number-columns-spanned="2">
                  <text:p text:style-name="P152">總金額</text:p>
                </table:table-cell>
                <table:covered-table-cell/>
                <table:table-cell table:style-name="TableCell153">
                  <text:p text:style-name="P154">內容項目</text:p>
                </table:table-cell>
                <table:table-cell table:style-name="TableCell155">
                  <text:p text:style-name="P156">每人單價</text:p>
                </table:table-cell>
                <table:table-cell table:style-name="TableCell157">
                  <text:p text:style-name="P158">總人數</text:p>
                </table:table-cell>
                <table:table-cell table:style-name="TableCell159">
                  <text:p text:style-name="P160">總金額</text:p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 table:number-columns-spanned="2">
                  <text:p text:style-name="P169"/>
                </table:table-cell>
                <table:covered-table-cell/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 table:number-columns-spanned="2">
                  <text:p text:style-name="P186"/>
                </table:table-cell>
                <table:covered-table-cell/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 table:number-columns-spanned="2">
                  <text:p text:style-name="P203"/>
                </table:table-cell>
                <table:covered-table-cell/>
                <table:table-cell table:style-name="TableCell204" table:number-columns-spanned="4" table:number-rows-spanned="2">
                  <text:p text:style-name="P205"><text:span text:style-name="T206">預估支出總金額</text:span><text:span text:style-name="T207">合計</text:span><text:span text:style-name="T208">：</text:span><text:span text:style-name="T209"><text:s text:c="8"/></text:span><text:span text:style-name="T210"><text:s text:c="7"/></text:span><text:span text:style-name="T211"><text:s text:c="2"/></text:span><text:span text:style-name="T212"><text:s/></text:span><text:span text:style-name="T213">元</text:span><text:span text:style-name="T214">。</text:span></text:p>
                  <text:p text:style-name="P215">（超過1000元部份，須自行負擔）</text:p>
                </table:table-cell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 table:number-columns-spanned="2">
                  <text:p text:style-name="P222"/>
                </table:table-cell>
                <table:covered-table-cell/>
                <table:table-cell table:style-name="TableCell223">
                  <text:p text:style-name="P224"/>
                </table:table-cell>
                <table:covered-table-cell>
                  <text:p text:style-name="P225"/>
                </table:covered-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9">
                  <text:p text:style-name="P228"><text:span text:style-name="T229">請負責</text:span><text:span text:style-name="T230">各組</text:span><text:span text:style-name="T231">活動之</text:span><text:span text:style-name="T232">組長</text:span><text:span text:style-name="T233">詳填本表並檢齊各項發票或收據正本【收據上面必須有『商店店章』、『統一編號』</text:span><text:span text:style-name="T234">、</text:span><text:span text:style-name="T235">『負責人蓋章』</text:span><text:span text:style-name="T236">，</text:span><text:span text:style-name="T237">1000</text:span><text:span text:style-name="T238">元以上儘量索取統一發票</text:span><text:span text:style-name="T239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40">10、參加人員名單：（不夠填寫請自行影印黏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編號</text:p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簽名</text:p>
          </table:table-cell>
          <table:table-cell table:style-name="TableCell248">
            <text:p text:style-name="P249">編號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簽名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1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活動組長：</text:span><text:span text:style-name="T386"><text:s text:c="12"/></text:span><text:span text:style-name="T387"><text:s/></text:span><text:span text:style-name="T388"><text:s text:c="2"/>教務處：</text:span><text:span text:style-name="T389"><text:s text:c="10"/></text:span><text:span text:style-name="T390"><text:s text:c="3"/></text:span><text:span text:style-name="T391"><text:s/></text:span><text:span text:style-name="T392">人事室：</text:span><text:span text:style-name="T393"><text:s text:c="2"/></text:span><text:span text:style-name="T394"><text:s/></text:span><text:span text:style-name="T395"><text:s text:c="2"/></text:span><text:span text:style-name="T396"><text:s/></text:span></text:p>
      <text:p text:style-name="P397"><text:s text:c="6"/><text:s text:c="7"/><text:s text:c="4"/><text:s/><text:s/><text:s text:c="10"/><text:s/><text:s/><text:s text:c="2"/><text:s text:c="16"/><text:s/><text:s text:c="16"/><text:s/><text:s/>校長：</text:p>
      <text:p text:style-name="內文"><text:span text:style-name="T398"><text:s text:c="12"/></text:span><text:span text:style-name="T399"><text:s text:c="14"/></text:span><text:span text:style-name="T400"><text:s/></text:span><text:span text:style-name="T401"><text:s/></text:span><text:span text:style-name="T402"><text:s/></text:span><text:span text:style-name="T403">學務</text:span><text:span text:style-name="T404">處：</text:span><text:span text:style-name="T405"><text:s text:c="12"/></text:span><text:span text:style-name="T406"><text:s/></text:span><text:span text:style-name="T407"><text:s/></text:span><text:span text:style-name="T408"><text:s text:c="2"/></text:span><text:span text:style-name="T409"><text:s/></text:span><text:span text:style-name="T410">會計室：</text:span><text:span text:style-name="T411"><text:s/></text:span><text:span text:style-name="T412"><text:s text:c="2"/></text:span><text:span text:style-name="T413"><text:s text:c="2"/></text:span></text:p>
      <text:p text:style-name="P414"><text:span text:style-name="T415">※</text:span><text:span text:style-name="T416">本校教職員工參加人數達到</text:span><text:span text:style-name="T417">3</text:span><text:span text:style-name="T418">人</text:span><text:span text:style-name="T419">以上</text:span><text:span text:style-name="T420">即可成立一組</text:span><text:span text:style-name="T421">，</text:span><text:span text:style-name="T422">應利用下班、請假時間及寒暑假期間舉行</text:span><text:span text:style-name="T423">，不得影響校務及課務</text:span><text:span text:style-name="T424">。</text:span><text:span text:style-name="T425">辦理期間自</text:span><text:span text:style-name="T426">11</text:span><text:span text:style-name="T427">5</text:span><text:span text:style-name="T428">年</text:span><text:span text:style-name="T429">1</text:span><text:span text:style-name="T430">月</text:span><text:span text:style-name="T431">起</text:span><text:span text:style-name="T432">至</text:span><text:span text:style-name="T433">7</text:span><text:span text:style-name="T434">月3</text:span><text:span text:style-name="T435">1</text:span><text:span text:style-name="T436">日止</text:span><text:span text:style-name="T437">（逾期無法核銷經費）</text:span><text:span text:style-name="T438">。</text:span></text:p>
      <text:p text:style-name="P439">※經費補助對象：<text:bookmark-start text:name="_Hlk185592329"/>教師（含編制內代理教師，不含編制外代理教師、代課及實習）、職員、編制內工友及行政助理，每人編列1000元（留職停薪人員不補助）<text:bookmark-end text:name="_Hlk185592329"/>。</text:p>
      <text:p text:style-name="P440"><text:span text:style-name="T441">※</text:span><text:span text:style-name="T442">各組</text:span><text:span text:style-name="T443">請於</text:span><text:span text:style-name="T444">辦理</text:span><text:span text:style-name="T445">活動前</text:span><text:span text:style-name="T446">5</text:span><text:span text:style-name="T447">天</text:span><text:span text:style-name="T448">填</text:span><text:span text:style-name="T449">妥</text:span><text:span text:style-name="T450">本</text:span><text:span text:style-name="T451">書</text:span><text:span text:style-name="T452">表，</text:span><text:span text:style-name="T453">並</text:span><text:span text:style-name="T454">簽會相關單位</text:span><text:span text:style-name="T455">審核後，陳請 <text:s/>校長核准即可辦理。</text:span></text:p>
      <text:p text:style-name="P456"><text:span text:style-name="T457">※</text:span><text:span text:style-name="T458">活動</text:span><text:span text:style-name="T459">辦理完畢後</text:span><text:span text:style-name="T460">5</text:span><text:span text:style-name="T461">天內</text:span><text:span text:style-name="T462">，</text:span><text:span text:style-name="T463">請將</text:span><text:span text:style-name="T464">本計畫書表</text:span><text:span text:style-name="T465">、</text:span><text:span text:style-name="T466">旅遊平安保險收據</text:span><text:span text:style-name="T467">(無則免附)</text:span><text:span text:style-name="T468">、</text:span><text:span text:style-name="T469">被保險人名冊</text:span><text:span text:style-name="T470">、</text:span><text:span text:style-name="T471">各項</text:span><text:span text:style-name="T472">開銷收據</text:span><text:span text:style-name="T473">及</text:span><text:span text:style-name="T474">活動照片2張</text:span><text:span text:style-name="T475">黏貼憑證</text:span><text:span text:style-name="T476">後辦理核銷</text:span><text:span text:style-name="T477">，</text:span><text:span text:style-name="T478">並註明代墊人姓名：○○○</text:span><text:span text:style-name="T479">、</text:span><text:span text:style-name="T480">代墊</text:span><text:span text:style-name="T481">款項</text:span><text:span text:style-name="T482">，</text:span><text:span text:style-name="T483">俟</text:span><text:span text:style-name="T484">市</text:span><text:span text:style-name="T485">府核撥後即可歸墊。</text:span></text:p>
      <text:p text:style-name="P486"/>
      <text:p text:style-name="P487"/>
      <text:p text:style-name="P488">臺中市立外埔國民中學115年度教職員工文康活動辦理注意事項</text:p>
      <text:p text:style-name="P489"/>
      <text:list text:style-name="LFO1" text:continue-numbering="true">
        <text:list-item>
          <text:p text:style-name="P490"><text:span text:style-name="T491">辦理方式：配合本校教職員工體能及共同興趣選擇</text:span><text:span text:style-name="T492">藝文研習欣賞</text:span><text:span text:style-name="T493">、</text:span><text:span text:style-name="T494">競賽活動</text:span><text:span text:style-name="T495">、</text:span><text:span text:style-name="T496">休閒旅遊</text:span><text:span text:style-name="T497">、</text:span><text:span text:style-name="T498">餐敘聯誼</text:span><text:span text:style-name="T499">等方式辦理</text:span><text:span text:style-name="T500">(辦理時請合併「藝文欣賞、藝文競賽、體育活動」等一起進行)</text:span><text:span text:style-name="T501">。</text:span><text:span text:style-name="T502">辦理期間自</text:span><text:span text:style-name="T503">11</text:span><text:span text:style-name="T504">5</text:span><text:span text:style-name="T505">年</text:span><text:span text:style-name="T506">1</text:span><text:span text:style-name="T507">月起至</text:span><text:span text:style-name="T508">7</text:span><text:span text:style-name="T509">月3</text:span><text:span text:style-name="T510">1</text:span><text:span text:style-name="T511">日止</text:span><text:span text:style-name="T512">。</text:span><text:span text:style-name="T513">請</text:span><text:span text:style-name="T514">利用例假日或放假日辦理，不得影響校務及課務。</text:span></text:p>
        </text:list-item>
      </text:list>
      <text:p text:style-name="P515">2、<text:s/>115年度內，每單位及個人補助均以一次為限，逾期視同放棄。</text:p>
      <text:p text:style-name="P516">3、<text:s/>115年度補助參加活動之本校編制內教職員工，每人補助最多新台幣1000元（實報實銷，未參加者不予補助），超過部份須自行負擔，補助款項目包括：交通費、保險費、餐費、住宿、門票等（油費不補助）。得邀請退休人員或眷屬自費參加。</text:p>
      <text:p text:style-name="P517">4、<text:s/>各組應事先擬妥計畫書表，於成行5天前，循行政程序簽會教務處、學務處、人事室及會計室，經校長核可後，始得舉辦，並應特別注意安全。</text:p>
      <text:p text:style-name="P518">5、 各組辦理文康活動，應請政府立案之合格旅行社、遊樂區管理機構提供相關資訊或派員指導解說，俾利活動規劃與進行。並應遴選合格之旅館、旅遊保平安保險承保單位、遊覽車〈租借交通工具時，除需簽訂安全契約外，應特別注意車齡、車況〉等措施，為參與同仁提供最舒適安全的服務與保障。</text:p>
      <text:p text:style-name="P519"><text:span text:style-name="T520">6、 各單項核銷單據應不違反相關</text:span><text:span text:style-name="T521">政府</text:span><text:span text:style-name="T522">規定，活動辦理完畢後5天內，請將</text:span><text:span text:style-name="T523">本計畫書表</text:span><text:span text:style-name="T524">、</text:span><text:span text:style-name="T525">旅遊平安保險收據</text:span><text:span text:style-name="T526">、</text:span><text:span text:style-name="T527">被保險人名冊</text:span><text:span text:style-name="T528">、</text:span><text:span text:style-name="T529">各項開銷收據</text:span><text:span text:style-name="T530">及</text:span><text:span text:style-name="T531">活動照片</text:span><text:span text:style-name="T532">至少</text:span><text:span text:style-name="T533">2張</text:span><text:span text:style-name="T534">（含</text:span><text:span text:style-name="T535">所有人員</text:span><text:span text:style-name="T536">合照</text:span><text:span text:style-name="T537">及用餐照片(如含餐敘方式辦理)</text:span><text:span text:style-name="T538">）</text:span><text:span text:style-name="T539">送交人事室代為辦理黏貼憑證，統一彙總請款補助，</text:span><text:span text:style-name="T540">並註明代墊人姓名：○○○</text:span><text:span text:style-name="T541">、</text:span><text:span text:style-name="T542">代墊款項</text:span><text:span text:style-name="T543">，</text:span><text:span text:style-name="T544">俟</text:span><text:span text:style-name="T545">市</text:span><text:span text:style-name="T546">府核撥後即可歸墊。</text:span></text:p>
      <text:p text:style-name="P547"/>
      <text:p text:style-name="P548">備註：「藝文欣賞、藝文競賽、體育活動定義」</text:p>
      <text:p text:style-name="P549">1、 藝文欣賞：參酌文化部全國藝文活動資訊系統網「藝文活動查詢」之藝文活動類別，同仁參訪或觀賞「視覺藝術」、「工藝」、「設計」、「古典與傳統音樂」、「流行音樂」、「戲劇」、「舞蹈」、「說唱」、「文化資產」、「圖書與語文」之實體展覽（表演）活動為原則，如參加美術館、博物館、文化創意園區、表演藝術中心等場域之展演活動。</text:p>
      <text:p text:style-name="P550">2、 藝文競賽：以學校主辦前開10項分類之競賽為原則。</text:p>
      <text:p text:style-name="P551">3、 體育活動：以學校主辦體育競賽、以學校名義派員參加體育競賽，或進場觀賞體育競賽及表演為原則。</text:p>
      <text:p text:style-name="P552"><text:span text:style-name="T553">4、<text:s/></text:span><text:span text:style-name="T554">規劃時請先洽人事室</text:span><text:span text:style-name="T555">(以利順利核銷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立沙鹿國民中學９９年度教職員工文康活動計畫書</dc:title>
    <dc:subject/>
    <meta:initial-creator>super</meta:initial-creator>
    <dc:creator>admin</dc:creator>
    <meta:creation-date>2025-12-16T01:27:00Z</meta:creation-date>
    <dc:date>2025-12-16T01:27:00Z</dc:date>
    <meta:print-date>2025-12-12T01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252" meta:row-count="16" meta:non-whitespace-character-count="1920"/>
  </office:meta>
</office:document-meta>
</file>