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4" style:parent-style-name="清單段落" style:list-style-name="LFO1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2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27" style:parent-style-name="清單段落" style:list-style-name="LFO1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color="#000000" fo:font-size="14pt" style:font-size-asian="14pt" style:font-size-complex="14pt"/>
    </style:style>
    <style:style style:name="P28" style:parent-style-name="清單段落" style:list-style-name="LFO2" style:family="paragraph">
      <style:paragraph-properties fo:text-align="justify" fo:line-height="0.3472in" fo:margin-left="1.477in" fo:margin-right="0.6666in" fo:text-indent="-0.5909in">
        <style:tab-stops/>
      </style:paragraph-properties>
    </style:style>
    <style:style style:name="T2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清單段落" style:list-style-name="LFO2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9" style:parent-style-name="清單段落" style:list-style-name="LFO2" style:family="paragraph">
      <style:paragraph-properties fo:text-align="justify" fo:line-height="0.3472in" fo:margin-left="1.477in" fo:margin-right="0.6666in" fo:text-indent="-0.5909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line-height="0.3472in" fo:margin-left="1.0833in" fo:margin-right="0.6666in" fo:text-indent="-0.4166in">
        <style:tab-stops/>
      </style:paragraph-properties>
    </style:style>
    <style:style style:name="T51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1" style:parent-style-name="超連結" style:family="text">
      <style:text-properties style:font-weight-complex="bold" fo:font-size="14pt" style:font-size-asian="14pt" style:font-size-complex="14pt"/>
    </style:style>
    <style:style style:name="T62" style:parent-style-name="預設段落字型" style:family="text">
      <style:text-properties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weight-complex="bold" fo:color="#000000" fo:font-size="14pt" style:font-size-asian="14pt" style:font-size-complex="14pt"/>
    </style:style>
    <style:style style:name="P64" style:parent-style-name="清單段落" style:list-style-name="LFO1" style:family="paragraph">
      <style:paragraph-properties fo:text-align="justify" fo:line-height="0.3472in" fo:margin-left="1.0833in" fo:margin-right="0.6666in" fo:text-indent="-0.4166in">
        <style:tab-stops/>
      </style:paragraph-properties>
      <style:text-properties fo:font-size="14pt" style:font-size-asian="14pt" style:font-size-complex="14pt"/>
    </style:style>
    <style:style style:name="P65" style:parent-style-name="清單段落" style:family="paragraph">
      <style:paragraph-properties fo:text-align="justify" fo:line-height="0.3472in" fo:margin-left="1.477in" fo:margin-right="0.6666in" fo:text-indent="-0.3937in">
        <style:tab-stops/>
      </style:paragraph-properties>
      <style:text-properties fo:font-size="14pt" style:font-size-asian="14pt" style:font-size-complex="14pt"/>
    </style:style>
    <style:style style:name="P66" style:parent-style-name="清單段落" style:family="paragraph">
      <style:paragraph-properties fo:text-align="justify" fo:line-height="0.3472in" fo:margin-left="1.477in" fo:margin-right="0.6666in" fo:text-indent="-0.3937in">
        <style:tab-stops/>
      </style:paragraph-properties>
      <style:text-properties fo:font-size="14pt" style:font-size-asian="14pt" style:font-size-complex="14pt"/>
    </style:style>
    <style:style style:name="P67" style:parent-style-name="清單段落" style:family="paragraph">
      <style:paragraph-properties fo:text-align="justify" fo:line-height="0.3472in" fo:margin-left="1.477in" fo:margin-right="0.6666in" fo:text-indent="-0.393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中市立外埔國民中學</text:p>
      <text:p text:style-name="P2"><text:span text:style-name="T3">校長遴選校長候選人參加說明會注意事項</text:span></text:p>
      <text:list text:style-name="LFO1" text:continue-numbering="true">
        <text:list-item>
          <text:p text:style-name="P4"><text:span text:style-name="T5">說明會日期：</text:span><text:span text:style-name="T6">114</text:span><text:span text:style-name="T7">年</text:span><text:span text:style-name="T8">5</text:span><text:span text:style-name="T9">月</text:span><text:span text:style-name="T10">15</text:span><text:span text:style-name="T11">日</text:span><text:span text:style-name="T12">(</text:span><text:span text:style-name="T13">四</text:span><text:span text:style-name="T14">)9:00</text:span><text:span text:style-name="T15">開始</text:span><text:span text:style-name="T16">(08:45-09:00</text:span><text:span text:style-name="T17">於簽到處報到</text:span><text:span text:style-name="T18">)</text:span><text:span text:style-name="T19">。</text:span></text:p>
        </text:list-item>
        <text:list-item>
          <text:p text:style-name="P20"><text:span text:style-name="T21">說明會當日，</text:span><text:span text:style-name="T22">校長候選人配合說明會程序表進入會場。</text:span></text:p>
        </text:list-item>
        <text:list-item>
          <text:p text:style-name="P23"><text:span text:style-name="T24">校長候選人倘須提供與會者相關資料，應自行印製，於報到時交由本校統一發放。本人或他人不得於會場內外自行發放資料，資料提供以</text:span><text:span text:style-name="T25">A4</text:span><text:span text:style-name="T26">規格為限。</text:span></text:p>
        </text:list-item>
        <text:list-item>
          <text:p text:style-name="P27">使用多媒體簡報注意事項：</text:p>
        </text:list-item>
      </text:list>
      <text:list text:style-name="LFO2" text:continue-numbering="true">
        <text:list-item>
          <text:p text:style-name="P28"><text:span text:style-name="T29">校長候選人如欲使用</text:span><text:span text:style-name="T30">Power Point</text:span><text:span text:style-name="T31">簡報，須利用本校電腦設備者，</text:span><text:span text:style-name="T32">請於</text:span><text:span text:style-name="T33">5</text:span><text:span text:style-name="T34">月</text:span><text:span text:style-name="T35">13</text:span><text:span text:style-name="T36">日</text:span><text:span text:style-name="T37">(</text:span><text:span text:style-name="T38">二</text:span><text:span text:style-name="T39">)15</text:span><text:span text:style-name="T40">時以前提供電子檔供測試</text:span><text:span text:style-name="T41">(</text:span><text:span text:style-name="T42">請</text:span><text:span text:style-name="T43">E-mail</text:span><text:span text:style-name="T44">至</text:span><text:span text:style-name="T45">j4488@st.tc.edu.tw)</text:span><text:span text:style-name="T46">。</text:span></text:p>
        </text:list-item>
        <text:list-item>
          <text:p text:style-name="P47">校長候選人安裝電腦及資料檔之時間納入報告時間計算，請確實掌握。</text:p>
        </text:list-item>
        <text:list-item>
          <text:p text:style-name="P48">如自行準備筆記型電腦，設備相容問題需先行自行或委請他人到校測試，請聯絡人事室周主任；電話：04-26833721轉516。</text:p>
        </text:list-item>
        <text:list-item>
          <text:p text:style-name="P49">須他人代為操作電腦者，請自覓電腦操作人員。</text:p>
        </text:list-item>
      </text:list>
      <text:list text:style-name="LFO1" text:continue-numbering="true">
        <text:list-item>
          <text:p text:style-name="P50"><text:span text:style-name="T51">校長候選人如有相關資訊連繫，或於說明會前擬至學校拜訪，本校設有單一窗口，提供安排與聯繫。</text:span><text:span text:style-name="T52">(</text:span><text:span text:style-name="T53">聯絡人：人事室周</text:span><text:span text:style-name="T54">主任；電話：</text:span><text:span text:style-name="T55">04-26833721</text:span><text:span text:style-name="T56">轉</text:span><text:span text:style-name="T57">516</text:span><text:span text:style-name="T58">；</text:span><text:span text:style-name="T59">E-mail</text:span><text:span text:style-name="T60">：</text:span><text:a xlink:href="mailto:j4488@st.tc.edu.tw" office:target-frame-name="_top" xlink:show="replace"><text:span text:style-name="T61">j4488@st.tc.edu.tw</text:span></text:a><text:span text:style-name="T62">)</text:span><text:span text:style-name="T63">。</text:span></text:p>
        </text:list-item>
        <text:list-item>
          <text:p text:style-name="P64">本校指定議題：</text:p>
        </text:list-item>
      </text:list>
      <text:p text:style-name="P65">(一)外埔國中近年來學區學生流失嚴重，以致班級數逐年下降。推測原因可能是：「學生會考成績表現不佳」、「少數學生校外表現行為破壞校譽」、「學校行銷宣傳不夠」…等原因。如果您身為外埔國中校長，該如何從這三方面(或自身觀察到學區學生流失的其他問題)<text:soft-page-break/>提出解決策略，留住學區優秀的學生及外埔在地的學子、穩定班級數及師資結構，再創外埔國中的榮景？</text:p>
      <text:p text:style-name="P66">(二)臺中海線各校體育班林立，外埔國中體育班歷史悠久，但近年來招生不易，許多學生在國小階段沒有受過專項訓練，教練與教師辛苦的訓練，但學生在對外競賽表現仍差強人意；另一方面，由於體育班的學生學習動機較低落，教師在學業方面及班級經營上顯得較為辛苦。如果您身為外埔國中校長，請就體育班目前遇到的問題提出解決策略，讓外埔國中體育班能夠成為在地的驕傲，走出屬於自己的特色，成為外中之光？</text:p>
      <text:p text:style-name="P67">(三)近來由於行政業務愈來愈繁重，各校皆面臨行政組長、處室主任難尋，但行政人員也是一間學校發展非常重要的力量，身為外埔國中的校長，您要如何「鼓勵同仁願意擔任行政工作」、「凝聚學校同仁的組織認同感」、「簡化行政工作的繁瑣性」及「培養良好分工合作的組織氛圍」？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694in" fo:margin-bottom="0.0694in" style:line-height-at-least="0in" fo:margin-left="0.3736in" fo:text-indent="-0.3736in">
        <style:tab-stops/>
      </style:paragraph-properties>
      <style:text-properties fo:font-size="16pt" style:font-size-asian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</meta:initial-creator>
    <dc:creator>user</dc:creator>
    <meta:creation-date>2025-05-09T11:12:00Z</meta:creation-date>
    <dc:date>2025-05-09T11:20:00Z</dc:date>
    <meta:print-date>2022-04-08T08:00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2" meta:character-count="1023" meta:row-count="7" meta:non-whitespace-character-count="873"/>
  </office:meta>
</office:document-meta>
</file>