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)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prefix="(" style:num-suffix=")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965in" text:min-label-width="0in" text:list-level-position-and-space-mode="label-alignment">
          <style:list-level-label-alignment text:label-followed-by="listtab" fo:margin-left="-0.0534in" fo:text-indent="0.25in"/>
        </style:list-level-properties>
      </text:list-level-style-number>
      <text:list-level-style-number text:level="2" text:style-name="WW_CharLFO3LVL2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line-height="150%" fo:margin-left="0.196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150%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style:snap-to-layout-grid="false" fo:line-height="150%" fo:margin-left="0.25in">
        <style:tab-stops/>
      </style:paragraph-properties>
    </style:style>
    <style:style style:name="P14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style:snap-to-layout-grid="false" fo:line-height="150%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border="0in solid #FFFFFF" fo:padding="0.4305in" style:shadow="#000000 0in 0in" style:snap-to-layout-grid="false" fo:line-height="150%" fo:margin-left="0.3125in" fo:text-indent="-0.3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注意事項及常見問題</text:span></text:p>
      <text:list text:style-name="LFO3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，若已申請原住民相關獎學金，請勿重</text:span><text:span text:style-name="T9">複申請。不得重複領取係針對原住民學生所規劃之專屬獎學金，其餘一般獎學金及清寒獎學金則非本要點重複領取所限制的範圍。</text:span></text:p>
        </text:list-item>
      </text:list>
      <text:p text:style-name="P10">如向其他機關申請「助學金」，因與本「獎學金」性質不同，故不在此限。</text:p>
      <text:p text:style-name="P11"><text:span text:style-name="T12">補充說明:若申請原委會之「清寒獎學金」不視為重複申請，但若申請該會之「優秀獎學金」，因同樣是由學業成績比序，則視為重複。</text:span></text:p>
      <text:p text:style-name="P13"/>
      <text:list text:style-name="LFO3" text:continue-numbering="true">
        <text:list-item>
          <text:p text:style-name="P14"><text:span text:style-name="T15">請各校承辦人檢視學生申請條件是否符合資格，並備齊文件，若缺件將予以退件；身</text:span><text:span text:style-name="T16">份</text:span><text:span text:style-name="T17">證明文件以能辨識原住民族身</text:span><text:span text:style-name="T18">份</text:span><text:span text:style-name="T19">即可，</text:span><text:span text:style-name="T20">可提供</text:span><text:span text:style-name="T21">戶口</text:span><text:span text:style-name="T22">名</text:span><text:span text:style-name="T23">簿影本</text:span><text:span text:style-name="T24">或</text:span><text:span text:style-name="T25">學</text:span><text:span text:style-name="T26">籍</text:span><text:span text:style-name="T27">系統查詢資料</text:span><text:span text:style-name="T28">(</text:span><text:span text:style-name="T29">截圖列印後蓋教務處之戳章</text:span><text:span text:style-name="T30">)</text:span><text:span text:style-name="T31">。</text:span></text:p>
        </text:list-item>
        <text:list-item>
          <text:p text:style-name="P32"><text:span text:style-name="T33">若學校或</text:span><text:span text:style-name="T34">縣市</text:span><text:span text:style-name="T35">政府審查</text:span><text:span text:style-name="T36">不合格者，毋須再送件</text:span><text:span text:style-name="T37">。</text:span></text:p>
        </text:list-item>
        <text:list-item>
          <text:p text:style-name="P38"><text:span text:style-name="T39">申請</text:span><text:span text:style-name="T40">書</text:span><text:span text:style-name="T41">中，「年級」請填寫原年級</text:span><text:span text:style-name="T42">(</text:span><text:span text:style-name="T43">所送成績單之年級</text:span><text:span text:style-name="T44">)</text:span></text:p>
        </text:list-item>
        <text:list-item>
          <text:p text:style-name="P45"><text:span text:style-name="T46">依要點四</text:span><text:span text:style-name="T47">-(</text:span><text:span text:style-name="T48">一</text:span><text:span text:style-name="T49">)</text:span><text:span text:style-name="T50">，國一及高一新生皆可申請獎學金，須至</text:span><text:span text:style-name="T51">原就讀</text:span><text:span text:style-name="T52">學校申請，並請於申請單上註明</text:span><text:span text:style-name="T53">「畢業生」</text:span><text:span text:style-name="T54">，國一檢附小六下學期成績單；高一檢附國三下學期成績單。</text:span><text:span text:style-name="T55">(</text:span><text:span text:style-name="T56">例如</text:span><text:span text:style-name="T57">:</text:span><text:span text:style-name="T58">國一新生欲申請獎學金需向原就讀國小申請，由原國小提出申請及發放獎學金，申請學校寫原國小名稱，年級</text:span><text:span text:style-name="T59">6</text:span><text:span text:style-name="T60">「畢業生」</text:span><text:span text:style-name="T61">)</text:span><text:span text:style-name="T62">。</text:span></text:p>
        </text:list-item>
        <text:list-item>
          <text:p text:style-name="P63"><text:span text:style-name="T64">依據要點第四點，</text:span><text:span text:style-name="T65">學生每科需及格</text:span><text:span text:style-name="T66">，</text:span><text:span text:style-name="T67">且改過、銷</text:span><text:span text:style-name="T68">過</text:span><text:span text:style-name="T69">或功過相抵</text:span><text:span text:style-name="T70">後，無受小過以上之處分</text:span><text:span text:style-name="T71">(</text:span><text:span text:style-name="T72">意即獎懲表上不能出現小過</text:span><text:span text:style-name="T73">)</text:span><text:span text:style-name="T74">，</text:span><text:span text:style-name="T75">方符合申請資格。</text:span></text:p>
        </text:list-item>
        <text:list-item>
          <text:p text:style-name="P76"><text:span text:style-name="T77">本申請表已更新，請使用公告格式申請，</text:span><text:span text:style-name="T78">勿沿用舊表</text:span><text:span text:style-name="T79">。</text:span></text:p>
        </text:list-item>
        <text:list-item>
          <text:p text:style-name="P80"><text:span text:style-name="T81">本學期僅受理學業獎學金申請，才藝獎學金請下學期再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-asian="新細明體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style style:name="WW_CharLFO2LVL1" style:family="text">
      <style:text-properties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none"/>
    </style:style>
    <style:style style:name="WW_CharLFO3LVL2" style:family="text">
      <style:text-properties fo:font-size="13.5pt" style:font-size-asian="13.5pt" style:font-size-complex="13.5pt"/>
    </style:style>
    <style:style style:name="WW_CharLFO3LVL3" style:family="text">
      <style:text-properties fo:font-size="13.5pt" style:font-size-asian="13.5pt" style:font-size-complex="13.5pt"/>
    </style:style>
    <style:style style:name="WW_CharLFO3LVL4" style:family="text">
      <style:text-properties fo:font-size="13.5pt" style:font-size-asian="13.5pt" style:font-size-complex="13.5pt"/>
    </style:style>
    <style:style style:name="WW_CharLFO3LVL5" style:family="text">
      <style:text-properties fo:font-size="13.5pt" style:font-size-asian="13.5pt" style:font-size-complex="13.5pt"/>
    </style:style>
    <style:style style:name="WW_CharLFO3LVL6" style:family="text">
      <style:text-properties fo:font-size="13.5pt" style:font-size-asian="13.5pt" style:font-size-complex="13.5pt"/>
    </style:style>
    <style:style style:name="WW_CharLFO3LVL7" style:family="text">
      <style:text-properties fo:font-size="13.5pt" style:font-size-asian="13.5pt" style:font-size-complex="13.5pt"/>
    </style:style>
    <style:style style:name="WW_CharLFO3LVL8" style:family="text">
      <style:text-properties fo:font-size="13.5pt" style:font-size-asian="13.5pt" style:font-size-complex="13.5pt"/>
    </style:style>
    <style:style style:name="WW_CharLFO3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)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prefix="(" style:num-suffix=")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965in" text:min-label-width="0in" text:list-level-position-and-space-mode="label-alignment">
          <style:list-level-label-alignment text:label-followed-by="listtab" fo:margin-left="-0.0534in" fo:text-indent="0.25in"/>
        </style:list-level-properties>
      </text:list-level-style-number>
      <text:list-level-style-number text:level="2" text:style-name="WW_CharLFO3LVL2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姝融</meta:initial-creator>
    <dc:creator>陳姝融</dc:creator>
    <meta:creation-date>2024-08-15T02:49:00Z</meta:creation-date>
    <dc:date>2024-08-15T02:49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