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2.1666in"/>
    </style:style>
    <style:style style:name="T1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style:line-break="normal" fo:text-align="end"/>
    </style:style>
    <style:style style:name="P15" style:parent-style-name="內文" style:family="paragraph">
      <style:paragraph-properties fo:text-align="en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本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查閱性侵害犯罪加害人登記檔案</text:p>
      <text:p text:style-name="P2">同意書</text:p>
      <text:p text:style-name="P3"/>
      <text:p text:style-name="P4">本人（<text:s text:c="9"/>，<text:s text:c="4"/>年<text:s text:c="3"/>月<text:s text:c="3"/>日生，國民身分證統一編號：<text:s text:c="10"/>）為應徵貴校教務處幹事職務代理人所需，同意貴校申請查閱本人有無性侵害犯罪登記檔案資料。</text:p>
      <text:p text:style-name="P5"><text:s text:c="4"/></text:p>
      <text:p text:style-name="P6">此致</text:p>
      <text:p text:style-name="P7">臺中市立大雅國民中學</text:p>
      <text:p text:style-name="P8"/>
      <text:p text:style-name="P9"/>
      <text:p text:style-name="P10">立同意書人：<text:s text:c="12"/>（簽名）</text:p>
      <text:p text:style-name="P11"><text:span text:style-name="T12">國民身分證統一編號</text:span><text:span text:style-name="T13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/>
      <text:p text:style-name="P15"/>
      <text:p text:style-name="P16"><text:span text:style-name="T17">中華民國</text:span><text:span text:style-name="T18"><text:s text:c="4"/>11</text:span><text:span text:style-name="T19">5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19-11-26T07:03:00Z</meta:creation-date>
    <dc:date>2026-04-07T03:34:00Z</dc:date>
    <meta:print-date>2019-11-26T06:51:00Z</meta:print-date>
    <meta:template xlink:href="Normal" xlink:type="simple"/>
    <meta:editing-cycles>119</meta:editing-cycles>
    <meta:editing-duration>PT14100S</meta:editing-duration>
    <meta:document-statistic meta:page-count="1" meta:paragraph-count="1" meta:word-count="30" meta:character-count="204" meta:row-count="1" meta:non-whitespace-character-count="175"/>
  </office:meta>
</office:document-meta>
</file>