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0451in"/>
    </style:style>
    <style:style style:name="TableColumn16" style:family="table-column">
      <style:table-column-properties style:column-width="0.326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1194in"/>
    </style:style>
    <style:style style:name="TableColumn19" style:family="table-column">
      <style:table-column-properties style:column-width="0.659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0.4145in"/>
    </style:style>
    <style:style style:name="TableColumn22" style:family="table-column">
      <style:table-column-properties style:column-width="0.2555in"/>
    </style:style>
    <style:style style:name="TableColumn23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4" style:family="table-row">
      <style:table-row-properties style:min-row-height="0.3965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42" style:family="table-row">
      <style:table-row-properties style:min-row-height="0.396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034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0.327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Row65" style:family="table-row">
      <style:table-row-properties style:min-row-height="0.343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Row75" style:family="table-row">
      <style:table-row-properties style:min-row-height="0.3659in" fo:keep-together="always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 style:min-row-height="0.239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215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2006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1888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77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3784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659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604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3604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min-row-height="0.3604in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604in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3" style:family="table-row">
      <style:table-row-properties style:min-row-height="1.034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fo:margin-top="0.125in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3263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0.3263in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0" style:family="table-row">
      <style:table-row-properties style:min-row-height="0.3263in" fo:keep-together="always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 style:min-row-height="0.3263in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0" style:family="table-row">
      <style:table-row-properties style:min-row-height="0.3263in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0" style:family="table-row">
      <style:table-row-properties style:min-row-height="0.693in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6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臺中市立大雅國民中學 教務處幹事職務代理人 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6">
            <text:p text:style-name="P38"><text:s text:c="6"/>黏或</text:p>
            <text:p text:style-name="P39"><text:s text:c="6"/>貼</text:p>
            <text:p text:style-name="P40"><text:s text:c="6"/>照</text:p>
            <text:p text:style-name="P41"><text:s text:c="6"/>片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字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14">
            <text:p text:style-name="P57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14">
            <text:p text:style-name="P6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現職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>
            <text:p text:style-name="P79">職等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4">
            <text:p text:style-name="P89">科系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證書日期字號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相關證書</text:p>
          </table:table-cell>
          <table:table-cell table:style-name="TableCell107" table:number-columns-spanned="5" table:number-rows-spanned="2">
            <text:p text:style-name="P108">核發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文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經歷</text:p>
          </table:table-cell>
          <table:table-cell table:style-name="TableCell129" table:number-columns-spanned="2">
            <text:p text:style-name="P130">服務機關</text:p>
          </table:table-cell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7">
            <text:p text:style-name="P134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起迄年月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個 <text:s text:c="3"/>人</text:p>
            <text:p text:style-name="P170">專業證照</text:p>
          </table:table-cell>
          <table:table-cell table:style-name="TableCell171" table:number-columns-spanned="4">
            <text:p text:style-name="P172">證照名稱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證照字號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應徵人</text:p>
            <text:p text:style-name="P196">簽章</text:p>
          </table:table-cell>
          <table:table-cell table:style-name="TableCell197" table:number-columns-spanned="15">
            <text:p text:style-name="P198"><text:span text:style-name="T199">一、</text:span><text:span text:style-name="T200">上述各欄資料填列屬實，且本人確無公務人員任用法第26、28條及臺灣地區與大陸地區人民關係條例第21條規定情事，並未具雙重國籍。</text:span></text:p>
            <text:p text:style-name="P201">二、是否有配偶、前配偶，四親等內之血親、三親等內之姻親在本校服務。</text:p>
            <text:p text:style-name="P202"><text:span text:style-name="T203"><text:s text:c="4"/>□無 <text:s text:c="5"/>□有（請詳述姓名及關係）</text:span><text:span text:style-name="T204"><text:s text:c="4"/></text:span><text:span text:style-name="T205">報考人簽章：</text:span><text:span text:style-name="T206"><text:s text:c="13"/></text:span><text:span text:style-name="T20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繳附</text:p>
            <text:p text:style-name="P211">證件</text:p>
          </table:table-cell>
          <table:table-cell table:style-name="TableCell212">
            <text:p text:style-name="P213">1</text:p>
          </table:table-cell>
          <table:table-cell table:style-name="TableCell214" table:number-columns-spanned="6">
            <text:p text:style-name="P215">□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5</text:p>
          </table:table-cell>
          <table:covered-table-cell/>
          <table:table-cell table:style-name="TableCell218" table:number-columns-spanned="6">
            <text:p text:style-name="P219">□相關證書影本(無則免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6">
            <text:p text:style-name="P225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6</text:p>
          </table:table-cell>
          <table:covered-table-cell/>
          <table:table-cell table:style-name="TableCell228" table:number-columns-spanned="6">
            <text:p text:style-name="P229">□退伍令或免役證明(無則免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</text:p>
          </table:table-cell>
          <table:table-cell table:style-name="TableCell234" table:number-columns-spanned="6">
            <text:p text:style-name="P235">□僱用具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7</text:p>
          </table:table-cell>
          <table:covered-table-cell/>
          <table:table-cell table:style-name="TableCell238" table:number-columns-spanned="6">
            <text:p text:style-name="P239">□大陸地區人民請附戶籍謄本或新式戶口名簿，並包含詳細記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 table:number-columns-spanned="6">
            <text:p text:style-name="P245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8</text:p>
          </table:table-cell>
          <table:covered-table-cell/>
          <table:table-cell table:style-name="TableCell248" table:number-columns-spanned="6">
            <text:p text:style-name="P249">□其他(無則免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5</text:p>
          </table:table-cell>
          <table:table-cell table:style-name="TableCell254" table:number-columns-spanned="6">
            <text:p text:style-name="P255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資格</text:p>
            <text:p text:style-name="P263">審查</text:p>
          </table:table-cell>
          <table:table-cell table:style-name="TableCell264" table:number-columns-spanned="5">
            <text:p text:style-name="P265">□資格符合</text:p>
            <text:p text:style-name="P266">□資格不符合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審查人員核章</text:p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19-11-26T07:03:00Z</meta:creation-date>
    <dc:date>2026-04-07T03:13:00Z</dc:date>
    <meta:print-date>2019-11-26T06:51:00Z</meta:print-date>
    <meta:template xlink:href="Normal" xlink:type="simple"/>
    <meta:editing-cycles>121</meta:editing-cycles>
    <meta:editing-duration>PT14820S</meta:editing-duration>
    <meta:document-statistic meta:page-count="1" meta:paragraph-count="1" meta:word-count="97" meta:character-count="651" meta:row-count="4" meta:non-whitespace-character-count="555"/>
  </office:meta>
</office:document-meta>
</file>