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oto Serif TC" svg:font-family="Noto Serif TC" style:font-family-generic="roman" style:font-pitch="variable" svg:panose-1="2 2 2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P3" style:parent-style-name="Standard" style:family="paragraph">
      <style:paragraph-properties fo:line-height="0.3472in"/>
      <style:text-properties style:font-name-asian="標楷體" fo:font-size="15pt" style:font-size-asian="15pt" style:font-size-complex="15pt"/>
    </style:style>
    <style:style style:name="P4" style:parent-style-name="Standard" style:family="paragraph">
      <style:paragraph-properties fo:line-height="0.3472in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letter-spacing="-0.0083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letter-spacing="-0.0083in" fo:font-size="16pt" style:font-size-asian="16pt" style:font-size-complex="16pt"/>
    </style:style>
    <style:style style:name="P8" style:parent-style-name="Standard" style:family="paragraph">
      <style:paragraph-properties fo:line-height="0.3472in"/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3" style:parent-style-name="Standard" style:family="paragraph">
      <style:paragraph-properties fo:line-height="0.3472in" fo:margin-left="2in" fo:text-indent="-2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2" style:parent-style-name="Standard" style:family="paragraph">
      <style:paragraph-properties fo:line-height="0.3472in" fo:margin-left="0.4444in" fo:text-indent="-0.4444in">
        <style:tab-stops/>
      </style:paragraph-properties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8" style:parent-style-name="Standard" style:family="paragraph">
      <style:paragraph-properties fo:line-height="0.3472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P29" style:parent-style-name="Standard" style:family="paragraph">
      <style:paragraph-properties fo:line-height="0.3472in" fo:margin-left="0.5in" fo:text-indent="-0.5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6" style:parent-style-name="Standard" style:family="paragraph">
      <style:paragraph-properties fo:line-height="0.3472in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P40" style:parent-style-name="Standard" style:family="paragraph">
      <style:paragraph-properties fo:line-height="0.3472in" fo:margin-left="0.4166in">
        <style:tab-stops/>
      </style:paragraph-properties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P42" style:parent-style-name="Standard" style:family="paragraph">
      <style:paragraph-properties fo:line-height="0.3472in" fo:margin-left="0.4451in" fo:text-indent="-0.4451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9" style:parent-style-name="Standard" style:family="paragraph">
      <style:paragraph-properties fo:line-height="0.3472in" fo:margin-left="0.5in" fo:text-indent="-0.5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1" style:parent-style-name="Standard" style:family="paragraph">
      <style:paragraph-properties fo:margin-left="0.4687in" fo:text-indent="-0.4687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53" style:parent-style-name="Standard" style:family="paragraph">
      <style:paragraph-properties fo:margin-left="0.468in" fo:text-indent="3.5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58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59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60" style:parent-style-name="Standard" style:family="paragraph">
      <style:paragraph-properties fo:text-align="center" fo:margin-left="0.5006in" fo:text-indent="-0.5006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62" style:family="table-column">
      <style:table-column-properties style:column-width="0.7583in" style:use-optimal-column-width="false"/>
    </style:style>
    <style:style style:name="TableColumn63" style:family="table-column">
      <style:table-column-properties style:column-width="1.1812in" style:use-optimal-column-width="false"/>
    </style:style>
    <style:style style:name="TableColumn64" style:family="table-column">
      <style:table-column-properties style:column-width="0.9847in" style:use-optimal-column-width="false"/>
    </style:style>
    <style:style style:name="TableColumn65" style:family="table-column">
      <style:table-column-properties style:column-width="2.2638in" style:use-optimal-column-width="false"/>
    </style:style>
    <style:style style:name="TableColumn66" style:family="table-column">
      <style:table-column-properties style:column-width="0.9847in" style:use-optimal-column-width="false"/>
    </style:style>
    <style:style style:name="TableColumn67" style:family="table-column">
      <style:table-column-properties style:column-width="0.6916in" style:use-optimal-column-width="false"/>
    </style:style>
    <style:style style:name="TableColumn68" style:family="table-column">
      <style:table-column-properties style:column-width="0.8937in" style:use-optimal-column-width="false"/>
    </style:style>
    <style:style style:name="Table61" style:family="table">
      <style:table-properties style:width="7.7583in" fo:margin-left="-0.375in" table:align="left"/>
    </style:style>
    <style:style style:name="TableRow69" style:family="table-row">
      <style:table-row-properties style:min-row-height="0.625in" style:use-optimal-row-height="false"/>
    </style:style>
    <style:style style:name="TableCell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fo:letter-spacing="-0.0083in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fo:letter-spacing="-0.0083in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fo:letter-spacing="-0.0083in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fo:letter-spacing="-0.0083in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fo:letter-spacing="-0.0083in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fo:letter-spacing="-0.0083in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fo:letter-spacing="-0.0083in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fo:letter-spacing="-0.0083in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fo:letter-spacing="-0.0083in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fo:letter-spacing="-0.0083in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fo:letter-spacing="-0.0083in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fo:letter-spacing="-0.0083in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fo:letter-spacing="-0.0083in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fo:letter-spacing="-0.0083in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fo:letter-spacing="-0.0083in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fo:letter-spacing="-0.0083in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fo:letter-spacing="-0.0083in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fo:letter-spacing="-0.0083in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fo:letter-spacing="-0.0083in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fo:letter-spacing="-0.0083in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fo:letter-spacing="-0.0083in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fo:letter-spacing="-0.0083in"/>
    </style:style>
    <style:style style:name="TableCell9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01" style:parent-style-name="Standard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0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10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07" style:family="table-row">
      <style:table-row-properties style:min-row-height="1.0493in" style:use-optimal-row-height="false"/>
    </style:style>
    <style:style style:name="TableCell108" style:family="table-cell">
      <style:table-cell-properties fo:border="0.0208in solid #000000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="0.0208in solid #000000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12" style:family="table-cell">
      <style:table-cell-properties fo:border="0.0208in solid #000000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14" style:family="table-cell">
      <style:table-cell-properties fo:border="0.0208in solid #000000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1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1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2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1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069in" fo:padding-bottom="0in" fo:padding-right="0.0069in"/>
    </style:style>
    <style:style style:name="P12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23" style:parent-style-name="Standard" style:family="paragraph">
      <style:paragraph-properties fo:text-align="center" fo:margin-left="0.4381in" fo:text-indent="-0.4381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登記選務工作通知</text:span></text:p>
      <text:p text:style-name="P3"/>
      <text:p text:style-name="P4"><text:span text:style-name="T5">一、選務內容：</text:span><text:span text:style-name="T6">115</text:span><text:span text:style-name="T7">年地方公職人員選舉。</text:span></text:p>
      <text:p text:style-name="P8"><text:span text:style-name="T9">二、選舉日期：</text:span><text:span text:style-name="T10">115.11.28</text:span><text:span text:style-name="T11">（星期六）</text:span><text:span text:style-name="T12">。</text:span></text:p>
      <text:p text:style-name="P13"><text:span text:style-name="T14">三、</text:span><text:span text:style-name="T15">截止登記日期</text:span><text:span text:style-name="T16">：</text:span><text:span text:style-name="T17">115.4.</text:span><text:span text:style-name="T18">22</text:span><text:span text:style-name="T19">下午</text:span><text:span text:style-name="T20">5:00</text:span><text:span text:style-name="T21">前將登記表送至人事室，逾期視同放棄。</text:span></text:p>
      <text:p text:style-name="P22"><text:span text:style-name="T23">四、</text:span><text:span text:style-name="T24">參加人員之工作地點由</text:span><text:span text:style-name="T25">各</text:span><text:span text:style-name="T26">區公所統籌配置，參加人員不得指定</text:span><text:span text:style-name="T27">。</text:span></text:p>
      <text:p text:style-name="P28">五、擔任投開票所工作人員，必須參加區公所舉辦之選務工作講習始得擔任，未參加講習者不得擔任。</text:p>
      <text:p text:style-name="P29"><text:span text:style-name="T30">六、</text:span><text:span text:style-name="T31">查公職人員選舉罷免法第</text:span><text:span text:style-name="T32">58</text:span><text:span text:style-name="T33">條、第</text:span><text:span text:style-name="T34">59</text:span><text:span text:style-name="T35">條規定，投票所、開票所主任管理員及三分之一以上管理員須為現任公教人員。本校以登記先後順序薦送，屆時，公所依實際需求派任，並非全數派任。</text:span></text:p>
      <text:p text:style-name="P36"><text:span text:style-name="T37">七、</text:span><text:span text:style-name="T38">異動之處理</text:span><text:span text:style-name="T39">：</text:span></text:p>
      <text:p text:style-name="P40"><text:span text:style-name="T41">登記參加工作者於推薦名冊報送後，若有異動或因故不能擔任者，請於投開票所工作人員講習前，自行速選遴薦人員遞補，並通知人事室（送區公所報准始可更換）。</text:span></text:p>
      <text:p text:style-name="P42"><text:span text:style-name="T43">八、填列工作人員名冊</text:span><text:span text:style-name="T44">：「地址」（</text:span><text:span text:style-name="T45">戶籍所在地</text:span><text:span text:style-name="T46">）務必詳填</text:span><text:span text:style-name="T47">里、鄰</text:span><text:span text:style-name="T48">別。</text:span></text:p>
      <text:p text:style-name="P49"><text:span text:style-name="T50">九、不週之處，尚請見諒，謝謝合作！</text:span></text:p>
      <text:p text:style-name="P51"><text:span text:style-name="T52"><text:s text:c="38"/></text:span></text:p>
      <text:p text:style-name="P53"><text:span text:style-name="T54">人事室</text:span><text:span text:style-name="T55"><text:s text:c="15"/></text:span><text:span text:style-name="T56">敬啟</text:span></text:p>
      <text:p text:style-name="Standard"><text:span text:style-name="T57">-----------------------</text:span><text:span text:style-name="T58">沿線撕下繳回人事室</text:span><text:span text:style-name="T59">------------------------</text:span></text:p>
      <text:p text:style-name="P60">選務工作登記表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姓名</text:p>
          </table:table-cell>
          <table:table-cell table:style-name="TableCell72">
            <text:p text:style-name="P73">身分證字號</text:p>
          </table:table-cell>
          <table:table-cell table:style-name="TableCell74">
            <text:p text:style-name="P75">出生日期</text:p>
          </table:table-cell>
          <table:table-cell table:style-name="TableCell76">
            <text:p text:style-name="Standard"><text:span text:style-name="T77">戶籍地址（</text:span><text:span text:style-name="T78">○○</text:span><text:span text:style-name="T79">縣市</text:span><text:span text:style-name="T80">○○</text:span><text:span text:style-name="T81">鄉鎮市區</text:span><text:span text:style-name="T82">○○</text:span><text:span text:style-name="T83">里</text:span><text:span text:style-name="T84">○○</text:span><text:span text:style-name="T85">鄰</text:span><text:span text:style-name="T86">○○</text:span><text:span text:style-name="T87">街路</text:span><text:span text:style-name="T88">○○</text:span><text:span text:style-name="T89">段</text:span><text:span text:style-name="T90">○○</text:span><text:span text:style-name="T91">巷</text:span><text:span text:style-name="T92">○○</text:span><text:span text:style-name="T93">弄</text:span><text:span text:style-name="T94">○</text:span><text:span text:style-name="T95">號</text:span><text:span text:style-name="T96">○</text:span><text:span text:style-name="T97">樓）</text:span><text:span text:style-name="T98"><text:s text:c="2"/></text:span></text:p>
          </table:table-cell>
          <table:table-cell table:style-name="TableCell99">
            <text:p text:style-name="P100">行動電話</text:p>
            <text:p text:style-name="P101"><text:span text:style-name="T102">住宅電話</text:span></text:p>
          </table:table-cell>
          <table:table-cell table:style-name="TableCell103">
            <text:p text:style-name="P104">飲食</text:p>
          </table:table-cell>
          <table:table-cell table:style-name="TableCell105">
            <text:p text:style-name="P106">希望工作之區所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□葷</text:p>
            <text:p text:style-name="P120">□素</text:p>
          </table:table-cell>
          <table:table-cell table:style-name="TableCell121">
            <text:p text:style-name="P122"/>
          </table:table-cell>
        </table:table-row>
      </table:table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oto Serif TC" svg:font-family="Noto Serif TC" style:font-family-generic="roman" style:font-pitch="variable" svg:panose-1="2 2 2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Noto Serif TC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list-format-name="NLF0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list-format-name="NLF0" style:num-format="一, 二, 三, ..." text:display-levels="2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、" style:num-list-format-name="NLF0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list-format-name="NLF0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list-format-name="NLF0" style:num-format="一, 二, 三, ..." text:display-levels="2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、" style:num-list-format-name="NLF0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、</number:text>
      <number:num-list-label text:level="2"/>
      <number:text>（%1%.%2%）</number:text>
      <number:num-list-label text:level="3"/>
      <number:text>%1%.%2%.%3%、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5909in" fo:margin-left="0.6298in" fo:margin-bottom="0.5909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一、</dc:title>
    <dc:subject/>
    <meta:initial-creator>r2220</meta:initial-creator>
    <dc:creator>金敏 洪</dc:creator>
    <meta:creation-date>2026-03-25T06:06:00Z</meta:creation-date>
    <dc:date>2026-03-31T00:49:00Z</dc:date>
    <meta:print-date>2022-03-10T10:08:00Z</meta:print-date>
    <meta:template xlink:href="Normal.dotm" xlink:type="simple"/>
    <meta:editing-cycles>4</meta:editing-cycles>
    <meta:editing-duration>PT360S</meta:editing-duration>
    <meta:document-statistic meta:page-count="1" meta:paragraph-count="1" meta:word-count="91" meta:character-count="610" meta:row-count="4" meta:non-whitespace-character-count="520"/>
  </office:meta>
</office:document-meta>
</file>