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0729in"/>
    </style:style>
    <style:style style:name="TableColumn26" style:family="table-column">
      <style:table-column-properties style:column-width="0.406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006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45" style:family="table-row">
      <style:table-row-properties style:min-row-height="0.3958in" fo:keep-together="always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584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87" style:family="table-row">
      <style:table-row-properties style:min-row-height="0.541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end" fo:margin-right="0.3333in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8" style:family="table-row">
      <style:table-row-properties style:min-row-height="0.541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0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618in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76" style:family="table-row">
      <style:table-row-properties style:min-row-height="0.3298in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062in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4006in" fo:keep-together="always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708in" fo:keep-together="always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ableRow241" style:family="table-row">
      <style:table-row-properties style:min-row-height="0.3194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1.1895in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臺中市立</text:span><text:span text:style-name="T38">○○</text:span><text:span text:style-name="T39">高</text:span><text:span text:style-name="T40">/</text:span><text:span text:style-name="T41">國中學生軍公教遺族就學費用優待申請書</text:span><text:span text:style-name="T42">(</text:span><text:span text:style-name="T43">範例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2">
            <text:p text:style-name="P47"><text:span text:style-name="T48">公費編號：（　　）　　　　　　　　號</text:span><text:span text:style-name="T49">　　　　　　　　　　　　　　　　　民國</text:span><text:span text:style-name="T50">11</text:span><text:span text:style-name="T51">5</text:span><text:span text:style-name="T52">年</text:span><text:span text:style-name="T53"><text:s/>2</text:span><text:span text:style-name="T54">月</text:span><text:span text:style-name="T55">3</text:span><text:span text:style-name="T5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校名稱</text:p>
          </table:table-cell>
          <table:covered-table-cell/>
          <table:table-cell table:style-name="TableCell60" table:number-columns-spanned="5">
            <text:p text:style-name="P61">臺中市立○○國中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日夜</text:span><text:span text:style-name="T65">間部</text:span></text:p>
          </table:table-cell>
          <table:covered-table-cell/>
          <table:table-cell table:style-name="TableCell66" table:number-columns-spanned="4">
            <text:p text:style-name="P67">日間部</text:p>
          </table:table-cell>
          <table:covered-table-cell/>
          <table:covered-table-cell/>
          <table:covered-table-cell/>
          <table:table-cell table:style-name="TableCell68">
            <text:p text:style-name="P69">系科</text:p>
          </table:table-cell>
          <table:table-cell table:style-name="TableCell70" table:number-columns-spanned="4">
            <text:p text:style-name="P71">系科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修業</text:p>
            <text:p text:style-name="P74">年限</text:p>
          </table:table-cell>
          <table:covered-table-cell/>
          <table:table-cell table:style-name="TableCell75" table:number-columns-spanned="3">
            <text:p text:style-name="P76">3年</text:p>
          </table:table-cell>
          <table:covered-table-cell/>
          <table:covered-table-cell/>
          <table:table-cell table:style-name="TableCell77" table:number-columns-spanned="2">
            <text:p text:style-name="P78">入學</text:p>
            <text:p text:style-name="P79">年月</text:p>
          </table:table-cell>
          <table:covered-table-cell/>
          <table:table-cell table:style-name="TableCell80" table:number-columns-spanned="4">
            <text:p text:style-name="P81">113年<text:s/>8月1日</text:p>
          </table:table-cell>
          <table:covered-table-cell/>
          <table:covered-table-cell/>
          <table:covered-table-cell/>
          <table:table-cell table:style-name="TableCell82">
            <text:p text:style-name="P83">現在</text:p>
            <text:p text:style-name="P84">年級</text:p>
          </table:table-cell>
          <table:table-cell table:style-name="TableCell85" table:number-columns-spanned="2">
            <text:p text:style-name="P86">1年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學生姓名</text:p>
          </table:table-cell>
          <table:covered-table-cell/>
          <table:table-cell table:style-name="TableCell90" table:number-columns-spanned="4">
            <text:p text:style-name="P91">張○○</text:p>
          </table:table-cell>
          <table:covered-table-cell/>
          <table:covered-table-cell/>
          <table:covered-table-cell/>
          <table:table-cell table:style-name="TableCell92">
            <text:p text:style-name="P93">性<text:s/>別</text:p>
          </table:table-cell>
          <table:table-cell table:style-name="TableCell94" table:number-columns-spanned="2">
            <text:p text:style-name="P95">女</text:p>
          </table:table-cell>
          <table:covered-table-cell/>
          <table:table-cell table:style-name="TableCell96" table:number-columns-spanned="2">
            <text:p text:style-name="P97">年齡</text:p>
          </table:table-cell>
          <table:covered-table-cell/>
          <table:table-cell table:style-name="TableCell98" table:number-columns-spanned="5">
            <text:p text:style-name="P99">13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籍貫</text:p>
          </table:table-cell>
          <table:covered-table-cell/>
          <table:covered-table-cell/>
          <table:table-cell table:style-name="TableCell102" table:number-columns-spanned="5">
            <text:p text:style-name="P103">臺中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住址</text:p>
          </table:table-cell>
          <table:covered-table-cell/>
          <table:table-cell table:style-name="TableCell106" table:number-columns-spanned="6">
            <text:p text:style-name="P107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功勛人員</text:p>
            <text:p text:style-name="P111">姓<text:s text:c="4"/>名</text:p>
          </table:table-cell>
          <table:covered-table-cell/>
          <table:table-cell table:style-name="TableCell112" table:number-columns-spanned="4">
            <text:p text:style-name="P113">張○○</text:p>
          </table:table-cell>
          <table:covered-table-cell/>
          <table:covered-table-cell/>
          <table:covered-table-cell/>
          <table:table-cell table:style-name="TableCell114">
            <text:p text:style-name="P115">關<text:s/>係</text:p>
          </table:table-cell>
          <table:table-cell table:style-name="TableCell116" table:number-columns-spanned="2">
            <text:p text:style-name="P117"><text:span text:style-name="T118">父女</text:span></text:p>
          </table:table-cell>
          <table:covered-table-cell/>
          <table:table-cell table:style-name="TableCell119" table:number-columns-spanned="5">
            <text:p text:style-name="P120">核准學籍</text:p>
            <text:p text:style-name="P121">年月文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內文"><text:span text:style-name="T123">臺中市政府教育局</text:span><text:span text:style-name="T124">110</text:span><text:span text:style-name="T125">年</text:span><text:span text:style-name="T126">○</text:span><text:span text:style-name="T127">月</text:span><text:span text:style-name="T128">○</text:span><text:span text:style-name="T129">日中市教中字第</text:span><text:span text:style-name="T130">○</text:span><text:span text:style-name="T1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6">
            <text:p text:style-name="P138">家<text:s/>庭<text:s/>情<text:s/>況</text:p>
          </table:table-cell>
          <table:table-cell table:style-name="TableCell139" table:number-columns-spanned="3">
            <text:p text:style-name="P140">姓<text:s text:c="2"/>名</text:p>
          </table:table-cell>
          <table:covered-table-cell/>
          <table:covered-table-cell/>
          <table:table-cell table:style-name="TableCell141">
            <text:p text:style-name="P142">關<text:s text:c="2"/>係</text:p>
          </table:table-cell>
          <table:table-cell table:style-name="TableCell143" table:number-columns-spanned="2">
            <text:p text:style-name="P144">職<text:s text:c="3"/>業</text:p>
          </table:table-cell>
          <table:covered-table-cell/>
          <table:table-cell table:style-name="TableCell145" table:number-rows-spanned="4">
            <text:p text:style-name="P146">證<text:s text:c="4"/>件</text:p>
          </table:table-cell>
          <table:table-cell table:style-name="TableCell147" table:number-columns-spanned="7">
            <text:p text:style-name="P148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撫<text:s/>卹<text:s/>年<text:s/>限</text:p>
          </table:table-cell>
          <table:covered-table-cell/>
          <table:covered-table-cell/>
          <table:covered-table-cell/>
          <table:table-cell table:style-name="TableCell155">
            <text:p text:style-name="P156">備<text:s text:c="4"/>註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許○○</text:p>
          </table:table-cell>
          <table:covered-table-cell/>
          <table:covered-table-cell/>
          <table:table-cell table:style-name="TableCell161">
            <text:p text:style-name="P162">母</text:p>
          </table:table-cell>
          <table:table-cell table:style-name="TableCell163" table:number-columns-spanned="2">
            <text:p text:style-name="P164">教</text:p>
          </table:table-cell>
          <table:covered-table-cell/>
          <table:covered-table-cell>
            <text:p text:style-name="P165"/>
          </table:covered-table-cell>
          <table:table-cell table:style-name="TableCell166" table:number-columns-spanned="7" table:number-rows-spanned="3">
            <text:p text:style-name="P167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3">
            <text:p text:style-name="P169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 table:number-rows-spanned="3">
            <text:p text:style-name="P171">100年10<text:s/>月<text:s/>日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 table:number-rows-spanned="3">
            <text:p text:style-name="P173">10年</text:p>
          </table:table-cell>
          <table:covered-table-cell/>
          <table:covered-table-cell/>
          <table:covered-table-cell/>
          <table:table-cell table:style-name="TableCell174" table:number-rows-spanned="3">
            <text:p text:style-name="P175">長女延長撫恤至115年4月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張○○</text:p>
          </table:table-cell>
          <table:covered-table-cell/>
          <table:covered-table-cell/>
          <table:table-cell table:style-name="TableCell180">
            <text:p text:style-name="P181">長女</text:p>
          </table:table-cell>
          <table:table-cell table:style-name="TableCell182" table:number-columns-spanned="2">
            <text:p text:style-name="P183">學生</text:p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>功勛類別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0">
            <text:p text:style-name="P215"><text:span text:style-name="T216">□</text:span><text:span text:style-name="T217">因公死亡</text:span><text:span text:style-name="T218"><text:s/></text:span><text:span text:style-name="T219"><text:s text:c="2"/>■</text:span><text:span text:style-name="T220">因病死亡（含意外死亡）</text:span><text:span text:style-name="T221">□</text:span><text:span text:style-name="T222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>學校審查</text:p>
            <text:p text:style-name="P233">擬定待遇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0">
            <text:p text:style-name="P235"><text:span text:style-name="T236">□</text:span><text:span text:style-name="T237">全公費</text:span><text:span text:style-name="T238"><text:s text:c="3"/></text:span><text:span text:style-name="T239"><text:s text:c="2"/>■</text:span><text:span text:style-name="T240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家<text:s text:c="2"/>長</text:p>
            <text:p text:style-name="P244"><text:span text:style-name="T245">(</text:span><text:span text:style-name="T246">或監護人</text:span><text:span text:style-name="T247">)</text:span></text:p>
          </table:table-cell>
          <table:covered-table-cell/>
          <table:covered-table-cell/>
          <table:table-cell table:style-name="TableCell248" table:number-columns-spanned="4">
            <text:p text:style-name="P249">許○○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學<text:s text:c="2"/>校</text:p>
            <text:p text:style-name="P252">承辦人</text:p>
          </table:table-cell>
          <table:covered-table-cell/>
          <table:covered-table-cell/>
          <table:table-cell table:style-name="TableCell253" table:number-columns-spanned="7">
            <text:p text:style-name="P254">簽章</text:p>
            <text:p text:style-name="P255"><text:span text:style-name="T256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校<text:s/>長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簽章</text:p>
            <text:p text:style-name="P261"><text:span text:style-name="T262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主管教育行政</text:p>
            <text:p text:style-name="P265"><text:span text:style-name="T266">機關審查意見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2">
            <text:p text:style-name="P271">附註：(一)證件應檢附卹亡給與令、撫卹令或就學證明書、年撫助（卹）金證書。</text:p>
            <text:p text:style-name="P272"><text:span text:style-name="T273">　　　</text:span><text:span text:style-name="T274">(</text:span><text:span text:style-name="T275">二</text:span><text:span text:style-name="T276">)</text:span><text:span text:style-name="T277">本申請書（免貼相片）</text:span><text:span text:style-name="T278">填具二份</text:span><text:span text:style-name="T279">，</text:span><text:span text:style-name="T280">由學校留存一份，一份轉陳主管教育行政機關核定</text:span><text:span text:style-name="T281">。</text:span></text:p>
            <text:p text:style-name="P282">　　　(三)本表所填各項，及有關證件，應由主辦學校負責詳核，如有不實，負連帶賠償公費之責。</text:p>
            <text:p text:style-name="P283">　　　(四)公費編號由核准機關統一編號，以利查考。</text:p>
            <text:p text:style-name="P284">　　　(五)「學校審查擬定待遇」欄，應由學校填明給與「全公費」、「半公費」、「減免學雜費」。</text:p>
            <text:p text:style-name="P285"><text:span text:style-name="T286"><text:s text:c="6"/>(</text:span><text:span text:style-name="T287">六</text:span><text:span text:style-name="T288">)</text:span><text:span text:style-name="T289">各公私立高級中學請填列</text:span><text:span text:style-name="T290">國中部</text:span><text:span text:style-name="T291">學生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蘇雨傑</dc:creator>
    <meta:creation-date>2026-02-03T08:49:00Z</meta:creation-date>
    <dc:date>2026-02-03T08:49:00Z</dc:date>
    <meta:print-date>2020-09-07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