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43" style:family="table-row">
      <style:table-row-properties style:min-row-height="0.3958in"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584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541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26pt" style:font-size-asian="2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41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0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618in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298in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743in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006in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708in" fo:keep-together="always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194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1.1895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0.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臺中市</text:span><text:span text:style-name="T38">立</text:span><text:span text:style-name="T39">○○</text:span><text:span text:style-name="T40">高</text:span><text:span text:style-name="T41">/</text:span><text:span text:style-name="T42">國中學生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2">
            <text:p text:style-name="P45"><text:span text:style-name="T46">公費編號：（　　）　　　　　　　　號</text:span><text:span text:style-name="T47">　　　　　　　　　　　　　　　　　民國　　　年　　　月　　　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名稱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日夜</text:span><text:span text:style-name="T56">間部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系科</text:p>
          </table:table-cell>
          <table:table-cell table:style-name="TableCell61" table:number-columns-spanned="4">
            <text:p text:style-name="P62">系科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修業</text:p>
            <text:p text:style-name="P65">年限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 table:number-columns-spanned="2">
            <text:p text:style-name="P69">入學</text:p>
            <text:p text:style-name="P70">年月</text:p>
          </table:table-cell>
          <table:covered-table-cell/>
          <table:table-cell table:style-name="TableCell71" table:number-columns-spanned="4">
            <text:p text:style-name="P72"><text:s/>年<text:s text:c="2"/>月<text:s text:c="2"/>日</text:p>
          </table:table-cell>
          <table:covered-table-cell/>
          <table:covered-table-cell/>
          <table:covered-table-cell/>
          <table:table-cell table:style-name="TableCell73">
            <text:p text:style-name="P74">現在</text:p>
            <text:p text:style-name="P75">年級</text:p>
          </table:table-cell>
          <table:table-cell table:style-name="TableCell76" table:number-columns-spanned="2">
            <text:p text:style-name="P77">年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生姓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性<text:s/>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年齡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籍貫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省市</text:span><text:span text:style-name="T96"><text:s text:c="2"/></text:span><text:span text:style-name="T97">縣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住址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功勛人員</text:p>
            <text:p text:style-name="P105">姓<text:s text:c="4"/>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關<text:s/>係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>核准學籍</text:p>
            <text:p text:style-name="P114">年月文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家<text:s/>庭<text:s/>情<text:s/>況</text:p>
          </table:table-cell>
          <table:table-cell table:style-name="TableCell124" table:number-columns-spanned="3">
            <text:p text:style-name="P125">姓<text:s text:c="2"/>名</text:p>
          </table:table-cell>
          <table:covered-table-cell/>
          <table:covered-table-cell/>
          <table:table-cell table:style-name="TableCell126">
            <text:p text:style-name="P127">關<text:s text:c="2"/>係</text:p>
          </table:table-cell>
          <table:table-cell table:style-name="TableCell128" table:number-columns-spanned="2">
            <text:p text:style-name="P129">職<text:s text:c="3"/>業</text:p>
          </table:table-cell>
          <table:covered-table-cell/>
          <table:table-cell table:style-name="TableCell130" table:number-rows-spanned="4">
            <text:p text:style-name="P131">證<text:s text:c="4"/>件</text:p>
          </table:table-cell>
          <table:table-cell table:style-name="TableCell132" table:number-columns-spanned="7">
            <text:p text:style-name="P133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撫<text:s/>卹<text:s/>年<text:s/>限</text:p>
          </table:table-cell>
          <table:covered-table-cell/>
          <table:covered-table-cell/>
          <table:covered-table-cell/>
          <table:table-cell table:style-name="TableCell140">
            <text:p text:style-name="P141">備<text:s text:c="4"/>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 table:style-name="TableCell151" table:number-columns-spanned="7" table:number-rows-spanned="3">
            <text:p text:style-name="P152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 table:number-rows-spanned="3">
            <text:p text:style-name="P154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3">
            <text:p text:style-name="P156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 table:number-rows-spanned="3">
            <text:p text:style-name="P158">年</text:p>
          </table:table-cell>
          <table:covered-table-cell/>
          <table:covered-table-cell/>
          <table:covered-table-cell/>
          <table:table-cell table:style-name="TableCell159" table:number-rows-spanned="3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功勛類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0">
            <text:p text:style-name="P200"><text:span text:style-name="T201">□</text:span><text:span text:style-name="T202">因公死亡</text:span><text:span text:style-name="T203"><text:s text:c="3"/>□</text:span><text:span text:style-name="T204">因病死亡（含意外死亡）</text:span><text:span text:style-name="T205">□</text:span><text:span text:style-name="T206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>學校審查</text:p>
            <text:p text:style-name="P217">擬定待遇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0">
            <text:p text:style-name="P219"><text:span text:style-name="T220">□</text:span><text:span text:style-name="T221">全公費</text:span><text:span text:style-name="T222"><text:s text:c="5"/>□</text:span><text:span text:style-name="T223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家<text:s text:c="2"/>長</text:p>
            <text:p text:style-name="P227"><text:span text:style-name="T228">(</text:span><text:span text:style-name="T229">或監護人</text:span><text:span text:style-name="T230">)</text:span>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學<text:s text:c="2"/>校</text:p>
            <text:p text:style-name="P235">承辦人</text:p>
          </table:table-cell>
          <table:covered-table-cell/>
          <table:covered-table-cell/>
          <table:table-cell table:style-name="TableCell236" table:number-columns-spanned="7">
            <text:p text:style-name="P237">簽章</text:p>
            <text:p text:style-name="P238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校<text:s/>長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簽章</text:p>
            <text:p text:style-name="P243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主管教育行政</text:p>
            <text:p text:style-name="P246"><text:span text:style-name="T247">機關審查意見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2">
            <text:p text:style-name="P252">附註：(一)證件應檢附卹亡給與令、撫卹令或就學證明書、年撫助（卹）金證書。</text:p>
            <text:p text:style-name="P253">　　　(二)本申請書（免貼相片）填具二份，由學校留存一份，一份轉陳主管教育行政機關核定。</text:p>
            <text:p text:style-name="P254">　　　(三)本表所填各項，及有關證件，應由主辦學校負責詳核，如有不實，負連帶賠償公費之責。</text:p>
            <text:p text:style-name="P255">　　　(四)公費編號由核准機關統一編號，以利查考。</text:p>
            <text:p text:style-name="P256">　　　(五)「學校審查擬定待遇」欄，應由學校填明給與「全公費」、「半公費」、「減免學雜費」。</text:p>
            <text:p text:style-name="P257"><text:span text:style-name="T258">(</text:span><text:span text:style-name="T259">六</text:span><text:span text:style-name="T260">)</text:span><text:span text:style-name="T261">各公私立高級中學請填列</text:span><text:span text:style-name="T262">國中部</text:span><text:span text:style-name="T263">學生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蘇雨傑</dc:creator>
    <meta:creation-date>2026-02-03T08:57:00Z</meta:creation-date>
    <dc:date>2026-02-03T08:57:00Z</dc:date>
    <meta:print-date>2004-09-04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