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0.9in"/>
    </style:style>
    <style:style style:name="TableColumn4" style:family="table-column">
      <style:table-column-properties style:column-width="0.6319in"/>
    </style:style>
    <style:style style:name="TableColumn5" style:family="table-column">
      <style:table-column-properties style:column-width="0.7472in"/>
    </style:style>
    <style:style style:name="TableColumn6" style:family="table-column">
      <style:table-column-properties style:column-width="0.5916in"/>
    </style:style>
    <style:style style:name="TableColumn7" style:family="table-column">
      <style:table-column-properties style:column-width="0.7055in"/>
    </style:style>
    <style:style style:name="TableColumn8" style:family="table-column">
      <style:table-column-properties style:column-width="0.7673in"/>
    </style:style>
    <style:style style:name="TableColumn9" style:family="table-column">
      <style:table-column-properties style:column-width="0.7777in"/>
    </style:style>
    <style:style style:name="TableColumn10" style:family="table-column">
      <style:table-column-properties style:column-width="0.5736in"/>
    </style:style>
    <style:style style:name="TableColumn11" style:family="table-column">
      <style:table-column-properties style:column-width="0.7506in"/>
    </style:style>
    <style:style style:name="TableColumn12" style:family="table-column">
      <style:table-column-properties style:column-width="2.9465in"/>
    </style:style>
    <style:style style:name="Table1" style:family="table" style:master-page-name="MP0">
      <style:table-properties style:width="9.8923in" fo:margin-left="0.0194in" table:align="left"/>
    </style:style>
    <style:style style:name="TableRow13" style:family="table-row">
      <style:table-row-properties style:min-row-height="0.6125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ableRow24" style:family="table-row">
      <style:table-row-properties style:min-row-height="0.6125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P27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P32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P3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P36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P39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P40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P43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P44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P47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P54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Row57" style:family="table-row">
      <style:table-row-properties style:min-row-height="0.8659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min-row-height="0.8659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07" style:family="table-row">
      <style:table-row-properties style:min-row-height="0.8659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min-row-height="0.8659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 style:min-row-height="0.6125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Row174" style:family="table-row">
      <style:table-row-properties style:min-row-height="0.7416in" fo:keep-together="always"/>
    </style:style>
    <style:style style:name="TableCell17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3472in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color="#FFFF00" fo:font-size="14pt" style:font-size-asian="14pt"/>
    </style:style>
    <style:style style:name="T180" style:parent-style-name="預設段落字型" style:family="text">
      <style:text-properties style:font-name-asian="標楷體" fo:color="#B8CCE4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P18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184" style:parent-style-name="內文" style:family="paragraph">
      <style:paragraph-properties fo:margin-top="0.125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114</text:span><text:span text:style-name="T17">學年度第</text:span><text:span text:style-name="T18">2</text:span><text:span text:style-name="T19">學期臺中市</text:span><text:span text:style-name="T20"><text:s/>○○</text:span><text:span text:style-name="T21">高</text:span><text:span text:style-name="T22">/</text:span><text:span text:style-name="T23">國中軍公教遺族就學優待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年級</text:p>
            <text:p text:style-name="P27">學號</text:p>
          </table:table-cell>
          <table:table-cell table:style-name="TableCell28">
            <text:p text:style-name="P29">姓　　名</text:p>
          </table:table-cell>
          <table:table-cell table:style-name="TableCell30">
            <text:p text:style-name="P31">就　讀</text:p>
            <text:p text:style-name="P32">科　別</text:p>
          </table:table-cell>
          <table:table-cell table:style-name="TableCell33">
            <text:p text:style-name="P34">本學期</text:p>
            <text:p text:style-name="P35">應　領</text:p>
            <text:p text:style-name="P36">學雜費</text:p>
          </table:table-cell>
          <table:table-cell table:style-name="TableCell37">
            <text:p text:style-name="P38">本學期</text:p>
            <text:p text:style-name="P39">應　領</text:p>
            <text:p text:style-name="P40">制服費</text:p>
          </table:table-cell>
          <table:table-cell table:style-name="TableCell41">
            <text:p text:style-name="P42">本學期</text:p>
            <text:p text:style-name="P43">應　領</text:p>
            <text:p text:style-name="P44">書籍費</text:p>
          </table:table-cell>
          <table:table-cell table:style-name="TableCell45">
            <text:p text:style-name="P46">本學期應領主、副食</text:p>
            <text:p text:style-name="P47">米價款</text:p>
          </table:table-cell>
          <table:table-cell table:style-name="TableCell48">
            <text:p text:style-name="P49">合　計</text:p>
          </table:table-cell>
          <table:table-cell table:style-name="TableCell50">
            <text:p text:style-name="P51">蓋　章</text:p>
          </table:table-cell>
          <table:table-cell table:style-name="TableCell52">
            <text:p text:style-name="P53">發給公費</text:p>
            <text:p text:style-name="P54">核准文號</text:p>
          </table:table-cell>
          <table:table-cell table:style-name="TableCell55">
            <text:p text:style-name="P56">備　註（請勾選）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1.申領□軍□公教遺族就學□全□半公費優待。</text:p>
            <text:p text:style-name="P80">2.□是□否申請其他政府教育補助。</text:p>
            <text:p text:style-name="P81">3.年撫卹到期日: <text:s/>年<text:s text:c="2"/>月<text:s text:c="2"/>日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1.申領□軍□公教遺族就學□全□半公費優待。</text:p>
            <text:p text:style-name="P105">2.□是□否申請其他政府教育補助。</text:p>
            <text:p text:style-name="P106">3.年撫卹到期日: <text:s/>年<text:s text:c="2"/>月<text:s text:c="2"/>日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1.申領□軍□公教遺族就學□全□半公費優待。</text:p>
            <text:p text:style-name="P130">2.□是□否申請其他政府教育補助。</text:p>
            <text:p text:style-name="P131">3.年撫卹到期日: <text:s/>年<text:s text:c="2"/>月<text:s text:c="2"/>日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1.申領□軍□公教遺族就學□全□半公費優待。</text:p>
            <text:p text:style-name="P155">2.□是□否申請其他政府教育補助。</text:p>
            <text:p text:style-name="P156">3.年撫卹到期日: <text:s/>年<text:s text:c="2"/>月<text:s text:c="2"/>日</text:p>
          </table:table-cell>
        </table:table-row>
        <table:table-row table:style-name="TableRow157">
          <table:table-cell table:style-name="TableCell158" table:number-columns-spanned="3">
            <text:p text:style-name="P159">合　　　　計</text:p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11">
            <text:p text:style-name="P176"><text:span text:style-name="T177">以上共　　　　頁計新臺幣</text:span><text:span text:style-name="T178"><text:s text:c="7"/></text:span><text:span text:style-name="T179"><text:s/></text:span><text:span text:style-name="T180"><text:s/></text:span><text:span text:style-name="T181"><text:s text:c="8"/></text:span><text:span text:style-name="T182">元整。</text:span></text:p>
            <text:p text:style-name="P183">主辦業務人員　　　　　<text:s text:c="4"/>出納　　　　　　　　　　主辦會計人員　　　　　　　校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span text:style-name="T185">備註：各</text:span><text:span text:style-name="T186">公</text:span><text:span text:style-name="T187">私立高級中學請填列</text:span><text:span text:style-name="T188">國中部</text:span><text:span text:style-name="T189">學生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  　　　　　　　學校　　學年度第　　學期公費生學雜費　書籍費制服費　副食費主食米印領清冊</dc:title>
    <dc:subject/>
    <meta:initial-creator>a</meta:initial-creator>
    <dc:creator>蘇雨傑</dc:creator>
    <meta:creation-date>2026-02-03T08:49:00Z</meta:creation-date>
    <dc:date>2026-02-03T08:49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