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style:snap-to-layout-grid="false" fo:text-indent="0.295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新細明體" style:font-name-complex="MS Mincho"/>
    </style:style>
    <style:style style:name="P25" style:parent-style-name="內文" style:family="paragraph">
      <style:paragraph-properties style:snap-to-layout-grid="false" fo:text-indent="0.2951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style:snap-to-layout-grid="false" fo:text-indent="0.2951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text-properties style:font-name="標楷體" style:font-name-asian="標楷體" fo:font-weight="bold" style:font-weight-asian="bold" fo:color="#FF0000"/>
    </style:style>
    <style:style style:name="P59" style:parent-style-name="內文" style:family="paragraph">
      <style:paragraph-properties style:punctuation-wrap="simple" style:snap-to-layout-grid="false" fo:line-height="0.2222in"/>
    </style:style>
    <style:style style:name="T60" style:parent-style-name="預設段落字型" style:family="text">
      <style:text-properties style:font-name="標楷體" style:font-name-asian="標楷體" fo:font-weight="bold" style:font-weight-asian="bold"/>
    </style:style>
    <style:style style:name="P61" style:parent-style-name="清單段落" style:family="paragraph">
      <style:paragraph-properties style:punctuation-wrap="simple" style:snap-to-layout-grid="false" fo:line-height="0.2222in"/>
      <style:text-properties style:font-name="標楷體" style:font-name-asian="標楷體"/>
    </style:style>
    <style:style style:name="P62" style:parent-style-name="清單段落" style:family="paragraph">
      <style:paragraph-properties style:punctuation-wrap="simple"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punctuation-wrap="simple" style:snap-to-layout-grid="false" fo:line-height="0.2222in" fo:text-indent="0.3333in"/>
      <style:text-properties style:font-name="標楷體" style:font-name-asian="標楷體"/>
    </style:style>
    <style:style style:name="P7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80" style:parent-style-name="內文" style:family="paragraph">
      <style:paragraph-properties fo:line-height="0.25in" fo:margin-left="0.5902in" fo:text-indent="-0.2569in">
        <style:tab-stops/>
      </style:paragraph-properties>
      <style:text-properties style:font-name="標楷體" style:font-name-asian="標楷體"/>
    </style:style>
    <style:style style:name="P8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82" style:parent-style-name="內文" style:family="paragraph">
      <style:paragraph-properties style:snap-to-layout-grid="false" fo:line-height="0.2222in" fo:text-indent="0.3333in"/>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line-height="0.2222in" fo:text-indent="0.3333in"/>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0.2222in" fo:text-indent="0.3333in"/>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222in" fo:text-indent="0.3333in"/>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P107"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108" style:parent-style-name="內文" style:family="paragraph">
      <style:paragraph-properties style:snap-to-layout-grid="false" fo:line-height="0.2222in" fo:margin-left="1.1812in" fo:text-indent="-1.1812in">
        <style:tab-stops/>
      </style:paragraph-properties>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131"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132" style:parent-style-name="內文" style:family="paragraph">
      <style:paragraph-properties style:snap-to-layout-grid="false" fo:line-height="0.2222in" fo:text-indent="0.333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line-height="0.2222in" fo:text-indent="0.33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P151" style:parent-style-name="清單段落" style:family="paragraph">
      <style:text-properties style:font-name="標楷體" style:font-name-asian="標楷體" fo:font-weight="bold" style:font-weight-asian="bold" style:font-weight-complex="bold"/>
    </style:style>
    <style:style style:name="P152" style:parent-style-name="內文" style:family="paragraph">
      <style:paragraph-properties style:snap-to-layout-grid="false" fo:line-height="0.2222in" fo:margin-left="1.1812in" fo:text-indent="-1.1812in">
        <style:tab-stops/>
      </style:paragraph-properties>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language-asian="zh" style:country-asian="HK"/>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language-asian="zh" style:country-asian="HK"/>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widows="2" fo:orphans="2" fo:break-before="page"/>
      <style:text-properties style:font-name="標楷體" style:font-name-asian="標楷體"/>
    </style:style>
    <style:style style:name="P16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6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71" style:family="table-column">
      <style:table-column-properties style:column-width="0.9062in"/>
    </style:style>
    <style:style style:name="TableColumn172" style:family="table-column">
      <style:table-column-properties style:column-width="1.2798in"/>
    </style:style>
    <style:style style:name="TableColumn173" style:family="table-column">
      <style:table-column-properties style:column-width="2.3625in"/>
    </style:style>
    <style:style style:name="TableColumn174" style:family="table-column">
      <style:table-column-properties style:column-width="0.6888in"/>
    </style:style>
    <style:style style:name="TableColumn175" style:family="table-column">
      <style:table-column-properties style:column-width="1.4562in"/>
    </style:style>
    <style:style style:name="Table170" style:family="table">
      <style:table-properties style:width="6.6937in" fo:margin-left="0.075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style>
    <style:style style:name="TableRow185" style:family="table-row">
      <style:table-row-properties style:min-row-height="0.55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style:style>
    <style:style style:name="TableRow205" style:family="table-row">
      <style:table-row-properties style:min-row-height="0.5513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style>
    <style:style style:name="P209" style:parent-style-name="內文" style:family="paragraph">
      <style:paragraph-properties style:snap-to-layout-grid="false" fo:text-align="center"/>
      <style:text-properties style:font-name="標楷體" style:font-name-asian="標楷體"/>
    </style:style>
    <style:style style:name="P210" style:parent-style-name="內文Web" style:family="paragraph">
      <style:paragraph-properties fo:text-align="justify" fo:margin-top="0.0625in" fo:margin-bottom="0in"/>
      <style:text-properties style:font-name="標楷體" style:font-name-asian="標楷體"/>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TableRow213" style:family="table-row">
      <style:table-row-properties style:min-row-height="0.409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style>
    <style:style style:name="P217" style:parent-style-name="內文Web" style:family="paragraph">
      <style:paragraph-properties fo:text-align="justify" fo:margin-top="0.0625in" fo:margin-bottom="0in"/>
      <style:text-properties style:font-name="標楷體" style:font-name-asian="標楷體"/>
    </style:style>
    <style:style style:name="P218" style:parent-style-name="內文" style:family="paragraph">
      <style:paragraph-properties style:snap-to-layout-grid="false" fo:text-align="center"/>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TableRow220" style:family="table-row">
      <style:table-row-properties style:min-row-height="0.5513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25in"/>
      <style:text-properties style:font-name="標楷體" style:font-name-asian="標楷體" style:font-name-complex="Arial" style:font-weight-complex="bold" fo:background-color="#FFFFFF"/>
    </style:style>
    <style:style style:name="P22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style:style>
    <style:style style:name="TableRow234" style:family="table-row">
      <style:table-row-properties style:min-row-height="0.5513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style:text-properties style:font-name="標楷體" style:font-name-asian="標楷體"/>
    </style:style>
    <style:style style:name="TableRow242" style:family="table-row">
      <style:table-row-properties style:min-row-height="0.303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47" style:parent-style-name="內文" style:family="paragraph">
      <style:paragraph-properties style:snap-to-layout-grid="false" fo:text-align="center"/>
      <style:text-properties style:font-name="標楷體" style:font-name-asian="標楷體"/>
    </style:style>
    <style:style style:name="P248" style:parent-style-name="內文" style:family="paragraph">
      <style:paragraph-properties style:snap-to-layout-grid="false"/>
      <style:text-properties style:font-name="標楷體" style:font-name-asian="標楷體"/>
    </style:style>
    <style:style style:name="TableRow249" style:family="table-row">
      <style:table-row-properties style:min-row-height="0.551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60"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6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style:font-weight-complex="bold"/>
    </style:style>
    <style:style style:name="TableRow269" style:family="table-row">
      <style:table-row-properties style:min-row-height="0.5513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fo:text-align="center"/>
      <style:text-properties style:font-name="標楷體" style:font-name-asian="標楷體"/>
    </style:style>
    <style:style style:name="P274"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5" style:parent-style-name="內文" style:family="paragraph">
      <style:paragraph-properties style:snap-to-layout-grid="false" fo:text-align="center"/>
      <style:text-properties style:font-name="標楷體" style:font-name-asian="標楷體"/>
    </style:style>
    <style:style style:name="P276" style:parent-style-name="內文" style:family="paragraph">
      <style:paragraph-properties style:snap-to-layout-grid="false"/>
      <style:text-properties style:font-name="標楷體" style:font-name-asian="標楷體"/>
    </style:style>
    <style:style style:name="TableRow277" style:family="table-row">
      <style:table-row-properties style:min-row-height="0.5513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P28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82" style:parent-style-name="內文" style:family="paragraph">
      <style:paragraph-properties style:snap-to-layout-grid="false" fo:text-align="center"/>
      <style:text-properties style:font-name="標楷體" style:font-name-asian="標楷體"/>
    </style:style>
    <style:style style:name="P283" style:parent-style-name="內文" style:family="paragraph">
      <style:paragraph-properties style:snap-to-layout-grid="false"/>
      <style:text-properties style:font-name="標楷體" style:font-name-asian="標楷體"/>
    </style:style>
    <style:style style:name="TableRow284" style:family="table-row">
      <style:table-row-properties style:min-row-height="0.5513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90" style:parent-style-name="內文" style:family="paragraph">
      <style:paragraph-properties style:snap-to-layout-grid="false" fo:text-align="justify" fo:margin-top="0.0625in"/>
    </style:style>
    <style:style style:name="T291" style:parent-style-name="預設段落字型" style:family="text">
      <style:text-properties style:font-name="標楷體" style:font-name-asian="標楷體" style:font-name-complex="Arial" style:font-weight-complex="bold" fo:background-color="#FFFFFF"/>
    </style:style>
    <style:style style:name="T292" style:parent-style-name="預設段落字型" style:family="text">
      <style:text-properties style:font-name="標楷體" style:font-name-asian="標楷體" style:font-name-complex="Arial" style:font-weight-complex="bold"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TableRow300" style:family="table-row">
      <style:table-row-properties style:min-row-height="0.5513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TableRow308" style:family="table-row">
      <style:table-row-properties style:min-row-height="0.5513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style:snap-to-layout-grid="false" fo:text-align="center"/>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1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Arial" style:font-weight-complex="bold" fo:background-color="#FFFFFF"/>
    </style:style>
    <style:style style:name="P32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9"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30" style:parent-style-name="內文" style:family="paragraph">
      <style:paragraph-properties style:snap-to-layout-grid="false" fo:line-height="0.2222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334"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3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HK"/>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1"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372" style:parent-style-name="內文" style:family="paragraph">
      <style:paragraph-properties style:snap-to-layout-grid="false" fo:line-height="0.2222in"/>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76" style:parent-style-name="內文" style:family="paragraph">
      <style:paragraph-properties style:snap-to-layout-grid="false" fo:line-height="0.2222in"/>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86" style:parent-style-name="內文" style:family="paragraph">
      <style:paragraph-properties fo:widows="2" fo:orphans="2"/>
      <style:text-properties style:font-name="標楷體" style:font-name-asian="標楷體" fo:color="#FF0000"/>
    </style:style>
  </office:automatic-styles>
  <office:body>
    <office:text text:use-soft-page-breaks="true">
      <text:h text:style-name="P1" text:outline-level="2"><text:bookmark-start text:name="_Toc374909205"/>子計畫(11)走讀雙園<text:s/>認識氣候變遷實施計畫</text:h>
      <text:p text:style-name="P2">緣由~</text:p>
      <text:p text:style-name="P3"><text:span text:style-name="T4">104</text:span><text:span text:style-name="T5">年</text:span><text:span text:style-name="T6">(</text:span><text:span text:style-name="T7">西元</text:span><text:span text:style-name="T8">2015</text:span><text:span text:style-name="T9">年</text:span><text:span text:style-name="T10">)</text:span><text:span text:style-name="T11">聯合國宣布了</text:span><text:span text:style-name="T12">西元</text:span><text:span text:style-name="T13">2030</text:span><text:span text:style-name="T14">年</text:span><text:span text:style-name="T15">永續發展目標</text:span><text:span text:style-name="T16">(SDGs)</text:span><text:span text:style-name="T17">，其中的</text:span><text:span text:style-name="T18">SDG 13</text:span><text:span text:style-name="T19">「氣候行動」</text:span><text:span text:style-name="T20">(CLIMATE ACTION)</text:span><text:span text:style-name="T21">，是「完備減緩調適行動，以因應氣候變遷及其影響」。當中建議我們可以努力的方向是</text:span><text:span text:style-name="T22">：「</text:span><text:span text:style-name="T23">增進氣候變遷調適能力、強化韌性並降低脆弱度」</text:span><text:span text:style-name="T24">。</text:span></text:p>
      <text:p text:style-name="P25"><text:span text:style-name="T26">臺中市得天獨厚，有</text:span><text:span text:style-name="T27">89</text:span><text:span text:style-name="T28">年</text:span><text:span text:style-name="T29">10</text:span><text:span text:style-name="T30">月</text:span><text:span text:style-name="T31">28</text:span><text:span text:style-name="T32">日</text:span><text:span text:style-name="T33">開放的提供野生動植物棲息環境、肩負維護生物多樣性的「臺中都會公園」；也有</text:span><text:span text:style-name="T34">109</text:span><text:span text:style-name="T35">年</text:span><text:span text:style-name="T36">12</text:span><text:span text:style-name="T37">月</text:span><text:span text:style-name="T38">6</text:span><text:span text:style-name="T39">日</text:span><text:span text:style-name="T40">啟</text:span><text:span text:style-name="T41">用的具智慧、低碳、創新智慧型生態公園，號稱「臺中綠肺」的「中央公園」。這兩座公園正好扮演著滯洪、減災、</text:span><text:span text:style-name="T42">減少碳排放、減緩氣候變遷速度</text:span><text:span text:style-name="T43">的功能。</text:span></text:p>
      <text:p text:style-name="P44"><text:span text:style-name="T45">走讀雙園，師法自然並善用</text:span><text:span text:style-name="T46">現有科技，</text:span><text:span text:style-name="T47">了解如何</text:span><text:span text:style-name="T48">對環境</text:span><text:span text:style-name="T49">友</text:span><text:span text:style-name="T50">善</text:span><text:span text:style-name="T51">並監測相關數據，可以</text:span><text:span text:style-name="T52">體會到氣候</text:span><text:span text:style-name="T53">行動及淨零排放、永續發展教育及永續發展等目標，並連結</text:span><text:span text:style-name="T54">111~114<text:s/></text:span><text:span text:style-name="T55">年教育部中長程計畫「新世代環境教育發展（</text:span><text:span text:style-name="T56">NEED</text:span><text:span text:style-name="T57">）」之「優化學習及培訓環境」，善用永續循環校園、氣候變遷教育及防災教育等各項資源。</text:span></text:p>
      <text:p text:style-name="P58"/>
      <text:list text:style-name="LFO1" text:continue-numbering="true">
        <text:list-item>
          <text:p text:style-name="P59"><text:span text:style-name="T60">依據：</text:span></text:p>
        </text:list-item>
      </text:list>
      <text:p text:style-name="P61">(一)113年度教育部補助地方政府辦理環境教育輔導小組計畫辦理。</text:p>
      <text:p text:style-name="P62"><text:span text:style-name="T63">(</text:span><text:span text:style-name="T64">二</text:span><text:span text:style-name="T65">)</text:span><text:span text:style-name="T66">111~114</text:span><text:span text:style-name="T67">年</text:span><text:span text:style-name="T68">教育部</text:span><text:span text:style-name="T69">NEED</text:span><text:span text:style-name="T70">中程計畫</text:span><text:span text:style-name="T71">-</text:span><text:span text:style-name="T72">策略領域與行動方案</text:span><text:span text:style-name="T73">4</text:span><text:span text:style-name="T74">優化學習及培訓環境。</text:span></text:p>
      <text:p text:style-name="P75"/>
      <text:list text:style-name="LFO1" text:continue-numbering="true">
        <text:list-item>
          <text:p text:style-name="P76">目標：</text:p>
        </text:list-item>
      </text:list>
      <text:list text:style-name="LFO2" text:continue-numbering="true">
        <text:list-item>
          <text:p text:style-name="P77">了解結合科技及智慧管控，可以用最少人力達到最大效益的方式，監測並參與SDG 13「氣候行動」(CLIMATE ACTION)。</text:p>
        </text:list-item>
        <text:list-item>
          <text:p text:style-name="P78">了解氣候變遷對人類產生的影響，進而減少人為因素對環境所造成的干擾與破壞，提升人們對環境保護的重視。</text:p>
        </text:list-item>
        <text:list-item>
          <text:p text:style-name="P79">親身走讀雙園，能讓學員將學習到的運用於環境教育教學上，達到認識氣候變遷的最佳成效。</text:p>
        </text:list-item>
      </text:list>
      <text:p text:style-name="P80"/>
      <text:list text:style-name="LFO1" text:continue-numbering="true">
        <text:list-item>
          <text:p text:style-name="P81">辦理單位：</text:p>
        </text:list-item>
      </text:list>
      <text:p text:style-name="P82"><text:span text:style-name="T83">(</text:span><text:span text:style-name="T84">一</text:span><text:span text:style-name="T85">)</text:span><text:span text:style-name="T86">指導單位：</text:span><text:span text:style-name="T87">教育部。</text:span></text:p>
      <text:p text:style-name="P88"><text:span text:style-name="T89">(</text:span><text:span text:style-name="T90">二</text:span><text:span text:style-name="T91">)</text:span><text:span text:style-name="T92">主辦單位：</text:span><text:span text:style-name="T93">臺中市政府教育局</text:span></text:p>
      <text:p text:style-name="P94"><text:span text:style-name="T95">(</text:span><text:span text:style-name="T96">三</text:span><text:span text:style-name="T97">)</text:span><text:span text:style-name="T98">承辦單位：</text:span><text:span text:style-name="T99">臺中市北屯區仁愛國民小學、臺中市政府教育局環境教育輔導團</text:span></text:p>
      <text:p text:style-name="P100"><text:span text:style-name="T101">(</text:span><text:span text:style-name="T102">四</text:span><text:span text:style-name="T103">)</text:span><text:span text:style-name="T104">協辦單位：</text:span><text:span text:style-name="T105">臺中市</text:span><text:span text:style-name="T106">中央公園、臺中都會公園</text:span></text:p>
      <text:p text:style-name="P107"/>
      <text:list text:style-name="LFO1" text:continue-numbering="true">
        <text:list-item>
          <text:p text:style-name="P108"><text:span text:style-name="T109">活動日期：</text:span><text:span text:style-name="T110">113</text:span><text:span text:style-name="T111">年</text:span><text:span text:style-name="T112">4</text:span><text:span text:style-name="T113">月</text:span><text:span text:style-name="T114">26</text:span><text:span text:style-name="T115">日</text:span><text:span text:style-name="T116">(</text:span><text:span text:style-name="T117">五</text:span><text:span text:style-name="T118">)</text:span><text:span text:style-name="T119">、</text:span><text:span text:style-name="T120">4</text:span><text:span text:style-name="T121">月</text:span><text:span text:style-name="T122">27</text:span><text:span text:style-name="T123">日</text:span><text:span text:style-name="T124">(</text:span><text:span text:style-name="T125">六</text:span><text:span text:style-name="T126">)</text:span><text:span text:style-name="T127">，共</text:span><text:span text:style-name="T128">2</text:span><text:span text:style-name="T129">天。</text:span></text:p>
        </text:list-item>
      </text:list>
      <text:p text:style-name="P130"/>
      <text:list text:style-name="LFO1" text:continue-numbering="true">
        <text:list-item>
          <text:p text:style-name="P131">活動地點：</text:p>
        </text:list-item>
      </text:list>
      <text:p text:style-name="P132"><text:span text:style-name="T133">(</text:span><text:span text:style-name="T134">一</text:span><text:span text:style-name="T135">)</text:span><text:span text:style-name="T136"><text:s/>4</text:span><text:span text:style-name="T137">月</text:span><text:span text:style-name="T138">26</text:span><text:span text:style-name="T139">日</text:span><text:span text:style-name="T140">：臺中市北屯區仁愛國民小學。</text:span></text:p>
      <text:p text:style-name="P141"><text:span text:style-name="T142">(</text:span><text:span text:style-name="T143">二</text:span><text:span text:style-name="T144">)</text:span><text:span text:style-name="T145"><text:s/>4</text:span><text:span text:style-name="T146">月</text:span><text:span text:style-name="T147">27</text:span><text:span text:style-name="T148">日：臺中都會公園、</text:span><text:span text:style-name="T149">臺中市</text:span><text:span text:style-name="T150">中央公園。</text:span></text:p>
      <text:p text:style-name="P151"/>
      <text:list text:style-name="LFO1" text:continue-numbering="true">
        <text:list-item>
          <text:p text:style-name="P152"><text:span text:style-name="T153">參與對象：</text:span><text:span text:style-name="T154">本研習預計參加學員及工作人員</text:span><text:span text:style-name="T155">約</text:span><text:span text:style-name="T156">40</text:span><text:span text:style-name="T157">人</text:span><text:span text:style-name="T158"><text:s/>(</text:span><text:span text:style-name="T159">臺中市優先</text:span><text:span text:style-name="T160">)<text:s/></text:span><text:span text:style-name="T161">。</text:span></text:p>
        </text:list-item>
      </text:list>
      <text:list text:style-name="LFO3" text:continue-numbering="true">
        <text:list-item>
          <text:p text:style-name="P162"><text:span text:style-name="T163">臺中市政府教育局環境教育輔導團</text:span><text:span text:style-name="T164">輔導員。</text:span></text:p>
        </text:list-item>
        <text:list-item>
          <text:p text:style-name="P165"><text:span text:style-name="T166">學校推動環境教育業務人員及對推廣環境教育有興趣之現職高國中小教師。</text:span></text:p>
        </text:list-item>
      </text:list>
      <text:p text:style-name="P167"/>
      <text:list text:style-name="LFO1" text:continue-numbering="true">
        <text:list-item>
          <text:p text:style-name="P168">實施內容：</text:p>
        </text:list-item>
      </text:list>
      <text:list text:style-name="LFO4" text:continue-numbering="true">
        <text:list-item>
          <text:p text:style-name="P169">課程表：</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辦理時間</text:p>
          </table:table-cell>
          <table:covered-table-cell/>
          <table:table-cell table:style-name="TableCell179">
            <text:p text:style-name="P180">活動內容或課程名稱</text:p>
          </table:table-cell>
          <table:table-cell table:style-name="TableCell181">
            <text:p text:style-name="P182">主持人</text:p>
          </table:table-cell>
          <table:table-cell table:style-name="TableCell183">
            <text:p text:style-name="P184">備註</text:p>
          </table:table-cell>
        </table:table-row>
        <table:table-row table:style-name="TableRow185">
          <table:table-cell table:style-name="TableCell186" table:number-rows-spanned="6">
            <text:p text:style-name="P187">4月26日</text:p>
            <text:p text:style-name="P188"><text:span text:style-name="T189">(</text:span><text:span text:style-name="T190">五</text:span><text:span text:style-name="T191">)</text:span></text:p>
          </table:table-cell>
          <table:table-cell table:style-name="TableCell192">
            <text:p text:style-name="P193">09：00~10：50</text:p>
          </table:table-cell>
          <table:table-cell table:style-name="TableCell194" table:number-rows-spanned="3">
            <text:p text:style-name="P195"><text:span text:style-name="T196">全球暖化與氣候變遷</text:span></text:p>
          </table:table-cell>
          <table:table-cell table:style-name="TableCell197" table:number-rows-spanned="3">
            <text:p text:style-name="P198">白曛綾</text:p>
            <text:p text:style-name="P199">教授</text:p>
          </table:table-cell>
          <table:table-cell table:style-name="TableCell200" table:number-rows-spanned="3">
            <text:p text:style-name="P201">地點：</text:p>
            <text:p text:style-name="P202">仁愛國小</text:p>
            <text:p text:style-name="P203"><text:span text:style-name="T204">視聽教室</text:span></text:p>
          </table:table-cell>
        </table:table-row>
        <table:table-row table:style-name="TableRow205">
          <table:covered-table-cell>
            <text:p text:style-name="P206"/>
          </table:covered-table-cell>
          <table:table-cell table:style-name="TableCell207">
            <text:p text:style-name="P208">10：50~11：00</text:p>
            <text:p text:style-name="P209">(休息)</text:p>
          </table:table-cell>
          <table:covered-table-cell>
            <text:p text:style-name="P210"/>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ext:p text:style-name="P216">11：00~12：00</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13：00~14：50</text:p>
          </table:table-cell>
          <table:table-cell table:style-name="TableCell224" table:number-rows-spanned="3">
            <text:p text:style-name="P225">中央公園智慧低碳創新作為</text:p>
            <text:p text:style-name="P226">及在氣候變遷中所扮演的角色</text:p>
          </table:table-cell>
          <table:table-cell table:style-name="TableCell227" table:number-rows-spanned="3">
            <text:p text:style-name="P228">黃明信老師</text:p>
          </table:table-cell>
          <table:table-cell table:style-name="TableCell229" table:number-rows-spanned="3">
            <text:p text:style-name="P230">地點：</text:p>
            <text:p text:style-name="P231">仁愛國小</text:p>
            <text:p text:style-name="P232"><text:span text:style-name="T233">視聽教室</text:span></text:p>
          </table:table-cell>
        </table:table-row>
        <table:table-row table:style-name="TableRow234">
          <table:covered-table-cell>
            <text:p text:style-name="P235"/>
          </table:covered-table-cell>
          <table:table-cell table:style-name="TableCell236">
            <text:p text:style-name="P237">14：50~15：00</text:p>
            <text:p text:style-name="P238">(休息)</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table-cell table:style-name="TableCell244">
            <text:p text:style-name="P245">15：00~16：00</text:p>
          </table: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able:number-rows-spanned="6">
            <text:p text:style-name="P251">4月27日</text:p>
            <text:p text:style-name="P252"><text:span text:style-name="T253">(</text:span><text:span text:style-name="T254">六</text:span><text:span text:style-name="T255">)</text:span></text:p>
          </table:table-cell>
          <table:table-cell table:style-name="TableCell256">
            <text:p text:style-name="P257">09：00~10：50</text:p>
          </table:table-cell>
          <table:table-cell table:style-name="TableCell258" table:number-rows-spanned="3">
            <text:p text:style-name="P259">臺中都會公園現場走讀~</text:p>
            <text:p text:style-name="P260">1.臺中都會公園在氣候變遷所扮演的角色</text:p>
            <text:p text:style-name="P261">2.氣候變遷對生態的影響~以鳥類為例</text:p>
          </table:table-cell>
          <table:table-cell table:style-name="TableCell262" table:number-rows-spanned="3">
            <text:p text:style-name="P263">蔡國明</text:p>
            <text:p text:style-name="P264">老師</text:p>
          </table:table-cell>
          <table:table-cell table:style-name="TableCell265" table:number-rows-spanned="3">
            <text:p text:style-name="P266">地點：</text:p>
            <text:p text:style-name="P267"><text:span text:style-name="T268">臺中都會公園</text:span></text:p>
          </table:table-cell>
        </table:table-row>
        <table:table-row table:style-name="TableRow269">
          <table:covered-table-cell>
            <text:p text:style-name="P270"/>
          </table:covered-table-cell>
          <table:table-cell table:style-name="TableCell271">
            <text:p text:style-name="P272">10：50~11：00</text:p>
            <text:p text:style-name="P273">(休息)</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11：00~12：00</text:p>
          </table:table-cell>
          <table:covered-table-cell>
            <text:p text:style-name="P281"/>
          </table:covered-table-cell>
          <table:covered-table-cell>
            <text:p text:style-name="P282"/>
          </table:covered-table-cell>
          <table:covered-table-cell>
            <text:p text:style-name="P283"/>
          </table:covered-table-cell>
        </table:table-row>
        <table:table-row table:style-name="TableRow284">
          <table:covered-table-cell>
            <text:p text:style-name="P285"/>
          </table:covered-table-cell>
          <table:table-cell table:style-name="TableCell286">
            <text:p text:style-name="P287">13：00~14：50</text:p>
          </table:table-cell>
          <table:table-cell table:style-name="TableCell288" table:number-rows-spanned="3">
            <text:p text:style-name="P289">中央公園現場走讀~</text:p>
            <text:p text:style-name="P290"><text:span text:style-name="T291">微氣候區、滯洪池、太陽能光電發電系統、中水再利用、智慧市民感測裝置</text:span><text:span text:style-name="T292">…</text:span></text:p>
          </table:table-cell>
          <table:table-cell table:style-name="TableCell293" table:number-rows-spanned="3">
            <text:p text:style-name="P294">黃明信老師</text:p>
          </table:table-cell>
          <table:table-cell table:style-name="TableCell295" table:number-rows-spanned="3">
            <text:p text:style-name="P296">地點：</text:p>
            <text:p text:style-name="P297"><text:span text:style-name="T298">臺中市</text:span><text:span text:style-name="T299">中央公園</text:span></text:p>
          </table:table-cell>
        </table:table-row>
        <table:table-row table:style-name="TableRow300">
          <table:covered-table-cell>
            <text:p text:style-name="P301"/>
          </table:covered-table-cell>
          <table:table-cell table:style-name="TableCell302">
            <text:p text:style-name="P303">14：50~15：00</text:p>
            <text:p text:style-name="P304">(休息)</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P311">15：00~16：00</text:p>
          </table:table-cell>
          <table:covered-table-cell>
            <text:p text:style-name="P312"/>
          </table:covered-table-cell>
          <table:covered-table-cell>
            <text:p text:style-name="P313"/>
          </table:covered-table-cell>
          <table:covered-table-cell>
            <text:p text:style-name="P314"/>
          </table:covered-table-cell>
        </table:table-row>
      </table:table>
      <text:list text:style-name="LFO4" text:continue-numbering="true">
        <text:list-item>
          <text:p text:style-name="P315">實施方法：演講、現場走讀。</text:p>
        </text:list-item>
        <text:list-item>
          <text:p text:style-name="P316"><text:span text:style-name="T317">第一天場地在仁愛國小、第二天仁愛國小集合</text:span><text:span text:style-name="T318">(8</text:span><text:span text:style-name="T319">點</text:span><text:span text:style-name="T320">30</text:span><text:span text:style-name="T321">分</text:span><text:span text:style-name="T322">出發，請提早到達</text:span><text:span text:style-name="T323">)</text:span><text:span text:style-name="T324">，坐遊覽車出發到</text:span><text:span text:style-name="T325">臺中都會公園及臺中市中央公園。</text:span></text:p>
        </text:list-item>
        <text:list-item>
          <text:p text:style-name="P326">報名方式：自即日起<text:s/>至113年4月22日止(或額滿為止)至教育部全國教師在職進修網本市北屯區仁愛國小項下報名。</text:p>
        </text:list-item>
        <text:list-item>
          <text:p text:style-name="P327">本案課程為環境教育人員認證展延課程，為確切掌握參與人數，爰請有意參與人員至前開教育部全國教師在職進修網-臺中市北屯區仁愛國民小學項下報名即可，環境教育展延時數將於活動當日提供確實人員報名及簽到。</text:p>
        </text:list-item>
        <text:list-item>
          <text:p text:style-name="P328">如有疑問請洽本案聯絡人：仁愛國小陳佑銓老師，電話:04- 22923861 #714<text:s/>。</text:p>
        </text:list-item>
      </text:list>
      <text:p text:style-name="P329"/>
      <text:list text:style-name="LFO1" text:continue-numbering="true">
        <text:list-item>
          <text:p text:style-name="P330"><text:bookmark-end text:name="_Toc374909205"/><text:span text:style-name="T331">經費來源：</text:span><text:span text:style-name="T332">由教育部補助地方政府辦理環境教育輔導小組計畫經費支出。</text:span></text:p>
        </text:list-item>
      </text:list>
      <text:p text:style-name="P333"/>
      <text:list text:style-name="LFO1" text:continue-numbering="true">
        <text:list-item>
          <text:p text:style-name="P334">預期效益：<text:s/></text:p>
        </text:list-item>
      </text:list>
      <text:list text:style-name="LFO5" text:continue-numbering="true">
        <text:list-item>
          <text:p text:style-name="P335"><text:span text:style-name="T336">本研習預計一個場次共</text:span><text:span text:style-name="T337">2</text:span><text:span text:style-name="T338">天研習，</text:span><text:span text:style-name="T339">合計</text:span><text:span text:style-name="T340">40</text:span><text:span text:style-name="T341">人次。</text:span></text:p>
        </text:list-item>
        <text:list-item>
          <text:p text:style-name="P342"><text:span text:style-name="T343">影響氣候變遷</text:span><text:span text:style-name="T344">的因素眾多</text:span><text:span text:style-name="T345">，了解到</text:span><text:span text:style-name="T346">若能結合科技</text:span><text:span text:style-name="T347">及智慧管控等智慧低碳創新作為來監測環境相關數據，相信能以最少人力達到最大效益。</text:span></text:p>
        </text:list-item>
        <text:list-item>
          <text:p text:style-name="P348"><text:span text:style-name="T349">透過</text:span><text:span text:style-name="T350">環境教育與科技</text:span><text:span text:style-name="T351">及能源</text:span><text:span text:style-name="T352">教育的整合</text:span><text:span text:style-name="T353">，</text:span><text:span text:style-name="T354">能讓教師在課</text:span><text:span text:style-name="T355">堂</text:span><text:span text:style-name="T356">中啟發學生做、用</text:span><text:span text:style-name="T357">、</text:span><text:span text:style-name="T358">學的概念</text:span><text:span text:style-name="T359">，幫助</text:span><text:span text:style-name="T360">學生對環境有更深層的</text:span><text:span text:style-name="T361">認識，</text:span><text:span text:style-name="T362">甚至能</text:span><text:span text:style-name="T363">瞭解如何</text:span><text:span text:style-name="T364">透過科技</text:span><text:span text:style-name="T365">及能源再利用的方式改善</text:span><text:span text:style-name="T366">氣候變遷</text:span><text:span text:style-name="T367">產生</text:span><text:span text:style-name="T368">的問題</text:span><text:span text:style-name="T369">。</text:span></text:p>
        </text:list-item>
        <text:list-item>
          <text:p text:style-name="P370">希望透過親身走讀雙園，能讓學員將學習到的運用於環境教育教學上，達到認識氣候變遷的最佳成效。</text:p>
        </text:list-item>
      </text:list>
      <text:p text:style-name="P371"/>
      <text:list text:style-name="LFO1" text:continue-numbering="true">
        <text:list-item>
          <text:p text:style-name="P372"><text:span text:style-name="T373">獎勵：</text:span><text:span text:style-name="T374">承辦本計畫有功人員，依市立中小學教職員獎勵要點規定報請臺中市政府教育局辦理敘獎事宜。</text:span></text:p>
        </text:list-item>
      </text:list>
      <text:p text:style-name="P375"/>
      <text:list text:style-name="LFO1" text:continue-numbering="true">
        <text:list-item>
          <text:p text:style-name="P376"><text:span text:style-name="T377">其他：</text:span><text:span text:style-name="T378"><text:s/></text:span></text:p>
        </text:list-item>
      </text:list>
      <text:list text:style-name="LFO6" text:continue-numbering="true">
        <text:list-item>
          <text:p text:style-name="P379">全程參與者核發12小時進修研習時數；中途因故請假者，由主辦單位依實際出席狀況核予進修研習時數。</text:p>
        </text:list-item>
        <text:list-item>
          <text:p text:style-name="P380">已報名之人員因故不能參加時，應向服務機關學校敘明理由並請假之；無故缺席者，由承辦學校彙報臺中市政府教育局依規處理。</text:p>
        </text:list-item>
        <text:list-item>
          <text:p text:style-name="P381">本計畫辦理完畢，將成果（含講綱、出產之教材、問卷調查結果等）彙整於臺中市政府教育局環境教育輔導團資源網，供全市教師參考利用。</text:p>
        </text:list-item>
        <text:list-item>
          <text:p text:style-name="P382">著作權歸屬及利用規範：講綱及成果授權臺中市政府教育局環境教育輔導團公告於臺中市政府教育局環境教育輔導團資源網，同意讀者基於個人非營利性質之線上檢索、閱讀、下載或列印。</text:p>
        </text:list-item>
        <text:list-item>
          <text:p text:style-name="P383">本研習不提供一次性餐具，請自行攜帶環保杯、餐具。</text:p>
        </text:list-item>
        <text:list-item>
          <text:p text:style-name="P384">校園停車空間不足，為求節能減碳，請參加學員盡量共乘，或搭乘大眾運輸工具。</text:p>
        </text:list-item>
      </text:list>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洪慧眞</dc:creator>
    <meta:creation-date>2024-03-22T07:54:00Z</meta:creation-date>
    <dc:date>2024-03-25T02:23:00Z</dc:date>
    <meta:print-date>2015-09-07T06:50:00Z</meta:print-date>
    <meta:template xlink:href="Normal" xlink:type="simple"/>
    <meta:editing-cycles>5</meta:editing-cycles>
    <meta:editing-duration>PT1500S</meta:editing-duration>
    <meta:user-defined meta:name="KSOProductBuildVer">2052-9.1.0.4468</meta:user-defined>
    <meta:document-statistic meta:page-count="3" meta:paragraph-count="4" meta:word-count="348" meta:character-count="2328" meta:row-count="16" meta:non-whitespace-character-count="1984"/>
  </office:meta>
</office:document-meta>
</file>