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2.1833in" style:use-optimal-column-width="false"/>
    </style:style>
    <style:style style:name="TableColumn14" style:family="table-column">
      <style:table-column-properties style:column-width="3.4208in" style:use-optimal-column-width="false"/>
    </style:style>
    <style:style style:name="Table12" style:family="table">
      <style:table-properties style:width="5.6041in" fo:margin-left="0.6652in" table:align="left"/>
    </style:style>
    <style:style style:name="TableRow15" style:family="table-row">
      <style:table-row-properties style:min-row-height="0.2506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widows="2" fo:orphans="2" fo:text-align="center" fo:line-heigh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widows="2" fo:orphans="2" fo:text-align="center" fo:line-height="0.3611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D8D8D8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" style:family="table-row">
      <style:table-row-properties style:min-row-height="0.9527in"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Standard" style:family="paragraph">
      <style:paragraph-properties fo:widows="2" fo:orphans="2" fo:margin-left="0.2222in" fo:text-indent="-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Standard" style:family="paragraph">
      <style:paragraph-properties fo:widows="2" fo:orphans="2" fo:margin-left="0.2222in" fo:text-indent="-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" style:family="table-row">
      <style:table-row-properties style:min-row-height="0.0041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fo:background-color="#FFFFFF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1666in"/>
      <style:text-properties style:font-name="Times New Roman" style:font-name-complex="Times New Roman" style:font-size-complex="12pt"/>
    </style:style>
    <style:style style:name="P52" style:parent-style-name="Standard" style:family="paragraph">
      <style:paragraph-properties fo:text-align="justify" fo:line-height="0.1666in"/>
    </style:style>
    <style:style style:name="TableColumn54" style:family="table-column">
      <style:table-column-properties style:column-width="1.8541in" style:use-optimal-column-width="false"/>
    </style:style>
    <style:style style:name="TableColumn55" style:family="table-column">
      <style:table-column-properties style:column-width="1.9527in" style:use-optimal-column-width="false"/>
    </style:style>
    <style:style style:name="TableColumn56" style:family="table-column">
      <style:table-column-properties style:column-width="1.5326in" style:use-optimal-column-width="false"/>
    </style:style>
    <style:style style:name="TableColumn57" style:family="table-column">
      <style:table-column-properties style:column-width="1.8444in" style:use-optimal-column-width="false"/>
    </style:style>
    <style:style style:name="Table53" style:family="table">
      <style:table-properties style:width="7.184in" style:rel-width="100%" fo:margin-left="-0.0194in" table:align="left"/>
    </style:style>
    <style:style style:name="TableRow58" style:family="table-row">
      <style:table-row-properties style:min-row-height="0.6298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6298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6298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6298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6298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75in" fo:margin-bottom="0.1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margin-top="0.075in" fo:margin-bottom="0.1in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 fo:line-height="0.3888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D8D8D8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D8D8D8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D8D8D8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background-color="#D8D8D8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5" style:parent-style-name="Standard" style:family="paragraph">
      <style:paragraph-properties fo:widows="2" fo:orphans="2" fo:line-height="0.3888in" fo:text-inden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Internetlink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" style:parent-style-name="Standard" style:family="paragraph">
      <style:paragraph-properties fo:widows="2" fo:orphans="2" fo:line-height="0.3888in" fo:text-indent="0.2222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中市立啟明學校108學年度<text:s/>均質化計畫(108-14-5)</text:p>
      <text:p text:style-name="P6"><text:span text:style-name="T7">─<text:s/></text:span><text:span text:style-name="T8">「系統思考，樂在桌遊」樂高積木</text:span><text:span text:style-name="T9">課程</text:span><text:span text:style-name="T10"><text:s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<text:s/>動日期</text:p>
          </table:table-cell>
          <table:table-cell table:style-name="TableCell18">
            <text:p text:style-name="P19">課程<text:s/>內<text:s/>容</text:p>
          </table:table-cell>
        </table:table-row>
        <table:table-row table:style-name="TableRow20">
          <table:table-cell table:style-name="TableCell21">
            <text:p text:style-name="P22">6/7(日)</text:p>
            <text:p text:style-name="P23">09:10~10:00</text:p>
          </table:table-cell>
          <table:table-cell table:style-name="TableCell24">
            <text:p text:style-name="P25">阿基米德─</text:p>
            <text:p text:style-name="P26">槓桿原理介紹與應用</text:p>
          </table:table-cell>
        </table:table-row>
        <table:table-row table:style-name="TableRow27">
          <table:table-cell table:style-name="TableCell28">
            <text:p text:style-name="P29">10:10~11:40</text:p>
          </table:table-cell>
          <table:table-cell table:style-name="TableCell30">
            <text:p text:style-name="P31">亞歷山卓.希羅</text:p>
            <text:p text:style-name="P32">─機械論介紹，</text:p>
            <text:p text:style-name="P33"><text:s text:c="2"/>機械機件說明滑輪應用</text:p>
          </table:table-cell>
        </table:table-row>
        <table:table-row table:style-name="TableRow34">
          <table:table-cell table:style-name="TableCell35">
            <text:p text:style-name="P36">11:40~13:10</text:p>
          </table:table-cell>
          <table:table-cell table:style-name="TableCell37">
            <text:p text:style-name="P38">用<text:s/>餐、午<text:s/>休</text:p>
          </table:table-cell>
        </table:table-row>
        <table:table-row table:style-name="TableRow39">
          <table:table-cell table:style-name="TableCell40">
            <text:p text:style-name="P41">13:10~14:00</text:p>
          </table:table-cell>
          <table:table-cell table:style-name="TableCell42">
            <text:p text:style-name="P43">畢昇與約翰.古騰堡<text:tab/></text:p>
            <text:p text:style-name="P44">─印刷術介紹製作、印刷機製作</text:p>
          </table:table-cell>
        </table:table-row>
        <table:table-row table:style-name="TableRow45">
          <table:table-cell table:style-name="TableCell46">
            <text:p text:style-name="P47">14:10~15:40</text:p>
          </table:table-cell>
          <table:table-cell table:style-name="TableCell48">
            <text:p text:style-name="P49">諸葛亮</text:p>
            <text:p text:style-name="P50">─弩箭介紹製作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身<text:s/>份<text:s/>別</text:p>
          </table:table-cell>
          <table:table-cell table:style-name="TableCell65">
            <text:p text:style-name="P66">□學生<text:s text:c="4"/>□老師</text:p>
            <text:p text:style-name="P67">□家長</text:p>
          </table:table-cell>
        </table:table-row>
        <table:table-row table:style-name="TableRow68">
          <table:table-cell table:style-name="TableCell69">
            <text:p text:style-name="P70">就讀(服務)學校</text:p>
          </table:table-cell>
          <table:table-cell table:style-name="TableCell71">
            <text:p text:style-name="P72"/>
          </table:table-cell>
          <table:table-cell table:style-name="TableCell73">
            <text:p text:style-name="P74">班<text:s text:c="4"/>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障礙類別</text:p>
          </table:table-cell>
          <table:table-cell table:style-name="TableCell80">
            <text:p text:style-name="P81"/>
          </table:table-cell>
          <table:table-cell table:style-name="TableCell82">
            <text:p text:style-name="P83">是否使用點字</text:p>
          </table:table-cell>
          <table:table-cell table:style-name="TableCell84">
            <text:p text:style-name="P85">□是<text:s text:c="3"/>□否</text:p>
          </table:table-cell>
        </table:table-row>
        <table:table-row table:style-name="TableRow86">
          <table:table-cell table:style-name="TableCell87">
            <text:p text:style-name="P88">學生家長同意後簽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家長是否參加</text:p>
          </table:table-cell>
          <table:table-cell table:style-name="TableCell93">
            <text:p text:style-name="P94">□是<text:s text:c="3"/>□否</text:p>
          </table:table-cell>
        </table:table-row>
        <table:table-row table:style-name="TableRow95">
          <table:table-cell table:style-name="TableCell96">
            <text:p text:style-name="P97">聯絡電話(手機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備<text:s text:c="3"/>註：</text:p>
          </table:table-cell>
          <table:covered-table-cell/>
          <table:covered-table-cell/>
          <table:covered-table-cell/>
        </table:table-row>
      </table:table>
      <text:p text:style-name="P103"><text:span text:style-name="T104">◎</text:span><text:span text:style-name="T105">自即日起至</text:span><text:span text:style-name="T106">6</text:span><text:span text:style-name="T107">/3(</text:span><text:span text:style-name="T108">三</text:span><text:span text:style-name="T109">)</text:span><text:span text:style-name="T110">止，請填妥報名表後，併【附件</text:span><text:span text:style-name="T111">3</text:span><text:span text:style-name="T112">】以</text:span><text:span text:style-name="T113">e-mail</text:span><text:span text:style-name="T114">寄至</text:span></text:p>
      <text:p text:style-name="P115"><text:span text:style-name="T116">臺中市立啟明學校</text:span><text:span text:style-name="T117"><text:s/></text:span><text:span text:style-name="T118">出版資訊組長</text:span><text:span text:style-name="T119"><text:s/></text:span><text:span text:style-name="T120">林晉照</text:span><text:span text:style-name="T121"><text:s/></text:span><text:a xlink:href="mailto:clark@cmsb.tc.edu.tw" office:target-frame-name="_top" xlink:show="replace"><text:span text:style-name="T122">clark@cmsb.tc.edu.tw</text:span></text:a></text:p>
      <text:soft-page-break/>
      <text:p text:style-name="P123"><text:span text:style-name="T124">(04)2556-2126<text:s/></text:span><text:span text:style-name="T125">分機</text:span><text:span text:style-name="T126"><text:s/>1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tab/><text:tab/><text:s text:c="2"/><text:span text:style-name="T3">【附件</text:span><text:span text:style-name="T4">2</text:span><text:span text:style-name="T5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珮霖 周</dc:creator>
    <meta:creation-date>2020-05-28T00:27:00Z</meta:creation-date>
    <dc:date>2020-05-28T00:2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6" meta:row-count="3" meta:non-whitespace-character-count="423"/>
  </office:meta>
</office:document-meta>
</file>