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41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line-height="0.4166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0" style:parent-style-name="Standard" style:family="paragraph">
      <style:paragraph-properties fo:widows="2" fo:orphans="2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1" style:parent-style-name="Standard" style:family="paragraph">
      <style:paragraph-properties fo:widows="2" fo:orphans="2" fo:line-height="0.4305in" fo:margin-left="1.1125in" fo:text-indent="-1.11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5.5pt" style:font-size-asian="15.5pt" style:font-size-complex="15.5pt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5.5pt" style:font-size-asian="15.5pt" style:font-size-complex="15.5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5.5pt" style:font-size-asian="15.5pt" style:font-size-complex="15.5pt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5.5pt" style:font-size-asian="15.5pt" style:font-size-complex="15.5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5.5pt" style:font-size-asian="15.5pt" style:font-size-complex="15.5pt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5.5pt" style:font-size-asian="15.5pt" style:font-size-complex="15.5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5.5pt" style:font-size-asian="15.5pt" style:font-size-complex="15.5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5.5pt" style:font-size-asian="15.5pt" style:font-size-complex="15.5pt"/>
    </style:style>
    <style:style style:name="P21" style:parent-style-name="Standard" style:family="paragraph">
      <style:paragraph-properties fo:widows="2" fo:orphans="2" fo:line-height="0.430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2" style:parent-style-name="Standard" style:family="paragraph">
      <style:paragraph-properties fo:line-height="0.4305in" fo:margin-left="0.8895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paragraph-properties fo:line-height="0.4305in" fo:margin-left="0.8895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Standard" style:family="paragraph">
      <style:paragraph-properties fo:line-height="0.4305in" fo:margin-left="0.8895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5" style:parent-style-name="Standard" style:family="paragraph">
      <style:paragraph-properties fo:widows="2" fo:orphans="2" fo:line-height="0.430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6" style:parent-style-name="Standard" style:family="paragraph">
      <style:paragraph-properties fo:widows="2" fo:orphans="2" fo:line-height="0.4305in" fo:margin-left="1.7423in" fo:text-indent="-1.265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35" style:parent-style-name="清單段落" style:list-style-name="WWNum2" style:family="paragraph">
      <style:paragraph-properties fo:widows="2" fo:orphans="2" fo:line-height="0.4305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36" style:parent-style-name="清單段落" style:list-style-name="WWNum2" style:family="paragraph">
      <style:paragraph-properties fo:widows="2" fo:orphans="2" fo:line-height="0.4305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37" style:parent-style-name="清單段落" style:list-style-name="WWNum2" style:family="paragraph">
      <style:paragraph-properties fo:widows="2" fo:orphans="2" fo:line-height="0.4305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38" style:parent-style-name="清單段落" style:list-style-name="WWNum2" style:family="paragraph">
      <style:paragraph-properties fo:widows="2" fo:orphans="2" fo:line-height="0.4305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39" style:parent-style-name="清單段落" style:list-style-name="WWNum2" style:family="paragraph">
      <style:paragraph-properties fo:widows="2" fo:orphans="2" fo:line-height="0.430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" style:parent-style-name="Standard" style:family="paragraph">
      <style:paragraph-properties fo:widows="2" fo:orphans="2" fo:line-height="0.430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41" style:parent-style-name="Standard" style:family="paragraph">
      <style:paragraph-properties fo:line-height="0.4305in" fo:margin-left="0.9208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" style:parent-style-name="Standard" style:family="paragraph">
      <style:paragraph-properties fo:line-height="0.4305in" fo:margin-left="0.9208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3" style:parent-style-name="Standard" style:family="paragraph">
      <style:paragraph-properties fo:line-height="0.4305in" fo:margin-left="1.5312in" fo:text-indent="-1.53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57" style:parent-style-name="Standard" style:family="paragraph">
      <style:paragraph-properties fo:widows="2" fo:orphans="2" fo:line-height="0.4166in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4" style:parent-style-name="Standard" style:family="paragraph">
      <style:paragraph-properties fo:widows="2" fo:orphans="2" fo:line-height="0.4166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olumn68" style:family="table-column">
      <style:table-column-properties style:column-width="2.1833in" style:use-optimal-column-width="false"/>
    </style:style>
    <style:style style:name="TableColumn69" style:family="table-column">
      <style:table-column-properties style:column-width="3.4208in" style:use-optimal-column-width="false"/>
    </style:style>
    <style:style style:name="Table67" style:family="table">
      <style:table-properties style:width="5.6041in" fo:margin-left="0.7298in" table:align="left"/>
    </style:style>
    <style:style style:name="TableRow70" style:family="table-row">
      <style:table-row-properties style:min-row-height="0.2506in"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widows="2" fo:orphans="2" fo:text-align="center" fo:line-height="0.3611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widows="2" fo:orphans="2" fo:text-align="center" fo:line-height="0.3611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5" style:family="table-row">
      <style:table-row-properties style:min-row-height="0.0041in" style:use-optimal-row-height="false"/>
    </style:style>
    <style:style style:name="TableCell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7" style:parent-style-name="Standard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color="#000000" style:letter-kerning="false" fo:font-size="16pt" style:font-size-asian="16pt" style:font-size-complex="16pt" fo:background-color="#D8D8D8"/>
    </style:style>
    <style:style style:name="P78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0" style:parent-style-name="Standard" style:family="paragraph">
      <style:paragraph-properties fo:widows="2" fo:orphans="2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1" style:parent-style-name="Standard" style:family="paragraph">
      <style:paragraph-properties fo:widows="2" fo:orphans="2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 style:min-row-height="0.0041in" style:use-optimal-row-height="false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" style:parent-style-name="Standard" style:family="paragraph">
      <style:paragraph-properties fo:widows="2" fo:orphans="2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7" style:parent-style-name="Standard" style:family="paragraph">
      <style:paragraph-properties fo:widows="2" fo:orphans="2" fo:line-height="0.3611in" fo:margin-left="0.2222in" fo:text-indent="-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8" style:parent-style-name="Standard" style:family="paragraph">
      <style:paragraph-properties fo:widows="2" fo:orphans="2" fo:line-height="0.3611in" fo:margin-left="0.2222in" fo:text-indent="-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9" style:family="table-row">
      <style:table-row-properties style:min-row-height="0.0041in" style:use-optimal-row-height="false"/>
    </style:style>
    <style:style style:name="TableCell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1" style:parent-style-name="Standard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3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4" style:family="table-row">
      <style:table-row-properties style:min-row-height="0.0041in" style:use-optimal-row-height="false"/>
    </style:style>
    <style:style style:name="TableCell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6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8" style:parent-style-name="Standard" style:family="paragraph">
      <style:paragraph-properties fo:widows="2" fo:orphans="2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9" style:parent-style-name="Standard" style:family="paragraph">
      <style:paragraph-properties fo:widows="2" fo:orphans="2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0" style:family="table-row">
      <style:table-row-properties style:min-row-height="0.0041in" style:use-optimal-row-height="false"/>
    </style:style>
    <style:style style:name="TableCell1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2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" style:parent-style-name="Standard" style:family="paragraph">
      <style:paragraph-properties fo:widows="2" fo:orphans="2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5" style:parent-style-name="Standard" style:family="paragraph">
      <style:paragraph-properties fo:widows="2" fo:orphans="2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6" style:parent-style-name="Standard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Standard" style:family="paragraph">
      <style:paragraph-properties fo:widows="2" fo:orphans="2" fo:line-height="0.4166in" fo:margin-left="0.4722in" fo:text-indent="-0.47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3" style:parent-style-name="Standard" style:family="paragraph">
      <style:paragraph-properties fo:widows="2" fo:orphans="2" fo:line-height="0.4166in" fo:margin-left="0.4722in" fo:text-indent="-0.47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5" style:parent-style-name="Standard" style:family="paragraph">
      <style:paragraph-properties fo:widows="2" fo:orphans="2" fo:line-height="0.3888in" fo:margin-left="1.5354in" fo:text-indent="-1.535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9" style:parent-style-name="Standard" style:family="paragraph">
      <style:paragraph-properties fo:widows="2" fo:orphans="2" fo:line-height="0.3888in" fo:margin-left="1.6138in" fo:text-indent="-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5" style:parent-style-name="Standard" style:family="paragraph">
      <style:paragraph-properties fo:widows="2" fo:orphans="2" fo:line-height="0.3888in" fo:margin-left="1.4451in" fo:text-indent="0.11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" style:parent-style-name="Internetlink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Standard" style:family="paragraph">
      <style:paragraph-properties fo:widows="2" fo:orphans="2" fo:line-height="0.3888in" fo:margin-left="1.4451in" fo:text-indent="0.11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臺中市立啟明學校108學年度第2學期<text:s/>均質化計畫</text:p>
      <text:p text:style-name="P6"><text:span text:style-name="T7">─</text:span><text:span text:style-name="T8">「系統思考，樂在桌遊」活動</text:span><text:span text:style-name="T9">課程</text:span></text:p>
      <text:p text:style-name="P10"/>
      <text:p text:style-name="P11"><text:span text:style-name="T12">一、依據：</text:span><text:span text:style-name="T13">108</text:span><text:span text:style-name="T14">學年度高級中等學校適性學習社區教育資源均質化實施方案</text:span><text:span text:style-name="T15">─</text:span><text:span text:style-name="T16">臺中市立啟明學校「系統思考</text:span><text:span text:style-name="T17">‧</text:span><text:span text:style-name="T18">多元學習</text:span><text:span text:style-name="T19">─</text:span><text:span text:style-name="T20">迎接新課綱計畫」</text:span></text:p>
      <text:p text:style-name="P21">二、辦理單位：</text:p>
      <text:p text:style-name="P22">(一)指導單位：教育部國民及學前教育署、臺中市政府教育局</text:p>
      <text:p text:style-name="P23">(二)主辦單位：臺中市立啟明學校</text:p>
      <text:p text:style-name="P24">(三)合作單位：「0937樂學積木教育團隊」</text:p>
      <text:p text:style-name="P25">三、活動講師：</text:p>
      <text:p text:style-name="P26"><text:span text:style-name="T27">林殿富</text:span><text:span text:style-name="T28"><text:s/></text:span><text:span text:style-name="T29">老師</text:span><text:span text:style-name="T30">(</text:span><text:span text:style-name="T31">暱稱</text:span><text:span text:style-name="T32"><text:s/>0.5</text:span><text:span text:style-name="T33">老師</text:span><text:span text:style-name="T34">)</text:span></text:p>
      <text:list text:style-name="WWNum2">
        <text:list-item text:start-value="1">
          <text:p text:style-name="P35">CAVEDU特聘講師</text:p>
        </text:list-item>
        <text:list-item>
          <text:p text:style-name="P36">普立爾文教基金會視障生樂高活動講師</text:p>
        </text:list-item>
        <text:list-item>
          <text:p text:style-name="P37">啟明學校特教生樂高課程講師</text:p>
        </text:list-item>
        <text:list-item>
          <text:p text:style-name="P38">板橋戴爾科學樂高機器人講師</text:p>
        </text:list-item>
        <text:list-item>
          <text:p text:style-name="P39">「0937樂學積木教育團隊」講師</text:p>
        </text:list-item>
      </text:list>
      <text:p text:style-name="P40">四、活動目的：</text:p>
      <text:p text:style-name="P41">(一)提供特殊教育學生科學、益智活動，寓教於樂；體驗日常生活中的機械原理，擴展特教生之興趣與學習領域。</text:p>
      <text:p text:style-name="P42">(二)激發學生的創造力，從樂高積木創意桌遊的過程中，老師及家長可以從旁觀察學生的創意，在遊戲中正向鼓勵與引導，營造增進師生、親子感情的最佳情境。</text:p>
      <text:p text:style-name="P43"><text:span text:style-name="T44">五、參加</text:span><text:span text:style-name="T45">對象：</text:span><text:span text:style-name="T46">對於樂高桌遊活動課程有興趣的國小高年級</text:span><text:span text:style-name="T47">~</text:span><text:span text:style-name="T48">高中特教學</text:span><text:span text:style-name="T49"><text:s/></text:span><text:span text:style-name="T50">生、老師及家長</text:span><text:span text:style-name="T51">(20</text:span><text:span text:style-name="T52">人為限，以報名先後順序為準</text:span><text:span text:style-name="T53">)</text:span><text:span text:style-name="T54">，全程參與教師，核發</text:span><text:span text:style-name="T55">6</text:span><text:span text:style-name="T56">小時研習時數。</text:span></text:p>
      <text:soft-page-break/>
      <text:p text:style-name="P57"><text:span text:style-name="T58">六、活動地點：</text:span><text:span text:style-name="T59">本校</text:span><text:span text:style-name="T60"><text:s/></text:span><text:span text:style-name="T61">惜福樓</text:span><text:span text:style-name="T62">2</text:span><text:span text:style-name="T63">樓「文康中心」</text:span></text:p>
      <text:p text:style-name="P64"><text:span text:style-name="T65">七、</text:span><text:span text:style-name="T66">學習時程：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活<text:s/>動日期</text:p>
          </table:table-cell>
          <table:table-cell table:style-name="TableCell73">
            <text:p text:style-name="P74">課程<text:s/>內<text:s/>容</text:p>
          </table:table-cell>
        </table:table-row>
        <table:table-row table:style-name="TableRow75">
          <table:table-cell table:style-name="TableCell76">
            <text:p text:style-name="P77">6/7(日)</text:p>
            <text:p text:style-name="P78">09:10~10:00</text:p>
          </table:table-cell>
          <table:table-cell table:style-name="TableCell79">
            <text:p text:style-name="P80">阿基米德─</text:p>
            <text:p text:style-name="P81">槓桿原理介紹與應用</text:p>
          </table:table-cell>
        </table:table-row>
        <table:table-row table:style-name="TableRow82">
          <table:table-cell table:style-name="TableCell83">
            <text:p text:style-name="P84">10:10~11:40</text:p>
          </table:table-cell>
          <table:table-cell table:style-name="TableCell85">
            <text:p text:style-name="P86">亞歷山卓.希羅</text:p>
            <text:p text:style-name="P87">─機械論介紹，</text:p>
            <text:p text:style-name="P88"><text:s text:c="2"/>機械機件說明滑輪應用</text:p>
          </table:table-cell>
        </table:table-row>
        <table:table-row table:style-name="TableRow89">
          <table:table-cell table:style-name="TableCell90">
            <text:p text:style-name="P91">11:40~13:10</text:p>
          </table:table-cell>
          <table:table-cell table:style-name="TableCell92">
            <text:p text:style-name="P93">用<text:s/>餐、午<text:s/>休</text:p>
          </table:table-cell>
        </table:table-row>
        <table:table-row table:style-name="TableRow94">
          <table:table-cell table:style-name="TableCell95">
            <text:p text:style-name="P96">13:10~14:00</text:p>
          </table:table-cell>
          <table:table-cell table:style-name="TableCell97">
            <text:p text:style-name="P98">畢昇與約翰.古騰堡<text:tab/></text:p>
            <text:p text:style-name="P99">─印刷術介紹製作、印刷機製作</text:p>
          </table:table-cell>
        </table:table-row>
        <table:table-row table:style-name="TableRow100">
          <table:table-cell table:style-name="TableCell101">
            <text:p text:style-name="P102">14:10~15:40</text:p>
          </table:table-cell>
          <table:table-cell table:style-name="TableCell103">
            <text:p text:style-name="P104">諸葛亮</text:p>
            <text:p text:style-name="P105">─弩箭介紹製作</text:p>
          </table:table-cell>
        </table:table-row>
      </table:table>
      <text:p text:style-name="P106"/>
      <text:p text:style-name="P107"><text:span text:style-name="T108">八、依據「臺中市各級學校因應嚴重特殊傳染性肺炎防疫工作指引」防護措施，參加學員於報到處應接受量測體溫、詢問旅遊史、酒精乾洗手、保持安全社交距離，有咳嗽症狀者請戴口罩</text:span><text:span text:style-name="T109">(</text:span><text:span text:style-name="T110">自備</text:span><text:span text:style-name="T111">)</text:span><text:span text:style-name="T112">，並婉拒有傳染風險者進入活動會場。</text:span></text:p>
      <text:p text:style-name="P113"><text:span text:style-name="T114">九、為響應環保政策，參加人員請自備環保水杯及餐具。</text:span></text:p>
      <text:p text:style-name="P115"><text:span text:style-name="T116">十、報名方式：</text:span><text:span text:style-name="T117">自即日起至</text:span><text:span text:style-name="T118">109</text:span><text:span text:style-name="T119">年</text:span><text:span text:style-name="T120">6/3(</text:span><text:span text:style-name="T121">三</text:span><text:span text:style-name="T122">)</text:span><text:span text:style-name="T123">止，請填妥【附件</text:span><text:span text:style-name="T124">2</text:span><text:span text:style-name="T125">】報名表後，併【附件</text:span><text:span text:style-name="T126">3</text:span><text:span text:style-name="T127">】</text:span><text:span text:style-name="T128">防疫期間團體活動健康聲明書，</text:span></text:p>
      <text:p text:style-name="P129"><text:span text:style-name="T130">以</text:span><text:span text:style-name="T131">e-mail</text:span><text:span text:style-name="T132">寄至臺中市立啟明學校</text:span><text:span text:style-name="T133"><text:s/></text:span><text:span text:style-name="T134">出版資訊組長</text:span></text:p>
      <text:p text:style-name="P135"><text:span text:style-name="T136">林晉照</text:span><text:a xlink:href="mailto:clark@cmsb.tc.edu.tw" office:target-frame-name="_top" xlink:show="replace"><text:span text:style-name="T137">clark@cmsb.tc.edu.tw</text:span></text:a><text:span text:style-name="T138"><text:s/></text:span><text:span text:style-name="T139">，</text:span></text:p>
      <text:p text:style-name="P140"><text:span text:style-name="T141">(04)2556-2126<text:s/></text:span><text:span text:style-name="T142">分機</text:span><text:span text:style-name="T143"><text:s/>1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ListLabel2" style:display-name="ListLabel 2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63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tab/><text:tab/><text:span text:style-name="T3">【附件</text:span><text:span text:style-name="T4">1</text:span><text:span text:style-name="T5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珮霖 周</dc:creator>
    <meta:creation-date>2020-05-28T00:26:00Z</meta:creation-date>
    <dc:date>2020-05-28T00:27:00Z</dc:date>
    <meta:print-date>2020-05-19T04:2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0" meta:character-count="1003" meta:row-count="7" meta:non-whitespace-character-count="855"/>
  </office:meta>
</office:document-meta>
</file>