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 1</meta:initial-creator>
    <dc:creator>蘇雨傑</dc:creator>
    <meta:creation-date>2020-03-16T13:40:17Z</meta:creation-date>
    <dc:date>2025-08-26T02:14:22Z</dc:date>
    <meta:print-date>2022-07-15T06:12:54Z</meta:print-date>
    <meta:editing-cycles>4</meta:editing-cycles>
    <meta:editing-duration>PT1243S</meta:editing-duration>
  </office:meta>
</office:document-meta>
</file>