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1944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user</dc:creator>
    <meta:creation-date>2026-01-28T04:48:00Z</meta:creation-date>
    <dc:date>2026-01-28T04:48:00Z</dc:date>
    <meta:print-date>2026-01-27T09:43: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