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P126" style:parent-style-name="TableParagraph" style:list-style-name="WWNum3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letter-spacing="-0.0006in" fo:font-size="12pt" style:font-size-asian="12pt"/>
    </style:style>
    <style:style style:name="P130"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text:span><text:span text:style-name="T125">專款支應，其他補助對象之經費由年度預算科目列支。</text:span></text:p>
              </text:list-item>
              <text:list-item>
                <text:p text:style-name="P126"><text:span text:style-name="T127">、本表未規定之事項準用</text:span><text:span text:style-name="T128">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9">。</text:span></text:p>
              </text:list-item>
            </text:list>
          </table: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1-28T04:52:00Z</meta:creation-date>
    <dc:date>2026-01-28T04:52:00Z</dc:date>
    <meta:print-date>2026-01-27T12:44: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