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993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1.2416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TableRow291" style:family="table-row">
      <style:table-row-properties style:min-row-height="0.3402in" style:use-optimal-row-height="false" fo:keep-together="always"/>
    </style:style>
    <style:style style:name="TableCell29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833in" fo:margin-bottom="0.08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1" style:family="table-row">
      <style:table-row-properties style:min-row-height="0.8208in"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0.3611in" style:use-optimal-row-height="false" fo:keep-together="always"/>
    </style:style>
    <style:style style:name="TableCell30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1" style:family="table-row">
      <style:table-row-properties style:min-row-height="0.8611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fo:color="#666666"/>
    </style:style>
    <style:style style:name="TableRow319" style:family="table-row">
      <style:table-row-properties style:min-row-height="1.7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fo:margin-top="0.1187in" fo:margin-bottom="0.1187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family="paragraph">
      <style:paragraph-properties fo:margin-top="0.0395in" fo:margin-bottom="0.0395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2.2972in" style:use-optimal-row-height="false" fo:keep-together="always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404" style:family="table-column">
      <style:table-column-properties style:column-width="1.4166in" style:use-optimal-column-width="false"/>
    </style:style>
    <style:style style:name="TableColumn405" style:family="table-column">
      <style:table-column-properties style:column-width="1.1666in" style:use-optimal-column-width="false"/>
    </style:style>
    <style:style style:name="TableColumn406" style:family="table-column">
      <style:table-column-properties style:column-width="0.018in" style:use-optimal-column-width="false"/>
    </style:style>
    <style:style style:name="TableColumn407" style:family="table-column">
      <style:table-column-properties style:column-width="0.8638in" style:use-optimal-column-width="false"/>
    </style:style>
    <style:style style:name="TableColumn408" style:family="table-column">
      <style:table-column-properties style:column-width="1.5118in" style:use-optimal-column-width="false"/>
    </style:style>
    <style:style style:name="TableColumn409" style:family="table-column">
      <style:table-column-properties style:column-width="0.0229in" style:use-optimal-column-width="false"/>
    </style:style>
    <style:style style:name="TableColumn410" style:family="table-column">
      <style:table-column-properties style:column-width="0.6861in" style:use-optimal-column-width="false"/>
    </style:style>
    <style:style style:name="TableColumn411" style:family="table-column">
      <style:table-column-properties style:column-width="0.0222in" style:use-optimal-column-width="false"/>
    </style:style>
    <style:style style:name="TableColumn412" style:family="table-column">
      <style:table-column-properties style:column-width="1.275in" style:use-optimal-column-width="false"/>
    </style:style>
    <style:style style:name="TableColumn413" style:family="table-column">
      <style:table-column-properties style:column-width="0.4298in" style:use-optimal-column-width="false"/>
    </style:style>
    <style:style style:name="TableColumn414" style:family="table-column">
      <style:table-column-properties style:column-width="0.8368in" style:use-optimal-column-width="false"/>
    </style:style>
    <style:style style:name="TableColumn415" style:family="table-column">
      <style:table-column-properties style:column-width="1.9097in" style:use-optimal-column-width="false"/>
    </style:style>
    <style:style style:name="Table403" style:family="table">
      <style:table-properties style:width="10.1597in" fo:margin-left="0in" table:align="center"/>
    </style:style>
    <style:style style:name="TableRow416" style:family="table-row">
      <style:table-row-properties style:min-row-height="0.3166in" style:use-optimal-row-height="false" fo:keep-together="always"/>
    </style:style>
    <style:style style:name="TableCell41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min-row-height="0.631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style:font-name-complex="標楷體" fo:color="#666666"/>
    </style:style>
    <style:style style:name="T430" style:parent-style-name="預設段落字型" style:family="text">
      <style:text-properties style:font-name="標楷體" style:font-name-asian="標楷體" style:font-name-complex="標楷體" fo:color="#666666"/>
    </style:style>
    <style:style style:name="T431" style:parent-style-name="預設段落字型" style:family="text">
      <style:text-properties style:font-name="標楷體" style:font-name-asian="標楷體" style:font-name-complex="標楷體" fo:color="#666666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P4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6" style:family="table-row">
      <style:table-row-properties style:min-row-height="0.3104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470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style:font-name="標楷體" style:font-name-asian="標楷體" fo:color="#666666"/>
    </style:style>
    <style:style style:name="T467" style:parent-style-name="預設段落字型" style:family="text">
      <style:text-properties style:font-name="標楷體" style:font-name-asian="標楷體" fo:color="#666666"/>
    </style:style>
    <style:style style:name="T468" style:parent-style-name="預設段落字型" style:family="text">
      <style:text-properties style:font-name="標楷體" style:font-name-asian="標楷體" fo:color="#666666"/>
    </style:style>
    <style:style style:name="P4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1" style:family="table-row">
      <style:table-row-properties style:min-row-height="0.3194in" style:use-optimal-row-height="false" fo:keep-together="always"/>
    </style:style>
    <style:style style:name="TableCell47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5" style:family="table-row">
      <style:table-row-properties style:min-row-height="0.743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93" style:family="table-row">
      <style:table-row-properties style:min-row-height="0.3125in" style:use-optimal-row-height="false" fo:keep-together="always"/>
    </style:style>
    <style:style style:name="TableCell49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3" style:family="table-row">
      <style:table-row-properties style:min-row-height="0.6736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 fo:color="#666666"/>
    </style:style>
    <style:style style:name="T507" style:parent-style-name="預設段落字型" style:family="text">
      <style:text-properties style:font-name="標楷體" style:font-name-asian="標楷體" style:font-name-complex="標楷體" fo:color="#666666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P50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10" style:family="table-row">
      <style:table-row-properties style:min-row-height="0.3305in" style:use-optimal-row-height="false" fo:keep-together="always"/>
    </style:style>
    <style:style style:name="TableCell51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4" style:family="table-row">
      <style:table-row-properties style:min-row-height="0.4333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40" style:family="table-row">
      <style:table-row-properties style:min-row-height="0.7847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in"/>
    </style:style>
    <style:style style:name="T545" style:parent-style-name="預設段落字型" style:family="text">
      <style:text-properties style:font-name="標楷體" style:font-name-asian="標楷體" fo:color="#666666"/>
    </style:style>
    <style:style style:name="T546" style:parent-style-name="預設段落字型" style:family="text">
      <style:text-properties style:font-name="標楷體" style:font-name-asian="標楷體" fo:color="#666666"/>
    </style:style>
    <style:style style:name="T547" style:parent-style-name="預設段落字型" style:family="text">
      <style:text-properties style:font-name="標楷體" style:font-name-asian="標楷體" fo:color="#666666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1" style:family="table-row">
      <style:table-row-properties style:min-row-height="0.4152in"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4152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3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4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5" style:parent-style-name="Standard" style:family="paragraph">
      <style:paragraph-properties fo:text-align="justify" fo:line-height="300%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77" style:family="table-row">
      <style:table-row-properties style:min-row-height="0.3416in" style:use-optimal-row-height="false" fo:keep-together="always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3" style:family="table-row">
      <style:table-row-properties style:min-row-height="0.4694in" style:use-optimal-row-height="false" fo:keep-together="always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2" style:family="table-row">
      <style:table-row-properties style:min-row-height="0.725in" style:use-optimal-row-height="false" fo:keep-together="always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in"/>
    </style:style>
    <style:style style:name="T597" style:parent-style-name="預設段落字型" style:family="text">
      <style:text-properties style:font-name="標楷體" style:font-name-asian="標楷體" fo:color="#666666"/>
    </style:style>
    <style:style style:name="T598" style:parent-style-name="預設段落字型" style:family="text">
      <style:text-properties style:font-name="標楷體" style:font-name-asian="標楷體" fo:color="#666666"/>
    </style:style>
    <style:style style:name="T599" style:parent-style-name="預設段落字型" style:family="text">
      <style:text-properties style:font-name="標楷體" style:font-name-asian="標楷體" fo:color="#666666"/>
    </style:style>
    <style:style style:name="P6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3" style:family="table-row">
      <style:table-row-properties style:min-row-height="0.4666in" style:use-optimal-row-height="false" fo:keep-together="always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1" style:family="table-row">
      <style:table-row-properties style:min-row-height="0.4763in" style:use-optimal-row-height="false" fo:keep-together="always"/>
    </style:style>
    <style:style style:name="TableCell62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6" style:family="table-row">
      <style:table-row-properties style:min-row-height="0.3319in" style:use-optimal-row-height="false" fo:keep-together="always"/>
    </style:style>
    <style:style style:name="TableCell62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6" style:family="table-row">
      <style:table-row-properties style:min-row-height="0.5194in" style:use-optimal-row-height="false" fo:keep-together="always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text-properties style:font-name="標楷體" style:font-name-asian="標楷體" fo:color="#000000"/>
    </style:style>
    <style:style style:name="TableRow653" style:family="table-row">
      <style:table-row-properties style:min-row-height="0.5138in" style:use-optimal-row-height="false" fo:keep-together="always"/>
    </style:style>
    <style:style style:name="TableCell654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115%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ableRow703" style:family="table-row">
      <style:table-row-properties style:min-row-height="0.5361in" style:use-optimal-row-height="false" fo:keep-together="always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style:font-name-complex="標楷體" fo:color="#666666"/>
    </style:style>
    <style:style style:name="T710" style:parent-style-name="預設段落字型" style:family="text">
      <style:text-properties style:font-name="標楷體" style:font-name-asian="標楷體" style:font-name-complex="標楷體" fo:color="#666666"/>
    </style:style>
    <style:style style:name="T711" style:parent-style-name="預設段落字型" style:family="text">
      <style:text-properties style:font-name="標楷體" style:font-name-asian="標楷體" style:font-name-complex="標楷體" fo:color="#666666"/>
    </style:style>
    <style:style style:name="P71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13" style:family="table-row">
      <style:table-row-properties style:min-row-height="0.4791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in"/>
    </style:style>
    <style:style style:name="T719" style:parent-style-name="預設段落字型" style:family="text">
      <style:text-properties style:font-name="標楷體" style:font-name-asian="標楷體" fo:color="#666666"/>
    </style:style>
    <style:style style:name="P7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21" style:family="table-row">
      <style:table-row-properties style:min-row-height="0.6145in" style:use-optimal-row-height="false" fo:keep-together="always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in"/>
    </style:style>
    <style:style style:name="T726" style:parent-style-name="預設段落字型" style:family="text">
      <style:text-properties style:font-name="標楷體" style:font-name-asian="標楷體" fo:color="#666666"/>
    </style:style>
    <style:style style:name="T727" style:parent-style-name="預設段落字型" style:family="text">
      <style:text-properties style:font-name="標楷體" style:font-name-asian="標楷體" fo:color="#666666"/>
    </style:style>
    <style:style style:name="T728" style:parent-style-name="預設段落字型" style:family="text">
      <style:text-properties style:font-name="標楷體" style:font-name-asian="標楷體" fo:color="#666666"/>
    </style:style>
    <style:style style:name="P7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0" style:family="table-row">
      <style:table-row-properties style:min-row-height="1.7395in" style:use-optimal-row-height="false" fo:keep-together="always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33" style:parent-style-name="Standard" style:list-style-name="LFO32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P753" style:parent-style-name="Standard" style:list-style-name="LFO32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P765" style:parent-style-name="Standard" style:list-style-name="LFO32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P771" style:parent-style-name="Standard" style:list-style-name="LFO32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P77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是否具</text:p>
            <text:p text:style-name="P287">第三點第三款規定之特殊條件</text:p>
          </table:table-cell>
          <table:table-cell table:style-name="TableCell288" table:number-columns-spanned="10">
            <text:p text:style-name="P289">（特殊條件，曾獲下列獎項之一者，經各主管機關（單位）評估後，得優先推薦：1.教育部、直轄市、縣（市）政府優秀教育人員、教育文化專業獎章、教學卓越獎、校長領導卓越獎、推展學校體育績優個人獎、優良特殊教育人員、優良學生事務及輔導人員、資訊科技融入教學創新應用團隊等獎項。2.本部國家講座、全國傑出通識教育教師等獎項。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個</text:span><text:span text:style-name="T295"><text:s text:c="2"/></text:span><text:span text:style-name="T296">人</text:span><text:span text:style-name="T297"><text:s text:c="2"/></text:span><text:span text:style-name="T298">簡</text:span><text:span text:style-name="T299"><text:s text:c="2"/></text:span><text:span text:style-name="T30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（請以第一人稱撰寫，字數含標點符號限</text:span><text:span text:style-name="T305">200</text:span><text:span text:style-name="T30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<text:span text:style-name="T314">（請分點條列說明並以第三人稱撰寫，最多</text:span><text:span text:style-name="T315">10</text:span><text:span text:style-name="T316">項，每項字數含標點符號限</text:span><text:span text:style-name="T317">30</text:span><text:span text:style-name="T318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8">
            <text:p text:style-name="P321"><text:span text:style-name="T322">具</text:span><text:span text:style-name="T323"><text:s/></text:span><text:span text:style-name="T324">體</text:span><text:span text:style-name="T325"><text:s/></text:span><text:span text:style-name="T326">優</text:span><text:span text:style-name="T327"><text:s/></text:span><text:span text:style-name="T328">良</text:span><text:span text:style-name="T329"><text:s/></text:span><text:span text:style-name="T330">事</text:span><text:span text:style-name="T331"><text:s/></text:span><text:span text:style-name="T332">蹟</text:span><text:span text:style-name="T333"><text:s/></text:span><text:span text:style-name="T334">說</text:span><text:span text:style-name="T335"><text:s/></text:span><text:span text:style-name="T336">明</text:span></text:p>
            <text:p text:style-name="P337"><text:span text:style-name="T338">請務必依參加組別就下列面向敘寫具體績優事蹟，可擇點敘寫</text:span><text:span text:style-name="T339">(</text:span><text:span text:style-name="T340">字數含標點符號限</text:span><text:span text:style-name="T341">3,500</text:span><text:span text:style-name="T342">字以內</text:span><text:span text:style-name="T343">)</text:span><text:span text:style-name="T344">：</text:span></text:p>
            <text:p text:style-name="P345"><text:span text:style-name="T346">一、行政組</text:span><text:span text:style-name="T347">：</text:span><text:span text:style-name="T348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9"><text:span text:style-name="T350">二、教學組</text:span><text:span text:style-name="T351">：（一）</text:span><text:span text:style-name="T352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具</text:span><text:span text:style-name="T356"><text:s/></text:span><text:span text:style-name="T357">體</text:span><text:span text:style-name="T358"><text:s/></text:span><text:span text:style-name="T359">優</text:span><text:span text:style-name="T360"><text:s/></text:span><text:span text:style-name="T361">良</text:span><text:span text:style-name="T362"><text:s/></text:span><text:span text:style-name="T363">事</text:span><text:span text:style-name="T364"><text:s/></text:span><text:span text:style-name="T365">蹟</text:span></text:p>
            <text:p text:style-name="P366">佐證資料</text:p>
            <text:p text:style-name="P367"><text:span text:style-name="T368">系統可上傳</text:span><text:span text:style-name="T369">10</text:span><text:span text:style-name="T370">項佐證資料，說明如下：</text:span></text:p>
            <text:list text:style-name="LFO31" text:continue-numbering="true">
              <text:list-item>
                <text:p text:style-name="P371"><text:span text:style-name="T372">檔名請簡述佐證資料內容，說明之字數含標點符號限</text:span><text:span text:style-name="T373">20</text:span><text:span text:style-name="T374">字以內。</text:span></text:p>
              </text:list-item>
              <text:list-item>
                <text:p text:style-name="P375"><text:span text:style-name="T376">教學組需提供教案與優秀教學策略，行政組則視實際情況提供相關資料。獲獎者之教案及優秀教學策略作品將刊載於本部良師興國網站，並同步於</text:span><text:span text:style-name="T377">CIRN</text:span><text:span text:style-name="T378">國民中小學課程與教學資源整合平臺公開分享。</text:span></text:p>
              </text:list-item>
              <text:list-item>
                <text:p text:style-name="P379"><text:span text:style-name="T380">佐證資料請掃描成</text:span><text:span text:style-name="T381">PDF</text:span><text:span text:style-name="T382">電子檔，每個資料檔</text:span><text:span text:style-name="T383">案大小不超過</text:span><text:span text:style-name="T384">10MB</text:span><text:span text:style-name="T385">，總計不超過</text:span><text:span text:style-name="T386">25MB</text:span><text:span text:style-name="T387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1.</text:p>
            <text:p text:style-name="P393">2.</text:p>
            <text:p text:style-name="P394">3.</text:p>
            <text:p text:style-name="P395">4.</text:p>
            <text:p text:style-name="P396">5.</text:p>
            <text:p text:style-name="P397">6.</text:p>
            <text:p text:style-name="P398">7.</text:p>
            <text:p text:style-name="P399">8.</text:p>
            <text:p text:style-name="P400">9.</text:p>
            <text:p text:style-name="Standard"><text:span text:style-name="T401">10.</text:span></text:p>
          </table:table-cell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12">
            <text:p text:style-name="P418"><text:span text:style-name="T419">擅</text:span><text:span text:style-name="T420"><text:s text:c="2"/></text:span><text:span text:style-name="T421">長</text:span><text:span text:style-name="T422"><text:s text:c="2"/></text:span><text:span text:style-name="T423">領</text:span><text:span text:style-name="T424"><text:s text:c="2"/></text:span><text:span text:style-name="T425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2">
            <text:p text:style-name="P428"><text:span text:style-name="T429">（至多</text:span><text:span text:style-name="T430">2</text:span><text:span text:style-name="T431">項，每項字數含標點符號限</text:span><text:span text:style-name="T432">15</text:span><text:span text:style-name="T433">字以內）</text:span></text:p>
            <text:p text:style-name="P434">1.</text:p>
            <text:p text:style-name="P43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理</text:span><text:span text:style-name="T444"><text:s text:c="2"/></text:span><text:span text:style-name="T445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<text:span text:style-name="T449">（請以一句話說明、形容，字數含標點符號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字數含標點符號限</text:span><text:span text:style-name="T467">500</text:span><text:span text:style-name="T468">字以內）</text:span></text:p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P473"><text:span text:style-name="T474">教</text:span><text:span text:style-name="T475"><text:s text:c="2"/></text:span><text:span text:style-name="T476">育</text:span><text:span text:style-name="T477"><text:s text:c="2"/></text:span><text:span text:style-name="T478">愛</text:span><text:span text:style-name="T479"><text:s text:c="2"/></text:span><text:span text:style-name="T480">小</text:span><text:span text:style-name="T481"><text:s text:c="2"/></text:span><text:span text:style-name="T482">故</text:span><text:span text:style-name="T483"><text:s text:c="2"/></text:span><text:span text:style-name="T48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（</text:span><text:span text:style-name="T489">自己親身經歷過之特殊指導學生【請用化名】歷程或師生間曾發生過之令人難忘、感人事件，請以第三人稱撰寫，字數含標點符號限</text:span><text:span text:style-name="T490">700</text:span><text:span text:style-name="T491">字以內）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<text:span text:style-name="T496">得</text:span><text:span text:style-name="T497"><text:s text:c="2"/></text:span><text:span text:style-name="T498">獎</text:span><text:span text:style-name="T499"><text:s text:c="2"/></text:span><text:span text:style-name="T500">感</text:span><text:span text:style-name="T501"><text:s text:c="2"/></text:span><text:span text:style-name="T50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2">
            <text:p text:style-name="P505"><text:span text:style-name="T506">（字數含標點符號限</text:span><text:span text:style-name="T507">700</text:span><text:span text:style-name="T508">字以內）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推</text:span><text:span text:style-name="T514"><text:s text:c="2"/></text:span><text:span text:style-name="T515">薦</text:span><text:span text:style-name="T516"><text:s text:c="2"/></text:span><text:span text:style-name="T517">單</text:span><text:span text:style-name="T518"><text:s text:c="2"/></text:span><text:span text:style-name="T519">位</text:span><text:span text:style-name="T520"><text:s/></text:span><text:span text:style-name="T521">（學</text:span><text:span text:style-name="T522"><text:s/></text:span><text:span text:style-name="T523">校、民</text:span><text:span text:style-name="T524"><text:s/></text:span><text:span text:style-name="T525">間</text:span><text:span text:style-name="T526"><text:s/></text:span><text:span text:style-name="T527">團</text:span><text:span text:style-name="T528"><text:s/></text:span><text:span text:style-name="T529">體、基</text:span><text:span text:style-name="T530"><text:s/></text:span><text:span text:style-name="T531">金</text:span><text:span text:style-name="T532"><text:s/></text:span><text:span text:style-name="T53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推薦單位</text:span></text:p>
          </table:table-cell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推薦理由</text:p>
          </table:table-cell>
          <table:table-cell table:style-name="TableCell543" table:number-columns-spanned="11">
            <text:p text:style-name="P544"><text:span text:style-name="T545">（字數含標點符號限</text:span><text:span text:style-name="T546">900</text:span><text:span text:style-name="T547">字以內）</text:span></text:p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聯絡人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聯絡電話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傳真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E-mail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學校核章</text:p>
          </table:table-cell>
          <table:table-cell table:style-name="TableCell571" table:number-columns-spanned="11">
            <text:p text:style-name="P572">被推薦人簽名（章）：</text:p>
            <text:p text:style-name="P573">承辦人簽章：</text:p>
            <text:p text:style-name="P574">人事（主任）簽章：</text:p>
            <text:p text:style-name="P575"><text:span text:style-name="T576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12">
            <text:p text:style-name="P579"><text:span text:style-name="T580">初</text:span><text:span text:style-name="T581"><text:s text:c="2"/></text:span><text:span text:style-name="T58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初審機關</text:span><text:span text:style-name="T587">(</text:span><text:span text:style-name="T588">單位</text:span><text:span text:style-name="T589">)</text:span></text:p>
          </table:table-cell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初審意見</text:p>
          </table:table-cell>
          <table:table-cell table:style-name="TableCell595" table:number-columns-spanned="11">
            <text:p text:style-name="P596"><text:span text:style-name="T597">（字數含標點符號限</text:span><text:span text:style-name="T598">900</text:span><text:span text:style-name="T599">字以內）</text:span></text:p>
            <text:p text:style-name="P600"/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聯絡人</text:span>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聯絡電話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傳真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E-mail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初審機關（單位）首長簽章</text:p>
          </table:table-cell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2">
            <text:p text:style-name="P628"><text:span text:style-name="T629">實</text:span><text:span text:style-name="T630"><text:s text:c="2"/></text:span><text:span text:style-name="T631">地</text:span><text:span text:style-name="T632"><text:s text:c="2"/></text:span><text:span text:style-name="T633">訪</text:span><text:span text:style-name="T634"><text:s text:c="2"/></text:span><text:span text:style-name="T635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符合「師鐸獎評選及表揚活動實施要點」第3點第2款或第3款目次</text:p>
          </table:table-cell>
          <table:covered-table-cell/>
          <table:table-cell table:style-name="TableCell639" table:number-columns-spanned="7">
            <text:p text:style-name="Standard"><text:span text:style-name="T640">□</text:span><text:span text:style-name="T641">積極條件第</text:span><text:span text:style-name="T642"><text:s text:c="14"/></text:span><text:span text:style-name="T643">目</text:span></text:p>
            <text:p text:style-name="Standard"><text:span text:style-name="T644">□</text:span><text:span text:style-name="T645">特殊條件第</text:span><text:span text:style-name="T646"><text:s text:c="14"/></text:span><text:span text:style-name="T64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實地訪查日期</text:span></text:p>
          </table:table-cell>
          <table:covered-table-cell/>
          <table:table-cell table:style-name="TableCell651">
            <text:p text:style-name="P652"><text:s text:c="6"/>年<text:s text:c="5"/>月<text:s text:c="5"/>日</text:p>
          </table:table-cell>
        </table:table-row>
        <table:table-row table:style-name="TableRow653">
          <table:table-cell table:style-name="TableCell654" table:number-columns-spanned="2">
            <text:p text:style-name="P655">已查證「師鐸獎評選及表揚活動實施要點」第3點第4款各目情形</text:p>
          </table:table-cell>
          <table:covered-table-cell/>
          <table:table-cell table:style-name="TableCell656" table:number-columns-spanned="10">
            <text:p text:style-name="P657"><text:span text:style-name="T658">□</text:span><text:span text:style-name="T659">已查證無</text:span><text:span text:style-name="T660">「師鐸獎評選及表揚活動實施要點」</text:span><text:span text:style-name="T661">第</text:span><text:span text:style-name="T662">3</text:span><text:span text:style-name="T663">點第</text:span><text:span text:style-name="T664">4</text:span><text:span text:style-name="T665">款消極條件各目情形之一</text:span><text:span text:style-name="T666">(</text:span><text:span text:style-name="T667">含尚在調查階段者</text:span><text:span text:style-name="T668">)</text:span><text:span text:style-name="T669">：</text:span><text:span text:style-name="T670">1.</text:span><text:span text:style-name="T671">曾體罰學生。</text:span><text:span text:style-name="T672">2.</text:span><text:span text:style-name="T673">曾參加校內外不當補習。</text:span><text:span text:style-name="T674">3.</text:span><text:span text:style-name="T675">具有教師法第</text:span><text:span text:style-name="T676">14</text:span><text:span text:style-name="T677">條至第</text:span><text:span text:style-name="T678">16</text:span><text:span text:style-name="T679">條、第</text:span><text:span text:style-name="T680">18</text:span><text:span text:style-name="T681">條、第</text:span><text:span text:style-name="T682">19</text:span><text:span text:style-name="T683">條或第</text:span><text:span text:style-name="T684">21</text:span><text:span text:style-name="T685">條所定情事之一。</text:span><text:span text:style-name="T686">4.</text:span><text:span text:style-name="T687">具有教</text:span><text:span text:style-name="T688">育人員任用條例第</text:span><text:span text:style-name="T689">31</text:span><text:span text:style-name="T690">條第</text:span><text:span text:style-name="T691">1</text:span><text:span text:style-name="T692">項各款所定情事之一。</text:span><text:span text:style-name="T693">5.</text:span><text:span text:style-name="T694">曾任教保員、助理教保員、運動教練、軍訓教官或護理教師、校長或園長，而具有法規所定不適任之情事。</text:span><text:span text:style-name="T695">6.</text:span><text:span text:style-name="T696">曾受刑事處罰、緩起訴處分、懲戒處分，或最近</text:span><text:span text:style-name="T697">5</text:span><text:span text:style-name="T698">年內受申誡以上之懲處。</text:span><text:span text:style-name="T699">7.</text:span><text:span text:style-name="T700">曾違反學術倫理。</text:span><text:span text:style-name="T701">8.</text:span><text:span text:style-name="T702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訪查對象</text:span></text:p>
          </table:table-cell>
          <table:covered-table-cell/>
          <table:table-cell table:style-name="TableCell707" table:number-columns-spanned="10">
            <text:p text:style-name="P708"><text:span text:style-name="T709">（姓名、服務單位與職稱，字數含標點符號限</text:span><text:span text:style-name="T710">1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訪查委員</text:span></text:p>
          </table:table-cell>
          <table:covered-table-cell/>
          <table:table-cell table:style-name="TableCell717" table:number-columns-spanned="10">
            <text:p text:style-name="P718"><text:span text:style-name="T719">（姓名、服務單位與職稱）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訪查結果綜合評語</text:p>
          </table:table-cell>
          <table:covered-table-cell/>
          <table:table-cell table:style-name="TableCell724" table:number-columns-spanned="10">
            <text:p text:style-name="P725"><text:span text:style-name="T726">（字數含標點符號限</text:span><text:span text:style-name="T727">2,000</text:span><text:span text:style-name="T728">字以內）</text:span>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2">
            <text:p text:style-name="P732">填表注意事項：</text:p>
            <text:list text:style-name="LFO32" text:continue-numbering="true">
              <text:list-item>
                <text:p text:style-name="P733"><text:span text:style-name="T734">本表係以初審機關</text:span><text:span text:style-name="T735">(</text:span><text:span text:style-name="T736">單位</text:span><text:span text:style-name="T737">)</text:span><text:span text:style-name="T738">人員填報良師興國管理系統內容角度為主，紙本報部資料請以系統列印並以</text:span><text:span text:style-name="T739">A4</text:span><text:span text:style-name="T740">提供</text:span><text:span text:style-name="T741">(</text:span><text:span text:style-name="T742">簽章正本</text:span><text:span text:style-name="T743">)</text:span><text:span text:style-name="T744">，各初審機關</text:span><text:span text:style-name="T745">(</text:span><text:span text:style-name="T746">單位</text:span><text:span text:style-name="T747">)</text:span><text:span text:style-name="T748">可依初審需求自行增加欄位</text:span><text:span text:style-name="T749">(</text:span><text:span text:style-name="T750">如推薦學校用印處</text:span><text:span text:style-name="T751">)</text:span><text:span text:style-name="T752">，以提供被推薦人員使用。</text:span></text:p>
              </text:list-item>
              <text:list-item>
                <text:p text:style-name="P753"><text:span text:style-name="T754">請提醒被推薦人依本表各欄位之填寫說明詳實填寫，提交之電子檔規格、字數限制</text:span><text:span text:style-name="T755">(</text:span><text:span text:style-name="T756">含空格、標點符號及英文字母</text:span><text:span text:style-name="T757">)</text:span><text:span text:style-name="T758">需符合規定，避免後續無法於良師興國管理系統完成上傳，並同意授權由初審、決審機關潤飾，</text:span><text:span text:style-name="T759">另所提供資料</text:span><text:span text:style-name="T760">(</text:span><text:span text:style-name="T761">含照片</text:span><text:span text:style-name="T762">)</text:span><text:span text:style-name="T763">將作為獲獎後新聞媒體宣傳、芳名錄編撰及表揚大會使用，爰請提醒被推薦人依照片使用目的提供適當照片，並應取得照片內其他人員之同意。</text:span><text:span text:style-name="T764"><text:s text:c="2"/></text:span></text:p>
              </text:list-item>
              <text:list-item>
                <text:p text:style-name="P765"><text:span text:style-name="T766">請由初審機關</text:span><text:span text:style-name="T767">(</text:span><text:span text:style-name="T768">單位</text:span><text:span text:style-name="T769">)</text:span><text:span text:style-name="T770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71"><text:span text:style-name="T772">被推薦人所送之資料，不論入選</text:span><text:span text:style-name="T773">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08T10:11:00Z</meta:creation-date>
    <dc:date>2026-01-08T10:11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19" meta:row-count="20" meta:non-whitespace-character-count="2488"/>
  </office:meta>
</office:document-meta>
</file>