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2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0pt"/>
    </style:style>
    <style:style style:name="P3" style:parent-style-name="Default" style:family="paragraph">
      <style:paragraph-properties fo:text-align="justify" fo:line-height="0.2361in" fo:margin-left="0.9416in" fo:text-indent="-0.843in">
        <style:tab-stops/>
      </style:paragraph-properties>
    </style:style>
    <style:style style:name="P4" style:parent-style-name="Default" style:family="paragraph">
      <style:paragraph-properties fo:text-align="justify" fo:line-height="0.2361in" fo:margin-left="0.9416in" fo:text-indent="-0.843in">
        <style:tab-stops/>
      </style:paragraph-properties>
    </style:style>
    <style:style style:name="P5" style:parent-style-name="Default" style:family="paragraph">
      <style:paragraph-properties fo:text-align="justify" fo:line-height="0.2361in" fo:margin-left="0.9416in" fo:text-indent="-0.843in">
        <style:tab-stops/>
      </style:paragraph-properties>
    </style:style>
    <style:style style:name="P6" style:parent-style-name="Default" style:family="paragraph">
      <style:paragraph-properties fo:text-align="justify" fo:line-height="0.2361in" fo:margin-left="0.9416in" fo:text-indent="-0.843in">
        <style:tab-stops/>
      </style:paragraph-properties>
      <style:text-properties style:font-size-complex="11pt"/>
    </style:style>
    <style:style style:name="P7" style:parent-style-name="Default" style:family="paragraph">
      <style:paragraph-properties fo:text-align="justify" fo:line-height="0.2361in" fo:margin-left="0.0965in">
        <style:tab-stops/>
      </style:paragraph-properties>
      <style:text-properties fo:color="#FF0000" fo:font-size="14pt" style:font-size-asian="14pt"/>
    </style:style>
    <style:style style:name="P8" style:parent-style-name="Default" style:family="paragraph">
      <style:paragraph-properties fo:text-align="justify" fo:line-height="0.2361in" fo:margin-left="0.0965in">
        <style:tab-stops/>
      </style:paragraph-properties>
    </style:style>
    <style:style style:name="T9" style:parent-style-name="預設段落字型" style:family="text">
      <style:text-properties fo:color="#FF0000" fo:font-size="14pt" style:font-size-asian="14pt"/>
    </style:style>
    <style:style style:name="T10" style:parent-style-name="預設段落字型" style:family="text">
      <style:text-properties fo:color="#FF0000" fo:font-size="14pt" style:font-size-asian="14pt"/>
    </style:style>
    <style:style style:name="T11" style:parent-style-name="預設段落字型" style:family="text">
      <style:text-properties fo:font-weight="bold" style:font-weight-asian="bold" style:font-weight-complex="bold" fo:color="#FF0000" fo:font-size="17.5pt" style:font-size-asian="17.5pt" style:font-size-complex="17.5pt" fo:background-color="#FFFFFF"/>
    </style:style>
    <style:style style:name="T12" style:parent-style-name="預設段落字型" style:family="text">
      <style:text-properties style:font-name="Cambria" style:font-name-complex="Cambria" fo:font-weight="bold" style:font-weight-asian="bold" style:font-weight-complex="bold" fo:color="#FF0000" fo:font-size="17.5pt" style:font-size-asian="17.5pt" style:font-size-complex="17.5pt" fo:background-color="#FFFFFF"/>
    </style:style>
    <style:style style:name="T13" style:parent-style-name="預設段落字型" style:family="text">
      <style:text-properties fo:font-weight="bold" style:font-weight-asian="bold" style:font-weight-complex="bold" fo:color="#FF0000" fo:font-size="17.5pt" style:font-size-asian="17.5pt" style:font-size-complex="17.5pt" fo:background-color="#FFFFFF"/>
    </style:style>
    <style:style style:name="T14" style:parent-style-name="預設段落字型" style:family="text">
      <style:text-properties fo:color="#FF0000" fo:font-size="14pt" style:font-size-asian="14pt"/>
    </style:style>
    <style:style style:name="T15" style:parent-style-name="預設段落字型" style:family="text">
      <style:text-properties fo:color="#FF0000" fo:font-size="14pt" style:font-size-asian="14pt"/>
    </style:style>
  </office:automatic-styles>
  <office:body>
    <office:text text:use-soft-page-breaks="true">
      <text:p text:style-name="P1">114學年度全國新住民語文課程【新文化．共遨遊】說故事比賽－臺中市遴選</text:p>
      <text:p text:style-name="P2">故事文本</text:p>
      <text:p text:style-name="P3">故事主題：□主題一、新住民文化探索<text:s/><text:line-break/>□主題二、我的新住民家庭時光<text:line-break/>□主題三、我的新住民文化體驗</text:p>
      <text:p text:style-name="P4">語言別：</text:p>
      <text:p text:style-name="P5">教育階段：□國小一~三年級組　　□國小四~六年級組　　□國中組</text:p>
      <text:p text:style-name="P6">故事內容：</text:p>
      <text:p text:style-name="P7">（紅字請刪除）請以中文逐字敘明影片故事內容，新住民語單字請在旁加註新住民語文，以下範例：</text:p>
      <text:p text:style-name="P8"><text:span text:style-name="T9">在學校時，我喜歡在下課的時候跟同學</text:span><text:span text:style-name="T10">(</text:span><text:span text:style-name="T11">b</text:span><text:span text:style-name="T12">ạ</text:span><text:span text:style-name="T13">n</text:span><text:span text:style-name="T14">)</text:span><text:span text:style-name="T15">去踢足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16T10:49:00Z</meta:creation-date>
    <dc:date>2025-12-16T10:4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