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style>
    <style:style style:name="P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5"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 style:parent-style-name="內文" style:family="paragraph">
      <style:paragraph-properties fo:widows="2" fo:orphans="2" fo:margin-left="0.3916in" fo:text-indent="0.0006in">
        <style:tab-stops/>
      </style:paragraph-properties>
      <style:text-properties style:font-name="標楷體" style:font-name-asian="標楷體" style:font-name-complex="新細明體" style:letter-kerning="false" style:font-size-complex="12pt"/>
    </style:style>
    <style:style style:name="P12" style:parent-style-name="內文" style:family="paragraph">
      <style:paragraph-properties fo:widows="2" fo:orphans="2" fo:margin-left="0.3916in" fo:text-indent="0.0006in">
        <style:tab-stops/>
      </style:paragraph-properties>
      <style:text-properties style:font-name="標楷體" style:font-name-asian="標楷體" style:font-name-complex="新細明體" style:letter-kerning="false" style:font-size-complex="12pt"/>
    </style:style>
    <style:style style:name="P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5"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16"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17"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18"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19"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olumn22" style:family="table-column">
      <style:table-column-properties style:column-width="0.9416in"/>
    </style:style>
    <style:style style:name="TableColumn23" style:family="table-column">
      <style:table-column-properties style:column-width="4.7243in"/>
    </style:style>
    <style:style style:name="Table21" style:family="table">
      <style:table-properties style:width="5.6659in" fo:margin-left="0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1"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3"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44"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8" style:parent-style-name="內文" style:family="paragraph">
      <style:paragraph-properties fo:widows="2" fo:orphans="2"/>
    </style:style>
    <style:style style:name="T49"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114 學年度明台高中優質化辦理國中教師技職體驗研習實施計畫</text:p>
      <text:p text:style-name="P2"/>
      <text:p text:style-name="P3">一、 目的：</text:p>
      <text:p text:style-name="P4">增進本市國中教師正確了解技職教育的內涵和發展趨勢，引導本市國中學生能依其性向適性發展並選擇就讀技職教育相關科系。</text:p>
      <text:p text:style-name="P5"/>
      <text:p text:style-name="P6">二、 辦理單位：</text:p>
      <text:p text:style-name="P7">(一) 指導單位：臺中市政府教育局</text:p>
      <text:p text:style-name="P8">(二) 主辦單位：臺中市明台高級中學</text:p>
      <text:p text:style-name="P9"/>
      <text:p text:style-name="P10">三、 參加對象：</text:p>
      <text:p text:style-name="P11">以國中教師為優先，人數上限以35人為原則，請各校鼓勵教師參與。</text:p>
      <text:p text:style-name="P12"/>
      <text:p text:style-name="P13">四、 研習方式和內容：活動時間及內容如下表</text:p>
      <text:p text:style-name="P14">(一) 場次一：</text:p>
      <text:p text:style-name="P15">1、研習名稱：國中教師技職體驗研習-(芋)見您真好~夢幻水晶芋泥蛋糕</text:p>
      <text:p text:style-name="P16"><text:s text:c="3"/>體驗製作</text:p>
      <text:p text:style-name="P17">2、研習地點：明台高中政光樓4樓烘焙檢定教室<text:s/></text:p>
      <text:p text:style-name="P18">3、研習時間：114年12月24日（星期三）</text:p>
      <text:p text:style-name="P19"/>
      <text:p text:style-name="P20">五、 研習內容：</text:p>
      <table:table table:style-name="Table21">
        <table:table-columns>
          <table:table-column table:style-name="TableColumn22"/>
          <table:table-column table:style-name="TableColumn23"/>
        </table:table-columns>
        <table:table-row table:style-name="TableRow24">
          <table:table-cell table:style-name="TableCell25">
            <text:p text:style-name="P26">課程簡介</text:p>
          </table:table-cell>
          <table:table-cell table:style-name="TableCell27">
            <text:p text:style-name="P28">1.技職教育烘焙食品科特色介紹</text:p>
            <text:p text:style-name="P29">2.實習環境參觀認識&amp;講師示範說明</text:p>
            <text:p text:style-name="P30">3.分組實作~水晶芋頭蛋糕製作體驗</text:p>
            <text:p text:style-name="P31">4.成果分享與展示</text:p>
          </table:table-cell>
        </table:table-row>
        <table:table-row table:style-name="TableRow32">
          <table:table-cell table:style-name="TableCell33">
            <text:p text:style-name="P34">課程表</text:p>
          </table:table-cell>
          <table:table-cell table:style-name="TableCell35">
            <text:p text:style-name="P36">1.12：30~13：00報到</text:p>
            <text:p text:style-name="P37">2.13：00~13：50技職教育烘焙食品科特色介紹</text:p>
            <text:p text:style-name="P38">3.14：00~14：50實習環境參觀認識&amp;講師示範說明</text:p>
            <text:p text:style-name="P39">4.15：00~16：30分組實作~水晶芋頭蛋糕製作體驗</text:p>
            <text:p text:style-name="P40">5.16：30~17：00成果分享與展示</text:p>
          </table:table-cell>
        </table:table-row>
      </table:table>
      <text:p text:style-name="P41"><text:s/></text:p>
      <text:p text:style-name="P42">六、 報名方式：</text:p>
      <text:p text:style-name="P43">請逕至全國教師在職進修網報名，報名自2025/11/24至2025/12/19止，相關問題請來電04-23393071#260、261實習處孫仲玉組長洽詢。</text:p>
      <text:p text:style-name="P44"/>
      <text:p text:style-name="P45">七、 經費預算：</text:p>
      <text:p text:style-name="P46"><text:s text:c="5"/>由本校優質化計畫相關經費支應。</text:p>
      <text:p text:style-name="P47"/>
      <text:p text:style-name="P48"><text:span text:style-name="T49">八、 本計畫經臺中市政府教育局核定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6895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明珊 陳</dc:creator>
    <meta:creation-date>2025-12-04T09:25:00Z</meta:creation-date>
    <dc:date>2025-12-04T09:25:00Z</dc:date>
    <meta:print-date>2025-11-17T03:54:00Z</meta:print-date>
    <meta:template xlink:href="Normal.dotm" xlink:type="simple"/>
    <meta:editing-cycles>2</meta:editing-cycles>
    <meta:editing-duration>PT0S</meta:editing-duration>
    <meta:document-statistic meta:page-count="1" meta:paragraph-count="1" meta:word-count="99" meta:character-count="663" meta:row-count="4" meta:non-whitespace-character-count="565"/>
  </office:meta>
</office:document-meta>
</file>