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in" text:min-label-width="3.3472in" text:list-level-position-and-space-mode="label-alignment">
          <style:list-level-label-alignment text:label-followed-by="nothing" fo:margin-left="3.3472in" fo:text-indent="-3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in" text:min-label-width="3.3472in" text:list-level-position-and-space-mode="label-alignment">
          <style:list-level-label-alignment text:label-followed-by="nothing" fo:margin-left="3.3472in" fo:text-indent="-3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8791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104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0.2222in"/>
    </style:style>
    <style:style style:name="TableColumn23" style:family="table-column">
      <style:table-column-properties style:column-width="0.0104in"/>
    </style:style>
    <style:style style:name="TableColumn24" style:family="table-column">
      <style:table-column-properties style:column-width="0.9611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9451in"/>
    </style:style>
    <style:style style:name="TableColumn27" style:family="table-column">
      <style:table-column-properties style:column-width="1.3465in"/>
    </style:style>
    <style:style style:name="Table13" style:family="table">
      <style:table-properties style:width="7.2611in" style:rel-width="100%" fo:margin-left="0in" table:align="lef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7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73" style:family="table-row">
      <style:table-row-properties style:min-row-height="2.2597in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清單段落" style:list-style-name="LFO7" style:family="paragraph">
      <style:paragraph-properties fo:widows="2" fo:orphans="2" style:snap-to-layout-grid="false" fo:margin-bottom="0.125in" fo:margin-left="0.5006in" fo:text-indent="-0.5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7" style:family="paragraph">
      <style:paragraph-properties fo:widows="2" fo:orphans="2" style:snap-to-layout-grid="false"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7" style:family="paragraph">
      <style:paragraph-properties fo:widows="2" fo:orphans="2" style:snap-to-layout-grid="false"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7" style:family="paragraph">
      <style:paragraph-properties fo:widows="2" fo:orphans="2" style:snap-to-layout-grid="false" fo:margin-bottom="0.125in"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8" style:family="paragraph">
      <style:paragraph-properties fo:widows="2" fo:orphans="2" fo:text-align="end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8" style:family="paragraph">
      <style:paragraph-properties fo:widows="2" fo:orphans="2" fo:text-align="end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8" style:family="paragraph">
      <style:paragraph-properties fo:widows="2" fo:orphans="2" fo:text-align="end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8" style:family="paragraph">
      <style:paragraph-properties fo:widows="2" fo:orphans="2" fo:text-align="end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8" style:family="paragraph">
      <style:paragraph-properties fo:widows="2" fo:orphans="2" fo:text-align="end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4.0402in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清單段落" style:list-style-name="LFO9" style:family="paragraph">
      <style:paragraph-properties fo:widows="2" fo:orphans="2" style:snap-to-layout-grid="false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59" style:parent-style-name="清單段落" style:list-style-name="LFO10" style:family="paragraph">
      <style:paragraph-properties fo:widows="2" fo:orphans="2" style:snap-to-layout-grid="false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10" style:family="paragraph">
      <style:paragraph-properties fo:widows="2" fo:orphans="2" style:snap-to-layout-grid="false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0" style:family="paragraph">
      <style:paragraph-properties fo:widows="2" fo:orphans="2" style:snap-to-layout-grid="false" fo:margin-left="0.9256in" fo:text-indent="-0.3347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0" style:family="paragraph">
      <style:paragraph-properties fo:widows="2" fo:orphans="2" style:snap-to-layout-grid="false" fo:margin-left="0.9256in" fo:text-indent="-0.3347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10" style:family="paragraph">
      <style:paragraph-properties fo:widows="2" fo:orphans="2" style:snap-to-layout-grid="false" fo:margin-bottom="0.125in" fo:margin-left="0.5118in" fo:margin-right="-0.0916in" fo:text-indent="-0.177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11" style:family="paragraph">
      <style:paragraph-properties fo:widows="2" fo:orphans="2" fo:margin-left="0.3347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6" style:parent-style-name="清單段落" style:list-style-name="LFO12" style:family="paragraph">
      <style:paragraph-properties fo:widows="2" fo:orphans="2" style:snap-to-layout-grid="false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2" style:family="paragraph">
      <style:paragraph-properties fo:widows="2" fo:orphans="2" style:snap-to-layout-grid="false"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2" style:family="paragraph">
      <style:paragraph-properties style:snap-to-layout-grid="false" fo:margin-left="0.4909in" fo:text-indent="-0.1576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2.345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10" style:family="paragraph">
      <style:paragraph-properties fo:widows="2" fo:orphans="2" style:snap-to-layout-grid="false" fo:margin-left="0.9256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" style:parent-style-name="清單段落" style:family="paragraph">
      <style:paragraph-properties fo:widows="2" fo:orphans="2" style:snap-to-layout-grid="false" fo:margin-left="0.709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10" style:family="paragraph">
      <style:paragraph-properties fo:widows="2" fo:orphans="2" style:snap-to-layout-grid="false" fo:margin-top="0.125in" fo:margin-left="0.9256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0" style:parent-style-name="清單段落" style:family="paragraph">
      <style:paragraph-properties fo:widows="2" fo:orphans="2" style:snap-to-layout-grid="false" fo:margin-left="0.709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2" fo:orphans="2" style:snap-to-layout-grid="false" fo:margin-left="0.709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widows="2" fo:orphans="2" style:snap-to-layout-grid="false" fo:margin-left="0.709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widows="2" fo:orphans="2" style:snap-to-layout-grid="false" fo:margin-left="0.709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9895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清單段落" style:list-style-name="LFO13" style:family="paragraph">
      <style:paragraph-properties fo:widows="2" fo:orphans="2" style:snap-to-layout-grid="false" fo:margin-left="0.5006in" fo:text-indent="-0.500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2.750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2.2618in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清單段落" style:list-style-name="LFO13" style:family="paragraph">
      <style:paragraph-properties fo:widows="2" fo:orphans="2" style:snap-to-layout-grid="false" fo:margin-top="0.125in" fo:margin-left="0.5006in" fo:text-indent="-0.5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15" style:parent-style-name="清單段落" style:list-style-name="LFO13" style:family="paragraph">
      <style:paragraph-properties fo:widows="2" fo:orphans="2" style:snap-to-layout-grid="false" fo:margin-left="0.6694in" fo:text-indent="-0.3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list-style-name="LFO14" style:family="paragraph">
      <style:paragraph-properties fo:widows="2" fo:orphans="2" style:snap-to-layout-grid="false" fo:margin-left="0.9256in" fo:text-indent="-0.3347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4" style:family="paragraph">
      <style:paragraph-properties fo:widows="2" fo:orphans="2" style:snap-to-layout-grid="false" fo:margin-left="0.9256in" fo:text-indent="-0.3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清單段落" style:list-style-name="LFO14" style:family="paragraph">
      <style:paragraph-properties fo:widows="2" fo:orphans="2" style:snap-to-layout-grid="false" fo:margin-left="0.9256in" fo:text-indent="-0.3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清單段落" style:list-style-name="LFO13" style:family="paragraph">
      <style:paragraph-properties fo:widows="2" fo:orphans="2" style:snap-to-layout-grid="false" fo:margin-left="0.4923in" fo:text-indent="-0.157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清單段落" style:list-style-name="LFO13" style:family="paragraph">
      <style:paragraph-properties fo:widows="2" fo:orphans="2" style:snap-to-layout-grid="false" fo:margin-bottom="0.125in" fo:margin-left="0.4923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3" style:parent-style-name="清單段落" style:list-style-name="LFO16" style:family="paragraph">
      <style:paragraph-properties fo:widows="2" fo:orphans="2" fo:margin-left="0.9256in" fo:text-indent="-0.3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1666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ell3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18" style:family="paragraph">
      <style:paragraph-properties fo:widows="2" fo:orphans="2" fo:text-align="center" fo:line-height="0.1666in" fo:margin-left="3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025in" fo:margin-bottom="0.025in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" style:parent-style-name="清單段落" style:list-style-name="LFO20" style:family="paragraph">
      <style:paragraph-properties fo:widows="2" fo:orphans="2" fo:margin-left="0.9256in" fo:text-indent="-0.3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3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666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list-style-name="LFO17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8" style:parent-style-name="清單段落" style:list-style-name="LFO10" style:family="paragraph">
      <style:paragraph-properties fo:widows="2" fo:orphans="2" fo:margin-left="0.9256in" fo:text-indent="-0.3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list-style-name="LFO19" style:family="paragraph">
      <style:paragraph-properties fo:widows="2" fo:orphans="2" fo:text-align="center" fo:margin-left="3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清單段落" style:family="paragraph">
      <style:paragraph-properties fo:widows="2" fo:orphans="2" style:snap-to-layout-grid="false" fo:margin-bottom="0.125in" fo:margin-left="0.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4" style:family="table-row">
      <style:table-row-properties style:min-row-height="1.584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87" style:family="table-row">
      <style:table-row-properties style:min-row-height="1.162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95" style:family="table-row">
      <style:table-row-properties style:min-row-height="1.747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00" style:family="table-row">
      <style:table-row-properties style:min-row-height="0.986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14年度</text:span><text:span text:style-name="T6">績優</text:span><text:span text:style-name="T7"><draw:custom-shape svg:x="0in" svg:y="0in" svg:width="0.61458in" svg:height="0.29167in" draw:z-index="251667456" draw:id="id0" draw:style-name="a0" draw:name="矩形 5" text:anchor-type="paragraph"><svg:title/><svg:desc/><text:p text:style-name="P8">附件3</text:p><draw:enhanced-geometry draw:type="non-primitive" svg:viewBox="0 0 21600 21600" draw:enhanced-path="M 0 0 L 21600 0 21600 21600 0 21600 Z N"/></draw:custom-shape></text:span><text:span text:style-name="T9">因材網</text:span><text:span text:style-name="T10">A</text:span><text:span text:style-name="T11">2</text:span><text:span text:style-name="T12">講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學校名稱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公務電話：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行動電話：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電子郵件</text:p>
          </table:table-cell>
          <table:covered-table-cell/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>※學校名稱請撰寫為公文系統上校名全銜。</text:p>
            <text:p text:style-name="P62"><text:span text:style-name="T63">※為利相關訊息通知</text:span><text:span text:style-name="T64">，</text:span><text:span text:style-name="T65">請留意保持聯絡電話及電子郵件通訊暢通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4">
            <text:p text:style-name="P69">甄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4">
            <text:p text:style-name="P72">※甄選內容發生期間，參選人應已具備合格因材網A2講師身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4">
            <text:list text:style-name="LFO2" text:continue-numbering="true">
              <text:list-item>
                <text:p text:style-name="P75">推廣與宣講（30%）</text:p>
              </text:list-item>
            </text:list>
            <text:list text:style-name="LFO7" text:continue-numbering="true">
              <text:list-item>
                <text:p text:style-name="P76"><text:span text:style-name="T77">請</text:span><text:span text:style-name="T78">提供</text:span><text:span text:style-name="T79">因材網推廣</text:span><text:span text:style-name="T80">活動</text:span><text:span text:style-name="T81">清冊</text:span><text:span text:style-name="T82">（</text:span><text:span text:style-name="T83">表格若不敷使用請自行增加</text:span><text:span text:style-name="T84">）</text:span><text:span text:style-name="T85">。</text:span></text:p>
                <text:list text:continue-numbering="true">
                  <text:list-item>
                    <text:p text:style-name="P86">內容為114年1月1日至10月31日間，受邀辦理5場（含）以上因材網相關研習、講座或教師增能活動，宣講推廣範圍及受邀場次倘具代表性如大型活動或跨縣市、單位服務者尤佳。</text:p>
                  </text:list-item>
                  <text:list-item>
                    <text:p text:style-name="P87">為利審查及疑義查詢，各場次請提供相關佐證資料（如全教網資訊、差旅公文、感謝狀等證明文件），並以<text:s/>PDF<text:s/>檔方式繳交，置入「佐證資料」資料夾。</text:p>
                  </text:list-item>
                  <text:list-item>
                    <text:p text:style-name="P88">檔案命名格式為「◎◎◎（參選人姓名，以下同）_推廣活動+序號」，例如：◎◎◎_推廣活動(1)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序號</text:p>
          </table:table-cell>
          <table:covered-table-cell/>
          <table:table-cell table:style-name="TableCell92" table:number-columns-spanned="4">
            <text:p text:style-name="P93">活動日期</text:p>
          </table:table-cell>
          <table:covered-table-cell/>
          <table:covered-table-cell/>
          <table:covered-table-cell/>
          <table:table-cell table:style-name="TableCell94">
            <text:p text:style-name="P95">活動單位</text:p>
          </table:table-cell>
          <table:table-cell table:style-name="TableCell96" table:number-columns-spanned="5">
            <text:p text:style-name="P97">活動名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宣講主題</text:p>
          </table:table-cell>
          <table:covered-table-cell/>
        </table:table-row>
        <table:table-row table:style-name="TableRow100">
          <table:table-cell table:style-name="TableCell101" table:number-columns-spanned="2">
            <text:list text:style-name="LFO8" text:continue-numbering="true">
              <text:list-item>
                <text:p text:style-name="P102"/>
              </text:list-item>
            </text:list>
          </table:table-cell>
          <table:covered-table-cell/>
          <table:table-cell table:style-name="TableCell103" table:number-columns-spanned="4">
            <text:p text:style-name="P104">114年月日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list text:style-name="LFO8" text:continue-numbering="true">
              <text:list-item>
                <text:p text:style-name="P113"/>
              </text:list-item>
            </text:list>
          </table:table-cell>
          <table:covered-table-cell/>
          <table:table-cell table:style-name="TableCell114" table:number-columns-spanned="4">
            <text:p text:style-name="P115">114年月日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8" text:continue-numbering="true">
              <text:list-item>
                <text:p text:style-name="P124"/>
              </text:list-item>
            </text:list>
          </table:table-cell>
          <table:covered-table-cell/>
          <table:table-cell table:style-name="TableCell125" table:number-columns-spanned="4">
            <text:p text:style-name="P126">114年月日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8" text:continue-numbering="true">
              <text:list-item>
                <text:p text:style-name="P135"/>
              </text:list-item>
            </text:list>
          </table:table-cell>
          <table:covered-table-cell/>
          <table:table-cell table:style-name="TableCell136" table:number-columns-spanned="4">
            <text:p text:style-name="P137">114年月日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8" text:continue-numbering="true">
              <text:list-item>
                <text:p text:style-name="P146"/>
              </text:list-item>
            </text:list>
          </table:table-cell>
          <table:covered-table-cell/>
          <table:table-cell table:style-name="TableCell147" table:number-columns-spanned="4">
            <text:p text:style-name="P148">114年月日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4">
            <text:list text:style-name="LFO2" text:continue-numbering="true">
              <text:list-item>
                <text:p text:style-name="P157">專業知能與教學應用<text:s/>（30%）</text:p>
              </text:list-item>
            </text:list>
            <text:list text:style-name="LFO9" text:continue-numbering="true">
              <text:list-item>
                <text:p text:style-name="P158">請提供宣講時使用簡報1份</text:p>
              </text:list-item>
            </text:list>
            <text:list text:style-name="LFO10" text:continue-numbering="true">
              <text:list-item>
                <text:p text:style-name="P159">請提供PDF檔，檔案大小以30MB為限。</text:p>
              </text:list-item>
              <text:list-item>
                <text:p text:style-name="P160">簡報內容應具備以下核心資訊：</text:p>
                <text:list text:continue-numbering="true">
                  <text:list-item>
                    <text:p text:style-name="P161">可具體展示因材網特色、功能或主題，如e度、課程包、學習扶助…等，如有多份<text:line-break/>資料請集結為同一個檔案。</text:p>
                  </text:list-item>
                  <text:list-item>
                    <text:p text:style-name="P162">具代表性教學成果，如可展示參選人於課堂應用因材網案例，因材網使用時數、<text:line-break/>學習成效之提升數據與說明。</text:p>
                  </text:list-item>
                </text:list>
              </text:list-item>
              <text:list-item>
                <text:p text:style-name="P163">檔案命名格式為「績優因材網A2講師宣講簡報_◎◎◎_推薦單位(○○縣（市）或計畫名稱，擇其一)」。</text:p>
              </text:list-item>
            </text:list>
            <text:list text:style-name="LFO11" text:continue-numbering="true">
              <text:list-item>
                <text:p text:style-name="P164"><text:span text:style-name="T165">數位教學專業精進證明</text:span></text:p>
              </text:list-item>
            </text:list>
            <text:list text:style-name="LFO12" text:continue-numbering="true">
              <text:list-item>
                <text:p text:style-name="P166">請於下列清冊勾選已達成之數位教學增能項目。</text:p>
              </text:list-item>
              <text:list-item>
                <text:p text:style-name="P167">為利審查及疑義查詢，各場次請提供相關佐證資料（如全教網研習時數或研習證書），並<text:line-break/>以 PDF 檔方式繳交，置入「佐證資料」資料夾。</text:p>
              </text:list-item>
              <text:list-item>
                <text:p text:style-name="P168">檔案命名格式為「◎◎◎_專業知能_證明文件名稱」，例如：◎◎◎_專業知能_B1研習證明或◎◎◎_專業知能_A1講師證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list text:style-name="LFO10" text:continue-numbering="true">
              <text:list-item>
                <text:list>
                  <text:list-item>
                    <text:p text:style-name="P171"><text:span text:style-name="T172">請勾選已</text:span><text:span text:style-name="T173">取得</text:span><text:span text:style-name="T174">之</text:span><text:span text:style-name="T175">研習證明</text:span></text:p>
                  </text:list-item>
                </text:list>
              </text:list-item>
            </text:list>
            <text:p text:style-name="P176">□ B1科技輔助自主學習工作坊 <text:s text:c="4"/><text:s text:c="2"/><text:s/><text:s text:c="2"/>□ B2PBL教學應用工作坊<text:s/><text:line-break/>□ B3數位教學指引培力工作坊 <text:s text:c="4"/><text:s text:c="2"/><text:s text:c="2"/><text:s/>□ B4各領域/計畫名稱數位教學工作坊 <text:s/><text:line-break/>□ B5-1生成式AI與教育應用工作坊 <text:s/><text:s/><text:s text:c="2"/>□ B5-2生成式AI融入學科領域教學工作坊</text:p>
            <text:list text:style-name="LFO10" text:continue-numbering="true">
              <text:list-item>
                <text:list>
                  <text:list-item>
                    <text:p text:style-name="P177"><text:span text:style-name="T178">請勾選已取得之</text:span><text:span text:style-name="T179">講師資格</text:span></text:p>
                  </text:list-item>
                </text:list>
              </text:list-item>
            </text:list>
            <text:p text:style-name="P180">□ A1數位學習工作坊（一）、B1科技輔助自主學習工作坊講師 <text:s/></text:p>
            <text:p text:style-name="P181">□ A3數位素養增能研習講師<text:s text:c="12"/>□ B2PBL教學應用工作坊講師<text:s/></text:p>
            <text:p text:style-name="P182">□<text:s/>B4各領域/議題數位學教學工作坊講師<text:s/>□ B5-1生成式AI與教學應用工作坊講師<text:s/></text:p>
            <text:p text:style-name="P183">□ B5-2生成式AI融入學科領域教學培訓工作坊-因材網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list text:style-name="LFO2" text:continue-numbering="true">
              <text:list-item>
                <text:p text:style-name="P186">推動策略與影響力<text:s/>（30%）</text:p>
              </text:list-item>
            </text:list>
            <text:list text:style-name="LFO13" text:continue-numbering="true">
              <text:list-item>
                <text:p text:style-name="P187"><text:span text:style-name="T188">請提供您的因材網推</text:span><text:span text:style-name="T189">動</text:span><text:span text:style-name="T190">策略</text:span><text:span text:style-name="T191">，</text:span><text:span text:style-name="T192">內容應具以學生為中心、促進自主學習的教育理念與實踐</text:span><text:span text:style-name="T193">，</text:span><text:span text:style-name="T194">文字上限為</text:span><text:span text:style-name="T195">6</text:span><text:span text:style-name="T196">00字以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廣策略說明</text:p>
          </table:table-cell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list text:style-name="LFO13" text:continue-numbering="true">
              <text:list-item>
                <text:p text:style-name="P204"><text:span text:style-name="T205">請</text:span><text:span text:style-name="T206">提供</text:span><text:span text:style-name="T207">近2年</text:span><text:span text:style-name="T208">內</text:span><text:span text:style-name="T209">擔任因材網A2講師</text:span><text:span text:style-name="T210">期間</text:span><text:span text:style-name="T211">，</text:span><text:span text:style-name="T212">推動影響力</text:span><text:span text:style-name="T213">證明</text:span><text:span text:style-name="T214">。</text:span></text:p>
                <text:list text:continue-numbering="true">
                  <text:list-item>
                    <text:p text:style-name="P215"><text:span text:style-name="T216">下開項目</text:span><text:span text:style-name="T217">至少</text:span><text:span text:style-name="T218">擇一</text:span><text:span text:style-name="T219">填寫</text:span><text:span text:style-name="T220">，</text:span><text:span text:style-name="T221">表格若不敷使用請自行增加</text:span><text:span text:style-name="T222">：</text:span>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223">各類平臺曝光之報導、訪談，內容應與因材網相關。</text:p>
              </text:list-item>
              <text:list-item>
                <text:p text:style-name="P224"><text:span text:style-name="T225">經營因材網主題相關之</text:span><text:span text:style-name="T226">各</text:span><text:span text:style-name="T227">類</text:span><text:span text:style-name="T228">數位</text:span><text:span text:style-name="T229">平</text:span><text:span text:style-name="T230">臺</text:span><text:span text:style-name="T231">，</text:span><text:span text:style-name="T232">如</text:span><text:span text:style-name="T233">社群</text:span><text:span text:style-name="T234">、</text:span><text:span text:style-name="T235">頻道</text:span><text:span text:style-name="T236">等</text:span><text:span text:style-name="T237">。</text:span></text:p>
              </text:list-item>
              <text:list-item>
                <text:p text:style-name="P238"><text:span text:style-name="T239">參與因材網相關社群。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240"><text:span text:style-name="T241">各場次應提供佐證資料以利審查疑義查詢，</text:span><text:span text:style-name="T242">項目</text:span><text:span text:style-name="T243">（</text:span><text:span text:style-name="T244">1</text:span><text:span text:style-name="T245">）</text:span><text:span text:style-name="T246">、</text:span><text:span text:style-name="T247">（</text:span><text:span text:style-name="T248">2</text:span><text:span text:style-name="T249">）</text:span><text:span text:style-name="T250">以</text:span><text:span text:style-name="T251">可</text:span><text:span text:style-name="T252">公開</text:span><text:span text:style-name="T253">查驗為原則</text:span><text:span text:style-name="T254">。</text:span></text:p>
                  </text:list-item>
                  <text:list-item>
                    <text:p text:style-name="P255"><text:span text:style-name="T256">項目</text:span><text:span text:style-name="T257">（</text:span><text:span text:style-name="T258">3</text:span><text:span text:style-name="T259">）</text:span><text:span text:style-name="T260">應提供</text:span><text:span text:style-name="T261">佐證資料</text:span><text:span text:style-name="T262">（</text:span><text:span text:style-name="T263">如</text:span><text:span text:style-name="T264">服務證明</text:span><text:span text:style-name="T265">、感謝狀</text:span><text:span text:style-name="T266">…</text:span><text:span text:style-name="T267">等證明文件</text:span><text:span text:style-name="T268">），並以 PDF 檔方式繳交，置入「佐證資料」資料夾。</text:span><text:span text:style-name="T269">檔案命名格式為「</text:span><text:span text:style-name="T270">◎◎◎</text:span><text:span text:style-name="T271">_項次</text:span><text:span text:style-name="T272">名稱</text:span><text:span text:style-name="T273">+</text:span><text:span text:style-name="T274">序號」</text:span><text:span text:style-name="T275">，例如：</text:span><text:span text:style-name="T276">◎◎◎_參與社群</text:span><text:span text:style-name="T277">(</text:span><text:span text:style-name="T278">a</text:span><text:span text:style-name="T279">)</text:span><text:span text:style-name="T280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list text:style-name="LFO16" text:continue-numbering="true">
              <text:list-item>
                <text:p text:style-name="P283">報導及訪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序號</text:p>
          </table:table-cell>
          <table:covered-table-cell/>
          <table:table-cell table:style-name="TableCell287" table:number-columns-spanned="3">
            <text:p text:style-name="P288">刊登/播出<text:line-break/>日期</text:p>
          </table:table-cell>
          <table:covered-table-cell/>
          <table:covered-table-cell/>
          <table:table-cell table:style-name="TableCell289" table:number-columns-spanned="2">
            <text:p text:style-name="P290">平台名稱</text:p>
          </table:table-cell>
          <table:covered-table-cell/>
          <table:table-cell table:style-name="TableCell291" table:number-columns-spanned="3">
            <text:p text:style-name="P292">曝光標題</text:p>
          </table:table-cell>
          <table:covered-table-cell/>
          <table:covered-table-cell/>
          <table:table-cell table:style-name="TableCell293" table:number-columns-spanned="3">
            <text:p text:style-name="P294"><text:span text:style-name="T295">內容摘要</text:span><text:span text:style-name="T296"><text:line-break/></text:span><text:span text:style-name="T297"><text:s/></text:span><text:span text:style-name="T298">（</text:span><text:span text:style-name="T299">5</text:span><text:span text:style-name="T300">0字以內</text:span><text:span text:style-name="T301">）</text:span><text:span text:style-name="T302"><text:s/></text:span></text:p>
          </table:table-cell>
          <table:covered-table-cell/>
          <table:covered-table-cell/>
          <table:table-cell table:style-name="TableCell303">
            <text:p text:style-name="P304"><text:span text:style-name="T305">佐證資料</text:span><text:span text:style-name="T306">連結</text:span><text:span text:style-name="T307"><text:line-break/></text:span><text:span text:style-name="T308">（</text:span><text:span text:style-name="T309">請提供縮網址</text:span><text:span text:style-name="T310">）</text:span></text:p>
          </table:table-cell>
        </table:table-row>
        <table:table-row table:style-name="TableRow311">
          <table:table-cell table:style-name="TableCell312" table:number-columns-spanned="2">
            <text:list text:style-name="LFO18" text:continue-numbering="true">
              <text:list-item>
                <text:p text:style-name="P313"/>
              </text:list-item>
            </text:list>
          </table:table-cell>
          <table:covered-table-cell/>
          <table:table-cell table:style-name="TableCell314" table:number-columns-spanned="3">
            <text:p text:style-name="P315">年月日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4">
            <text:list text:style-name="LFO20" text:continue-numbering="true">
              <text:list-item>
                <text:p text:style-name="P326">報導及訪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序號</text:p>
          </table:table-cell>
          <table:table-cell table:style-name="TableCell330" table:number-columns-spanned="4">
            <text:p text:style-name="P331"><text:span text:style-name="T332">媒體名稱</text:span><text:span text:style-name="T333"><text:line-break/></text:span><text:span text:style-name="T334">（</text:span><text:span text:style-name="T335">如.Facebook</text:span><text:span text:style-name="T336">）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數位媒體（社群、頻道）<text:line-break/>名稱</text:p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><text:span text:style-name="T341">佐證資料連結</text:span><text:span text:style-name="T342">及截圖</text:span><text:span text:style-name="T343"><text:line-break/></text:span><text:span text:style-name="T344">（</text:span><text:span text:style-name="T345">請提供縮網址</text:span><text:span text:style-name="T3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list text:style-name="LFO17" text:continue-numbering="true">
              <text:list-item>
                <text:p text:style-name="P349"/>
              </text:list-item>
            </text:list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4">
            <text:list text:style-name="LFO10" text:continue-numbering="true">
              <text:list-item>
                <text:list>
                  <text:list-item>
                    <text:p text:style-name="P358">參與社群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序號</text:p>
          </table:table-cell>
          <table:table-cell table:style-name="TableCell362" table:number-columns-spanned="6">
            <text:p text:style-name="P363">所屬單位/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擔任職務</text:p>
          </table:table-cell>
          <table:covered-table-cell/>
          <table:table-cell table:style-name="TableCell366" table:number-columns-spanned="5">
            <text:p text:style-name="P367">社群名稱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LFO19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4">
            <text:list text:style-name="LFO2" text:continue-numbering="true">
              <text:list-item>
                <text:p text:style-name="P379">其他 （10%）</text:p>
              </text:list-item>
            </text:list>
            <text:p text:style-name="P380">本項無須提供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4">
            <text:p text:style-name="P383">參與甄選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4">
            <text:p text:style-name="P386">本人謹此聲明，參加「績優因材網A2講師」甄選，所填報各項資料及所附內容均屬真實，絕無虛偽或隱匿情事。本人並確認，未曾有違反《教師法》或《公務人員服務法》相關規定，經議決解聘、不續聘、停聘或資遣之情形。倘經查證本人所填資料或提供內容有不實，或不符甄選相關規定者，願依辦理單位相關規定辦理，撤銷甄選資格，並繳回已獲頒獎狀及獎金，絕無異議。本人已詳閱並理解本甄選相關規定，特此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本文件是否使用人工智慧（AI）或生成式人工智慧（Generative AI）協助創作或編輯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>□是</text:p>
            <text:p text:style-name="P392">工具名稱:____________________________________</text:p>
            <text:p text:style-name="P393">使用方式:____________________________________</text:p>
            <text:p text:style-name="P3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參選人員照片（一張）</text:p>
          </table:table-cell>
          <table:covered-table-cell/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4">
            <text:p text:style-name="P402"><text:span text:style-name="T403">參選人</text:span><text:span text:style-name="T404">簽名： <text:s text:c="10"/></text:span><text:span text:style-name="T40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font-weight-complex="normal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font-name="Wingdings" style:font-name-asian="標楷體" style:font-name-complex="Times New Roman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/>
    </style:style>
    <style:style style:name="WW_CharLFO9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bold" style:font-weight-asian="bold" style:font-weight-complex="bold" fo:color="#000000"/>
    </style:style>
    <style:style style:name="WW_CharLFO13LVL2" style:family="text">
      <style:text-properties fo:color="#000000"/>
    </style:style>
    <style:style style:name="WW_CharLFO17LVL1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in" text:min-label-width="3.3472in" text:list-level-position-and-space-mode="label-alignment">
          <style:list-level-label-alignment text:label-followed-by="nothing" fo:margin-left="3.3472in" fo:text-indent="-3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in" text:min-label-width="3.3472in" text:list-level-position-and-space-mode="label-alignment">
          <style:list-level-label-alignment text:label-followed-by="nothing" fo:margin-left="3.3472in" fo:text-indent="-3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P.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4T01:21:00Z</meta:creation-date>
    <dc:date>2025-12-04T01:21:00Z</dc:date>
    <meta:print-date>2025-11-26T13:4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0" meta:character-count="2073" meta:row-count="14" meta:non-whitespace-character-count="1767"/>
  </office:meta>
</office:document-meta>
</file>