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user</dc:creator>
    <meta:creation-date>2025-12-03T01:48:00Z</meta:creation-date>
    <dc:date>2025-12-03T01:48:00Z</dc:date>
    <meta:print-date>2025-12-03T01:47:00Z</meta:print-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