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9.482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7.429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名冊表格(範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國教署補助本土語言(閩南語、客語)能力認證測驗報名費</text:p>
            <text:p>編制內現職(含長期代理)教師名冊-113學年度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教師身分</text:p>
          </table:table-cell>
          <table:table-cell office:value-type="string" table:style-name="ce3">
            <text:p>聘期</text:p>
          </table:table-cell>
          <table:table-cell office:value-type="string" table:style-name="ce4">
            <text:p>報名測驗項目</text:p>
          </table:table-cell>
          <table:table-cell office:value-type="string" table:style-name="ce4">
            <text:p>申請金額</text:p>
          </table:table-cell>
          <table:table-cell office:value-type="string" table:style-name="ce5">
            <text:p>相關證明文件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</text:p>
            <text:p/>
          </table:table-cell>
          <table:table-cell table:number-columns-repeated="2" table:style-name="ce6"/>
          <table:table-cell office:value-type="string" table:style-name="ce11">
            <text:p>□正式教師</text:p>
            <text:p>□具合格教師證且任期3個月以上之代理教師</text:p>
          </table:table-cell>
          <table:table-cell office:value-type="string" table:style-name="ce4">
            <text:p>113年○月至114年○月</text:p>
          </table:table-cell>
          <table:table-cell office:value-type="string" table:style-name="ce10">
            <text:p><text:span text:style-name="T1">□</text:span><text:span text:style-name="T2">教育部113年8月閩南語語言能力認證考試(限擇B卷或C卷應考)，每師每試250元。</text:span></text:p>
            <text:p><text:span text:style-name="T2">□教育部114年3月閩南語語言能力認證考試(限擇B卷或C卷應考)，每師每試250元。</text:span></text:p>
            <text:p><text:span text:style-name="T2">□國立成功大學2024年秋季全民台語認證，每師每試最高補</text:span><text:span text:style-name="T3">助上限2,500元</text:span><text:span text:style-name="T2">。</text:span></text:p>
            <text:p><text:span text:style-name="T2">□國立成功大學2025年春季全民台語認證，每師每試最高</text:span><text:span text:style-name="T3">補助上限2,500元</text:span><text:span text:style-name="T2">。</text:span></text:p>
            <text:p><text:span text:style-name="T2">□客家委員會113年度第2次中高級以上客語語言能力認證考試，每師每試250元。</text:span></text:p>
            <text:p><text:span text:style-name="T2">□客家委員會114年度第1次中高級以上客語語言能力認證考試，每師每試250元。</text:span></text:p>
          </table:table-cell>
          <table:table-cell table:style-name="ce6"/>
          <table:table-cell office:value-type="string" table:style-name="ce7">
            <text:p>申請時擇一即可：</text:p>
            <text:p/>
            <text:p>□報名費繳費收據影本或其他繳費證明(<text:span text:style-name="T3">俟應試完畢，需再行檢附加蓋到考證明章之准考證影本</text:span>)</text:p>
            <text:p>□加蓋到考證明章之准考證影本</text:p>
            <text:p>□成績單影本</text:p>
          </table:table-cell>
          <table:table-cell table:number-columns-repeated="16376" table:style-name="ce8"/>
        </table:table-row>
        <table:table-row table:number-rows-repeated="2" table:style-name="ro2"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5">
            <text:p>合計</text:p>
          </table:table-cell>
          <table:covered-table-cell table:number-columns-repeated="5"/>
          <table:table-cell office:value-type="float" office:value="0" table:formula="of:=SUM([.G3:.G6])" table:style-name="ce6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業務單位： <text:s text:c="17"/>單位主管： <text:s text:c="23"/>主辦會計： <text:s text:c="32"/>校長：<text:s text:c="30"/>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聯絡人：　　　　　　　　　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聯絡電話(含分機)：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補助名冊表格(範例).$A$1:補助名冊表格(範例).$H$12" table:base-cell-address="補助名冊表格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王若蕎</dc:creator>
    <meta:creation-date>2015-04-17T03:05:52Z</meta:creation-date>
    <dc:date>2024-07-11T09:51:02Z</dc:date>
    <meta:print-date>2024-07-11T09:50:52Z</meta:print-date>
  </office:meta>
</office:document-meta>
</file>