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D5D3C512tCID" svg:font-family="TTD5D3C512tCID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243in"/>
    </style:style>
    <style:style style:name="TableColumn4" style:family="table-column">
      <style:table-column-properties style:column-width="0.9687in"/>
    </style:style>
    <style:style style:name="TableColumn5" style:family="table-column">
      <style:table-column-properties style:column-width="0.084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1263in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0.1104in"/>
    </style:style>
    <style:style style:name="TableColumn11" style:family="table-column">
      <style:table-column-properties style:column-width="0.1104in"/>
    </style:style>
    <style:style style:name="TableColumn12" style:family="table-column">
      <style:table-column-properties style:column-width="0.0486in"/>
    </style:style>
    <style:style style:name="TableColumn13" style:family="table-column">
      <style:table-column-properties style:column-width="0.4097in"/>
    </style:style>
    <style:style style:name="TableColumn14" style:family="table-column">
      <style:table-column-properties style:column-width="0.7909in"/>
    </style:style>
    <style:style style:name="TableColumn15" style:family="table-column">
      <style:table-column-properties style:column-width="0.2902in"/>
    </style:style>
    <style:style style:name="TableColumn16" style:family="table-column">
      <style:table-column-properties style:column-width="0.5194in"/>
    </style:style>
    <style:style style:name="TableColumn17" style:family="table-column">
      <style:table-column-properties style:column-width="0.2298in"/>
    </style:style>
    <style:style style:name="TableColumn18" style:family="table-column">
      <style:table-column-properties style:column-width="1.0583in"/>
    </style:style>
    <style:style style:name="Table2" style:family="table">
      <style:table-properties style:width="7.1916in" style:rel-width="107.56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 fo:margin-left="4.6666in" fo:text-indent="-4.6666in">
        <style:tab-stops/>
      </style:paragraph-properties>
      <style:text-properties style:font-name="標楷體" style:font-name-asian="標楷體" style:font-name-complex="TTD5D3C512tCID" style:letter-kerning="false" fo:font-size="14pt" style:font-size-asian="14pt" style:font-size-complex="14pt"/>
    </style:style>
    <style:style style:name="P22" style:parent-style-name="內文" style:family="paragraph">
      <style:paragraph-properties fo:text-align="end" fo:line-height="0.3333in" fo:margin-left="4.6666in" fo:text-indent="-4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 fo:margin-left="-0.0506in" fo:margin-right="-0.0555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TableRow73" style:family="table-row">
      <style:table-row-properties style:min-row-height="0.5909in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222in" fo:text-indent="0.025in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 fo:margin-left="-0.075in" fo:margin-right="-0.1833in" fo:text-indent="0.025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 fo:text-indent="0.0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701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222in" fo:text-indent="0.025in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222in" fo:text-indent="0.0361in"/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 fo:margin-left="-0.075in" fo:text-indent="0.025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222in" fo:text-indent="0.0361in"/>
      <style:text-properties style:font-name="標楷體" style:font-name-asian="標楷體" fo:font-size="20pt" style:font-size-asian="20pt" style:font-size-complex="20pt"/>
    </style:style>
    <style:style style:name="TableRow112" style:family="table-row">
      <style:table-row-properties style:min-row-height="1.0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005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start"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start"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884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早期支領一次退休金生活困難退休公教人員申請年節照護金事實表</text:p>
            <text:p text:style-name="P22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退休公教</text:p>
            <text:p text:style-name="P26">人員姓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出 <text:s/>生</text:p>
            <text:p text:style-name="P31">年月日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住 <text:s text:c="3"/>址</text:p>
          </table:table-cell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退休日期</text:p>
          </table:table-cell>
          <table:table-cell table:style-name="TableCell46">
            <text:p text:style-name="P47"/>
          </table:table-cell>
          <table:table-cell table:style-name="TableCell48" table:number-columns-spanned="6">
            <text:p text:style-name="P49">原退休機關</text:p>
            <text:p text:style-name="P50">（學校）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申請年節照護金種類</text:p>
          </table:table-cell>
          <table:covered-table-cell/>
          <table:covered-table-cell/>
          <table:table-cell table:style-name="TableCell55">
            <text:p text:style-name="P56"><text:span text:style-name="T57"></text:span><text:span text:style-name="T58">有眷屬</text:span></text:p>
            <text:p text:style-name="P59"><text:span text:style-name="T60"></text:span><text:span text:style-name="T61">單 <text:s/>身</text:span></text:p>
          </table:table-cell>
        </table:table-row>
        <table:table-row table:style-name="TableRow62">
          <table:table-cell table:style-name="TableCell63" table:number-rows-spanned="2">
            <text:p text:style-name="P64">證明文件</text:p>
          </table:table-cell>
          <table:table-cell table:style-name="TableCell65" table:number-columns-spanned="7" table:number-rows-spanned="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每月平均收入</text:p>
          </table:table-cell>
          <table:covered-table-cell/>
          <table:covered-table-cell/>
          <table:table-cell table:style-name="TableCell69">
            <text:p text:style-name="P70">有眷屬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單 <text:s/>身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審查意見</text:p>
          </table:table-cell>
          <table:table-cell table:style-name="TableCell84" table:number-columns-spanned="2">
            <text:p text:style-name="P85"><text:span text:style-name="T86"></text:span><text:span text:style-name="T87">符　合</text:span></text:p>
          </table:table-cell>
          <table:covered-table-cell/>
          <table:table-cell table:style-name="TableCell88" table:number-columns-spanned="2" table:number-rows-spanned="2">
            <text:p text:style-name="P89"><text:span text:style-name="T90">發給</text:span></text:p>
          </table:table-cell>
          <table:covered-table-cell/>
          <table:table-cell table:style-name="TableCell91" table:number-columns-spanned="2">
            <text:p text:style-name="P92"><text:span text:style-name="T93"></text:span><text:span text:style-name="T94">有眷</text:span><text:span text:style-name="T95">屬</text:span></text:p>
          </table:table-cell>
          <table:covered-table-cell/>
          <table:table-cell table:style-name="TableCell96" table:number-columns-spanned="9" table:number-rows-spanned="2">
            <text:p text:style-name="P97"><text:span text:style-name="T98">年節照護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</text:span><text:span text:style-name="T104">不符合</text:span>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<text:span text:style-name="T108"></text:span><text:span text:style-name="T109">單</text:span><text:span text:style-name="T110">身</text:span></text:p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</text:p>
            <text:p text:style-name="P115">簽章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>原退休機關</text:p>
            <text:p text:style-name="P120">（學校）人</text:p>
            <text:p text:style-name="P121">事主管人員</text:p>
            <text:p text:style-name="P122"><text:span text:style-name="T123">簽</text:span><text:span text:style-name="T124">章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原退休機關（學校）首長簽章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主管機關人事</text:p>
            <text:p text:style-name="P134"><text:span text:style-name="T135">主管人員簽</text:span><text:span text:style-name="T136">章</text:span>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主管機關</text:p>
            <text:p text:style-name="P141"><text:span text:style-name="T142">首長簽</text:span><text:span text:style-name="T143">章</text:span>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附註</text:p>
          </table:table-cell>
          <table:table-cell table:style-name="TableCell149" table:number-columns-spanned="15">
            <text:p text:style-name="P150">一、本事實表由退休公教人員填寫後，於每年春節三十日前，檢附有關證明文件，向原退休機關（學校）提出申請。</text:p>
            <text:p text:style-name="P151">二、生活困難之認定，以每人每月平均收入新臺幣一萬六千五百元，有眷屬依賴其扶養者新臺幣二萬七千五百元以下為標準。</text:p>
            <text:p text:style-name="P152">三、申請有眷屬年節照護金者應檢附全戶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D5D3C512tCID" svg:font-family="TTD5D3C512tCID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賴宸浩</dc:creator>
    <meta:creation-date>2024-05-17T06:47:00Z</meta:creation-date>
    <dc:date>2024-05-17T06:47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