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清單段落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草案條文" style:family="paragraph">
      <style:paragraph-properties fo:line-height="0.3194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草案條文" style:family="paragraph">
      <style:paragraph-properties fo:line-height="0.31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草案條文" style:family="paragraph">
      <style:paragraph-properties fo:line-height="0.3194in" fo:margin-left="0.1458in" fo:text-indent="-0.169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7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8" style:parent-style-name="內文" style:family="paragraph">
      <style:paragraph-properties fo:break-before="page"/>
    </style:style>
    <style:style style:name="T2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31" style:family="table-column">
      <style:table-column-properties style:column-width="1.9555in"/>
    </style:style>
    <style:style style:name="TableColumn32" style:family="table-column">
      <style:table-column-properties style:column-width="2.0291in"/>
    </style:style>
    <style:style style:name="TableColumn33" style:family="table-column">
      <style:table-column-properties style:column-width="2.0361in"/>
    </style:style>
    <style:style style:name="Table30" style:family="table">
      <style:table-properties style:width="6.020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10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P57" style:parent-style-name="清單段落" style:family="paragraph"/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4" style:parent-style-name="內文" style:family="paragraph">
      <style:paragraph-properties fo:margin-left="0.2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教育局遴選國民中小學校長作業要點停止適用</text:span><text:span text:style-name="T4">總說明</text:span></text:p>
      <text:list text:style-name="LFO1" text:continue-numbering="true">
        <text:list-item>
          <text:p text:style-name="P5"><text:span text:style-name="T6">臺中市政府教育局為辦理本市國民中小學校長之遴選作業，特依國民教育法授權規定訂定本要點。</text:span></text:p>
        </text:list-item>
        <text:list-item>
          <text:p text:style-name="P7"><text:span text:style-name="T8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</text:span><text:span text:style-name="T9">臺中市市立國民中學及國民小學校長遴選作業要點</text:span><text:span text:style-name="T10">」，並於一百十三年三月二十八</text:span><text:span text:style-name="T11">日府授教小字第一一三</text:span><text:span text:style-name="T12">○○</text:span><text:span text:style-name="T13">八三</text:span><text:span text:style-name="T14">○</text:span><text:span text:style-name="T15">一一號函下達。</text:span></text:p>
        </text:list-item>
        <text:list-item>
          <text:p text:style-name="P16"><text:span text:style-name="T17">據此，依據本市行政規則準則第十一條第一項第三款規定：「行政規則有下列情事之一，應停止適用或廢止：</text:span><text:span text:style-name="T18">……</text:span><text:span text:style-name="T19">三、同一事項已訂有新行政規則替代者。」停止適用「臺中市政府教育局遴選國民中小學校長作業要點」，並配合「</text:span><text:span text:style-name="T20">臺中市市立國民中學及國民小學校長遴選作業要點</text:span><text:span text:style-name="T21">」自一百十三年三月十三日生效，爰停止適用「臺中市政府教育局遴選國民中小學校長作業要點」溯及自一百十三年三月十三日起</text:span><text:span text:style-name="T22">生</text:span><text:span text:style-name="T23">效。</text:span></text:p>
        </text:list-item>
      </text:list>
      <text:p text:style-name="P24"><text:s text:c="2"/></text:p>
      <text:p text:style-name="P25"/>
      <text:p text:style-name="P26"/>
      <text:p text:style-name="P27"/>
      <text:soft-page-break/>
      <text:p text:style-name="P28"><text:span text:style-name="T29">停止適用規定整理表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規定名稱</text:span></text:p>
          </table:table-cell>
          <table:table-cell table:style-name="TableCell38">
            <text:p text:style-name="P39">下達日期文號</text:p>
          </table:table-cell>
          <table:table-cell table:style-name="TableCell40">
            <text:p text:style-name="P41">停止適用理由</text:p>
          </table:table-cell>
        </table:table-row>
        <table:table-row table:style-name="TableRow42">
          <table:table-cell table:style-name="TableCell43">
            <text:p text:style-name="內文"><text:span text:style-name="T44">臺中市政府教育局遴選國民中小學校長作業要點</text:span></text:p>
          </table:table-cell>
          <table:table-cell table:style-name="TableCell45">
            <text:p text:style-name="內文"><text:span text:style-name="T46">臺中市政府教育局</text:span><text:span text:style-name="T47">一百年一月二十五日中市教小字第一</text:span><text:span text:style-name="T48">○○○○○</text:span><text:span text:style-name="T49">三五</text:span><text:span text:style-name="T50">○</text:span><text:span text:style-name="T51">九號函訂定</text:span></text:p>
          </table:table-cell>
          <table:table-cell table:style-name="TableCell52">
            <text:list text:style-name="LFO2" text:continue-numbering="true">
              <text:list-item>
                <text:p text:style-name="P53"><text:span text:style-name="T54">臺中市政府教育局為辦理本市國民中小學校長之遴選作業，特依國民教育法授權規定訂定本要點</text:span><text:span text:style-name="T55">。</text:span></text:p>
              </text:list-item>
              <text:list-item>
                <text:p text:style-name="P56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臺中市市立國民中學及國民小學校長遴選作業要點」，並於一百十三年三月二十八日府授教小字第一一三○○八三○一一號函下達。</text:p>
              </text:list-item>
              <text:list-item>
                <text:p text:style-name="P57"><text:span text:style-name="T58">據此，依據本市行政規則準則第十一條第一項第三款規定：「行政規則有下列情事之一，應停止適用或廢止：</text:span><text:span text:style-name="T59">……</text:span><text:span text:style-name="T60">三、同一事項已訂有新行政規則替代者。」停止適用「臺中市政府教育局遴選國民中小學校長作業要點」，並配合「臺中市市立國民中學及國民小學校長遴選作業要點」自一百十三年三月十三日生效，爰停止適用</text:span><text:soft-page-break/><text:span text:style-name="T61">「臺中市政府教育局遴選國民中小學校長作業要點」溯及自一百十三年三月十三日起</text:span><text:span text:style-name="T62">生</text:span><text:span text:style-name="T63">效。</text:span></text:p>
              </text:list-item>
              <text:list-item>
                <text:p text:style-name="P64"><text:span text:style-name="T65">檢附「</text:span><text:span text:style-name="T66">臺中市政府教育局遴選國民中小學校長作業要點」。</text:span></text:p>
              </text:list-item>
            </text:list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管理要點更新條例</dc:title>
    <dc:subject/>
    <meta:initial-creator>a</meta:initial-creator>
    <dc:creator>簡欣翊</dc:creator>
    <meta:creation-date>2024-04-11T06:29:00Z</meta:creation-date>
    <dc:date>2024-04-24T06:27:00Z</dc:date>
    <meta:print-date>2024-03-28T08:25:00Z</meta:print-date>
    <meta:template xlink:href="Normal" xlink:type="simple"/>
    <meta:editing-cycles>5</meta:editing-cycles>
    <meta:editing-duration>PT1320S</meta:editing-duration>
    <meta:document-statistic meta:page-count="3" meta:paragraph-count="1" meta:word-count="143" meta:character-count="963" meta:row-count="6" meta:non-whitespace-character-count="821"/>
  </office:meta>
</office:document-meta>
</file>