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058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688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201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91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2cm" fo:keep-together="auto"/>
    </style:style>
    <style:style style:name="表格1.3" style:family="table-row">
      <style:table-row-properties style:row-height="1.739cm" fo:keep-together="always"/>
    </style:style>
    <style:style style:name="表格1.4" style:family="table-row">
      <style:table-row-properties style:min-row-height="1.704cm" fo:keep-together="always"/>
    </style:style>
    <style:style style:name="表格1.5" style:family="table-row">
      <style:table-row-properties style:row-height="3.87cm" fo:keep-together="always"/>
    </style:style>
    <style:style style:name="表格1.6" style:family="table-row">
      <style:table-row-properties style:min-row-height="7.391cm" fo:keep-together="always"/>
    </style:style>
    <style:style style:name="表格1.7" style:family="table-row">
      <style:table-row-properties style:min-row-height="4.26cm" fo:keep-together="always"/>
    </style:style>
    <style:style style:name="表格1.8" style:family="table-row">
      <style:table-row-properties style:min-row-height="2.388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/>
    </style:style>
    <style:style style:name="P5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/>
    </style:style>
    <style:style style:name="P6" style:family="paragraph" style:parent-style-name="Standard">
      <style:paragraph-properties fo:margin-left="0.148cm" fo:margin-right="0cm" fo:line-height="0.564cm" fo:text-align="center" style:justify-single-word="false" fo:text-indent="-0.1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49cm" fo:margin-right="0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1e533f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及所屬機關學校</text:p>
      <text:p text:style-name="P4"><text:span text:style-name="T1">辦理11</text:span><text:span text:style-name="T2">2</text:span><text:span text:style-name="T1">年度公務人員考績考列丙等人員工作績效觀察</text:span><text:span text:style-name="T5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觀察日期</text:p>
          </table:table-cell>
          <table:covered-table-cell/>
          <table:table-cell table:style-name="表格1.A1" table:number-columns-spanned="3" office:value-type="string">
            <text:p text:style-name="P5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（星期</text:span><text:span text:style-name="T4"> <text:s text:c="3"/></text:span><text:span text:style-name="T3">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>時間</text:p>
          </table:table-cell>
          <table:covered-table-cell/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6">地 <text:s text:c="3"/>點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觀察次數</text:p>
          </table:table-cell>
          <table:covered-table-cell/>
          <table:covered-table-cell/>
          <table:table-cell table:style-name="表格1.I1" office:value-type="string">
            <text:p text:style-name="P6">第 <text:s text:c="6"/>次</text:p>
          </table:table-cell>
        </table:table-row>
        <table:table-row table:style-name="表格1.3">
          <table:table-cell table:style-name="表格1.A1" office:value-type="string">
            <text:p text:style-name="P8">姓 <text:s text:c="4"/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I1" table:number-columns-spanned="2" office:value-type="string">
            <text:p text:style-name="P9">□男 <text:s/>□女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服務機關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績效目標</text:p>
          </table:table-cell>
          <table:table-cell table:style-name="表格1.I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工作狀況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工作與</text:p>
            <text:p text:style-name="P2">績效目標</text:p>
            <text:p text:style-name="P2">達成程度</text:p>
          </table:table-cell>
          <table:table-cell table:style-name="表格1.I1" table:number-columns-spanned="8" office:value-type="string">
            <text:list xml:id="list1898791515" text:style-name="WW8Num1">
              <text:list-item>
                <text:p text:style-name="P14">非常滿意 <text:s/>□ 滿意 <text:s/>□ 尚可 <text:s/>□ 不滿意 <text:s/>□ 非常不滿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記錄人</text:p>
            <text:p text:style-name="P2">簽 <text:s/>章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單位主管</text:p>
            <text:p text:style-name="P11">簽 <text:s text:c="3"/>章</text:p>
          </table:table-cell>
          <table:covered-table-cell/>
          <table:covered-table-cell/>
          <table:table-cell table:style-name="表格1.I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268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異常徵候同仁」輔導紀錄表</dc:title>
    <dc:subject/>
    <meta:keyword/>
    <meta:initial-creator>a312</meta:initial-creator>
    <meta:creation-date>2019-05-31T16:33:00</meta:creation-date>
    <dc:date>2024-04-18T16:04:07.858000000</dc:date>
    <meta:print-date>2014-04-03T18:13:00</meta:print-date>
    <meta:editing-cycles>11</meta:editing-cycles>
    <meta:editing-duration>PT1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127" meta:character-count="184" meta:non-whitespace-character-count="129"/>
  </office:meta>
</office:document-meta>
</file>