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8.615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14.45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97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972cm" fo:keep-together="auto"/>
    </style:style>
    <style:style style:name="P1" style:family="paragraph" style:parent-style-name="Header">
      <style:paragraph-properties fo:margin-top="0cm" fo:margin-bottom="0.494cm" loext:contextual-spacing="false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cm" fo:margin-bottom="0.494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94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494cm" fo:margin-bottom="0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067cm" fo:margin-bottom="0.067cm" loext:contextual-spacing="false" fo:line-height="0.388cm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1.235cm" fo:margin-right="0cm" fo:margin-top="0.067cm" fo:margin-bottom="0.067cm" loext:contextual-spacing="false" fo:line-height="0.388cm" fo:text-indent="-1.235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0e6eb8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臺中市政府及所屬機關學校</text:p>
            <text:p text:style-name="P4"><text:span text:style-name="T1">辦理11</text:span><text:span text:style-name="T2">2</text:span><text:span text:style-name="T1">年度公務人員考績考列丙等人員面談紀錄表(第○次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機關全銜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面談時間：○年○月○日（星期○）○午○時○分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面談地點：○○○室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面談紀錄：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實施面談人簽名：</text:p>
            <text:p text:style-name="P7"><text:s text:c="8"/></text:p>
            <text:p text:style-name="P6"/>
          </table:table-cell>
          <table:table-cell table:style-name="表格1.A5" office:value-type="string">
            <text:p text:style-name="P6">被面談人簽名：</text:p>
          </table:table-cell>
        </table:table-row>
        <table:table-row table:style-name="表格1.7">
          <table:covered-table-cell/>
          <table:table-cell table:style-name="表格1.A5" office:value-type="string">
            <text:p text:style-name="P6">陪同人簽名：</text:p>
          </table:table-cell>
        </table:table-row>
      </table:table>
      <text:p text:style-name="P8">註：1.面談如包含數次，請予以分次記錄，紀錄係採一問一答方式。</text:p>
      <text:p text:style-name="P8"><text:s text:c="4"/>2.請詳實具體客觀記錄相關事件之人、事、時、地、物。</text:p>
      <text:p text:style-name="P8"><text:s text:c="4"/>3.面談紀錄內容須包含面談原因、機關請求事項及當事人回應事項。</text:p>
      <text:p text:style-name="P9"><text:s text:c="4"/>4.面談結果請以密件處理，作為「公務人員考績考列丙等人員輔導訓練執行情形表」之依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494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員工面談紀錄表</dc:title>
    <dc:subject/>
    <meta:keyword/>
    <meta:initial-creator>王鈴慧</meta:initial-creator>
    <meta:creation-date>2019-05-31T16:32:00</meta:creation-date>
    <dc:date>2024-04-19T15:25:36.132000000</dc:date>
    <meta:print-date>2014-04-03T18:10:00</meta:print-date>
    <meta:editing-cycles>11</meta:editing-cycles>
    <meta:editing-duration>PT3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228" meta:character-count="256" meta:non-whitespace-character-count="236"/>
  </office:meta>
</office:document-meta>
</file>