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6cm" table:align="center" style:writing-mode="lr-tb"/>
    </style:style>
    <style:style style:name="表格1.A" style:family="table-column">
      <style:table-column-properties style:column-width="5.442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4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6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981cm" fo:keep-together="auto"/>
    </style:style>
    <style:style style:name="表格1.4" style:family="table-row">
      <style:table-row-properties style:min-row-height="1.984cm" fo:keep-together="auto"/>
    </style:style>
    <style:style style:name="表格1.5" style:family="table-row">
      <style:table-row-properties style:min-row-height="2.214cm" fo:keep-together="auto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7" style:family="table-row">
      <style:table-row-properties style:min-row-height="1.51cm" fo:keep-together="auto"/>
    </style:style>
    <style:style style:name="表格1.8" style:family="table-row">
      <style:table-row-properties style:min-row-height="1.411cm" fo:keep-together="auto"/>
    </style:style>
    <style:style style:name="表格1.9" style:family="table-row">
      <style:table-row-properties style:min-row-height="1.757cm" fo:keep-together="auto"/>
    </style:style>
    <style:style style:name="表格1.10" style:family="table-row">
      <style:table-row-properties style:min-row-height="1.986cm" fo:keep-together="auto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847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style:line-height-at-least="0cm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top="0.635cm" fo:margin-bottom="0cm" loext:contextual-spacing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margin-left="0.42cm" fo:margin-right="0cm" fo:text-indent="-0.42cm" style:auto-text-indent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0b88fd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5">臺中市政府及所屬機關學校</text:p>
            <text:p text:style-name="P3"><text:span text:style-name="T1">辦理11</text:span><text:span text:style-name="T2">2</text:span><text:span text:style-name="T1">年度公務人員考績考列丙等人員輔導訓練執行情形表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受訓人員姓名</text:p>
          </table:table-cell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office:value-type="string">
            <text:p text:style-name="P6">受訓人員現行服務機關（構）學校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2" office:value-type="string">
            <text:p text:style-name="P6">受訓人員被考列丙等之服務機關（構）學校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2" office:value-type="string">
            <text:p text:style-name="P6">考列丙等原因</text:p>
            <text:p text:style-name="P6">(須加強部分)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2" table:number-rows-spanned="4" office:value-type="string">
            <text:p text:style-name="P6">輔導訓練內容及實施方式</text:p>
          </table:table-cell>
          <table:table-cell table:style-name="表格1.B6" office:value-type="string">
            <text:p text:style-name="P2"><text:span text:style-name="T1">實施方式</text:span><text:span text:style-name="T4">(如參加訓練、個別指導或輔導及其他方式)</text:span></text:p>
          </table:table-cell>
          <table:table-cell table:style-name="表格1.A1" office:value-type="string">
            <text:p text:style-name="P4">辦理時間、內容</text:p>
          </table:table-cell>
        </table:table-row>
        <table:table-row table:style-name="表格1.7">
          <table:covered-table-cell/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8">
          <table:covered-table-cell/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B6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2" office:value-type="string">
            <text:p text:style-name="P6">執行情形核定日期</text:p>
          </table:table-cell>
          <table:table-cell table:style-name="表格1.B10" table:number-columns-spanned="2" office:value-type="string">
            <text:p text:style-name="P7"/>
          </table:table-cell>
          <table:covered-table-cell/>
        </table:table-row>
      </table:table>
      <text:p text:style-name="P11"/>
      <text:p text:style-name="P12">單位主管：　　 <text:s text:c="5"/>　 <text:s text:c="3"/>機關首長：　　　　 <text:s text:c="3"/>一級機關首長:</text:p>
      <text:p text:style-name="P12">（核　章）　　　　　　 <text:s text:c="2"/>（核　章）　　　　　 <text:s/>（核　章）</text:p>
      <text:p text:style-name="P12">電話：</text:p>
      <text:p text:style-name="P13">填表說明：</text:p>
      <text:p text:style-name="P14">1.考列丙等原因欄，請各主管機關或各機關（構）學校詳列考績考列丙等原因。</text:p>
      <text:p text:style-name="P14">2.輔導訓練實施內容及方式欄，請各主管機關或經授權之機關（構）學校依考績考列丙等人員實際受考原因，規劃適當之訓練方式，選擇指派參加專業訓練、個別指導或輔導及其他輔導訓練方式。</text:p>
      <text:p text:style-name="Standard"><text:span text:style-name="T4">3.</text:span><text:span text:style-name="T3">表格空格如不敷使用，敬請自行加大填寫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language-asian="zh" style:country-asian="TW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cm" fo:margin-bottom="1.501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cm" fo:margin-left="0cm" fo:margin-right="0cm" fo:margin-bottom="0.44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Valued Acer Customer</meta:initial-creator>
    <meta:creation-date>2019-05-31T16:33:00</meta:creation-date>
    <dc:date>2024-04-19T15:25:00.726000000</dc:date>
    <meta:print-date>2014-04-03T18:10:00</meta:print-date>
    <meta:editing-cycles>13</meta:editing-cycles>
    <meta:editing-duration>PT3M3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19" meta:word-count="322" meta:character-count="367" meta:non-whitespace-character-count="327"/>
  </office:meta>
</office:document-meta>
</file>