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4" style:num-suffix="." style:num-format="1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7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3055in" fo:margin-left="0in" style:page-number="5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P8" style:parent-style-name="標題1" style:family="paragraph">
      <style:paragraph-properties fo:margin-bottom="0.0833in" fo:line-height="0.3055in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527in" style:use-optimal-column-width="false"/>
    </style:style>
    <style:style style:name="TableColumn12" style:family="table-column">
      <style:table-column-properties style:column-width="0.8388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0576in" style:use-optimal-column-width="false"/>
    </style:style>
    <style:style style:name="TableColumn16" style:family="table-column">
      <style:table-column-properties style:column-width="0.1291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0437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Column22" style:family="table-column">
      <style:table-column-properties style:column-width="0.0909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1951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1375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1.7243in" style:use-optimal-column-width="false"/>
    </style:style>
    <style:style style:name="Table9" style:family="table">
      <style:table-properties style:width="7.2388in" fo:margin-left="0in" table:align="center"/>
    </style:style>
    <style:style style:name="TableRow31" style:family="table-row">
      <style:table-row-properties style:min-row-height="0.3222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text-align="center" fo:margin-left="0.0159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 fo:margin-left="0.07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style:text-scale="99%" fo:font-size="10pt" style:font-size-asian="10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text-align="center" fo:line-height="0.1944in" fo:margin-left="0.08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000000" style:text-scale="105%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text-scale="105%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text-align="center" fo:margin-left="0.1347in" fo:text-indent="-0.1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style:text-scale="95%" fo:font-size="10pt" style:font-size-asian="10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2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3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4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5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8.5pt" style:font-size-asian="8.5pt"/>
    </style:style>
    <style:style style:name="P56" style:parent-style-name="TableParagraph" style:family="paragraph">
      <style:paragraph-properties fo:text-align="justify" fo:line-height="128%" fo:margin-left="0.3034in" fo:margin-right="0.2305in" fo:text-indent="0.0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letter-spacing="0.0006in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letter-spacing="-0.0229in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letter-spacing="-0.0097in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letter-spacing="-0.0215in" fo:font-size="10pt" style:font-size-asian="10pt"/>
    </style:style>
    <style:style style:name="TableRow63" style:family="table-row">
      <style:table-row-properties style:min-row-height="0.2937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 fo:margin-left="0.0159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line-break="normal" style:snap-to-layout-grid="false" fo:text-align="end">
        <style:tab-stops>
          <style:tab-stop style:type="left" style:position="0.8979in"/>
          <style:tab-stop style:type="left" style:position="1.2451in"/>
        </style:tab-stops>
      </style:paragraph-properties>
      <style:text-properties style:font-name="標楷體" style:font-name-asian="標楷體" style:font-name-complex="Times New Roman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text-align="center" fo:margin-left="0.08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fo:letter-spacing="0.0222in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8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92" style:family="table-row">
      <style:table-row-properties style:min-row-height="0.1479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 fo:margin-left="0.0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text-scale="105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line-break="normal" style:snap-to-layout-grid="false" fo:text-align="end">
        <style:tab-stops>
          <style:tab-stop style:type="left" style:position="4.2069in"/>
        </style:tab-stops>
      </style:paragraph-properties>
      <style:text-properties style:font-name="標楷體" style:font-name-asian="標楷體" style:font-name-complex="Times New Roman" fo:color="#000000" fo:font-size="10pt" style:font-size-asian="10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06" style:family="table-row">
      <style:table-row-properties style:min-row-height="0.2701in" style:use-optimal-row-height="false"/>
    </style:style>
    <style:style style:name="P107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fo:text-align="center" fo:line-height="0.2222in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text-scale="105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text-scale="105%" fo:font-size="10pt" style:font-size-asian="10pt"/>
    </style:style>
    <style:style style:name="P114" style:parent-style-name="TableParagraph" style:family="paragraph">
      <style:paragraph-properties style:snap-to-layout-grid="false" fo:text-align="justify" fo:text-indent="0.9722in">
        <style:tab-stops>
          <style:tab-stop style:type="left" style:position="4.2069in"/>
        </style:tab-stops>
      </style:paragraph-properties>
      <style:text-properties style:font-name="標楷體" style:font-name-asian="標楷體" style:font-name-complex="Times New Roman" fo:color="#000000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26" style:family="table-row">
      <style:table-row-properties style:min-row-height="0.2736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center" fo:margin-left="0.0152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text-align="justify"/>
      <style:text-properties style:font-name="標楷體" style:font-name-asian="標楷體" style:font-name-complex="Times New Roman" fo:color="#000000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36" style:family="table-row">
      <style:table-row-properties style:min-row-height="0.468in" style:use-optimal-row-height="false"/>
    </style:style>
    <style:style style:name="TableCell137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center" fo:margin-left="0.015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text-align="justify" fo:margin-left="0.12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text-scale="12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text-scale="120%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pt" style:font-size-asian="1pt" style:font-size-complex="1pt"/>
    </style:style>
    <style:style style:name="TableRow145" style:family="table-row">
      <style:table-row-properties style:min-row-height="0.5548in" style:use-optimal-row-height="false"/>
    </style:style>
    <style:style style:name="TableCell14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152in">
        <style:tab-stops/>
      </style:paragraph-properties>
      <style:text-properties style:font-name="標楷體" style:font-name-asian="標楷體" style:font-name-complex="Times New Roman" fo:color="#000000" fo:letter-spacing="0.0083in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text-indent="0.2041in"/>
    </style:style>
    <style:style style:name="T150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P152" style:parent-style-name="內文" style:family="paragraph">
      <style:paragraph-properties fo:text-align="justify" fo:text-indent="0.2041in"/>
    </style:style>
    <style:style style:name="T153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P159" style:parent-style-name="內文" style:family="paragraph">
      <style:paragraph-properties fo:text-align="justify" fo:text-indent="0.2041in"/>
    </style:style>
    <style:style style:name="T160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ableRow162" style:family="table-row">
      <style:table-row-properties style:min-row-height="0.5548in" style:use-optimal-row-height="false"/>
    </style:style>
    <style:style style:name="TableCell163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0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75" style:family="table-row">
      <style:table-row-properties style:min-row-height="0.3597in" style:use-optimal-row-height="false"/>
    </style:style>
    <style:style style:name="TableCell17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0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text-scale="105%" fo:font-size="12pt" style:font-size-asian="12pt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style:text-scale="105%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6" style:family="table-row">
      <style:table-row-properties style:min-row-height="0.7493in" style:use-optimal-row-height="false"/>
    </style:style>
    <style:style style:name="TableCell1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06in" fo:line-height="128%" fo:margin-left="0.1625in" fo:margin-right="0.1465in">
        <style:tab-stops>
          <style:tab-stop style:type="left" style:position="0.416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color="#000000" fo:letter-spacing="-0.0013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letter-spacing="-0.0006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letter-spacing="-0.0034in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115%"/>
    </style:style>
    <style:style style:name="T196" style:parent-style-name="預設段落字型" style:family="text">
      <style:text-properties style:font-name="Wingdings 2" style:font-name-asian="Wingdings 2" style:font-name-complex="Wingdings 2" fo:color="#000000" style:text-scale="105%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style:text-scale="105%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fo:color="#000000" style:text-scale="105%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/>
    </style:style>
    <style:style style:name="TableRow207" style:family="table-row">
      <style:table-row-properties style:min-row-height="0.4784in" style:use-optimal-row-height="false"/>
    </style:style>
    <style:style style:name="TableCell2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06in" fo:line-height="128%" fo:margin-left="0.1625in" fo:margin-right="0.1465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Times New Roman" fo:color="#000000" fo:letter-spacing="-0.0013in"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11" style:parent-style-name="本文" style:family="paragraph">
      <style:paragraph-properties fo:text-align="justify" fo:line-height="0.2777in" fo:margin-left="0.1527in" fo:margin-right="-0.010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13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14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15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16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17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18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19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20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21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22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23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24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25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226" style:parent-style-name="預設段落字型" style:family="text">
      <style:text-properties style:font-name="標楷體" style:font-name-asian="標楷體" style:font-name-complex="Times New Roman" fo:color="#000000" fo:letter-spacing="-0.0006in"/>
    </style:style>
    <style:style style:name="TableRow227" style:family="table-row">
      <style:table-row-properties style:min-row-height="0.4354in" style:use-optimal-row-height="false"/>
    </style:style>
    <style:style style:name="TableCell22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115%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text-scale="105%" fo:font-size="14pt" style:font-size-asian="14pt" style:font-size-complex="12pt"/>
    </style:style>
    <style:style style:name="TableCell2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text-scale="105%" fo:font-size="14pt" style:font-size-asian="14pt" style:font-size-complex="12pt"/>
    </style:style>
    <style:style style:name="TableRow237" style:family="table-row">
      <style:table-row-properties style:min-row-height="0.4902in" style:use-optimal-row-height="false"/>
    </style:style>
    <style:style style:name="TableCell23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40" style:parent-style-name="內文" style:family="paragraph">
      <style:paragraph-properties fo:text-align="center" fo:line-height="115%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margin-top="0.0513in" fo:margin-right="0.0722in"/>
      <style:text-properties style:font-name="標楷體" style:font-name-asian="標楷體" style:font-name-complex="Times New Roman" fo:color="#000000"/>
    </style:style>
    <style:style style:name="TableCell2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46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249" style:family="table-row">
      <style:table-row-properties style:min-row-height="1.0194in" style:use-optimal-row-height="false"/>
    </style:style>
    <style:style style:name="TableCell250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P252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P253" style:parent-style-name="本文" style:family="paragraph">
      <style:text-properties style:font-name="標楷體" style:font-name-asian="標楷體" fo:color="#000000" fo:font-size="10pt" style:font-size-asian="10pt" style:font-size-complex="10pt"/>
    </style:style>
    <style:style style:name="P254" style:parent-style-name="本文" style:family="paragraph"/>
    <style:style style:name="T255" style:parent-style-name="預設段落字型" style:family="text">
      <style:text-properties style:font-name="標楷體" style:font-name-asian="標楷體" style:font-name-complex="Times New Roman" fo:color="#000000" fo:letter-spacing="-0.0006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61" style:family="table-row">
      <style:table-row-properties style:min-row-height="2.4541in" style:use-optimal-row-height="false"/>
    </style:style>
    <style:style style:name="TableCell26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P268" style:parent-style-name="標題1" style:family="paragraph">
      <style:paragraph-properties fo:break-before="page" fo:line-height="0.3055in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P269" style:parent-style-name="標題1" style:family="paragraph">
      <style:paragraph-properties fo:margin-bottom="0.0833in" fo:line-height="0.3055in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ableColumn271" style:family="table-column">
      <style:table-column-properties style:column-width="0.7319in" style:use-optimal-column-width="false"/>
    </style:style>
    <style:style style:name="TableColumn272" style:family="table-column">
      <style:table-column-properties style:column-width="2.3319in" style:use-optimal-column-width="false"/>
    </style:style>
    <style:style style:name="TableColumn273" style:family="table-column">
      <style:table-column-properties style:column-width="0.6013in" style:use-optimal-column-width="false"/>
    </style:style>
    <style:style style:name="TableColumn274" style:family="table-column">
      <style:table-column-properties style:column-width="2.4277in" style:use-optimal-column-width="false"/>
    </style:style>
    <style:style style:name="TableColumn275" style:family="table-column">
      <style:table-column-properties style:column-width="1.35in" style:use-optimal-column-width="false"/>
    </style:style>
    <style:style style:name="Table270" style:family="table">
      <style:table-properties style:width="7.443in" fo:margin-left="0in" table:align="center"/>
    </style:style>
    <style:style style:name="TableRow276" style:family="table-row">
      <style:table-row-properties style:min-row-height="0.5756in" style:use-optimal-row-height="false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81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82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83" style:parent-style-name="TableParagraph" style:family="paragraph">
      <style:paragraph-properties fo:text-align="center" fo:margin-left="0.42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color="#000000" fo:letter-spacing="0.0194in" fo:font-size="6pt" style:font-size-asian="6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letter-spacing="0.0062in" fo:font-size="6pt" style:font-size-asian="6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6pt" style:font-size-asian="6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text-scale="95%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92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93" style:parent-style-name="TableParagraph" style:family="paragraph">
      <style:paragraph-properties fo:text-align="justify" fo:margin-top="0.0062in"/>
      <style:text-properties style:font-name="標楷體" style:font-name-asian="標楷體" style:font-name-complex="Times New Roman" fo:color="#000000" fo:font-size="8.5pt" style:font-size-asian="8.5pt"/>
    </style:style>
    <style:style style:name="P294" style:parent-style-name="TableParagraph" style:family="paragraph">
      <style:paragraph-properties fo:text-align="center" fo:margin-left="0.16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fo:color="#000000" fo:letter-spacing="0.0194in" fo:font-size="6pt" style:font-size-asian="6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letter-spacing="0.0048in" fo:font-size="6pt" style:font-size-asian="6pt"/>
    </style:style>
    <style:style style:name="T297" style:parent-style-name="預設段落字型" style:family="text">
      <style:text-properties style:font-name="標楷體" style:font-name-asian="標楷體" style:font-name-complex="Times New Roman" fo:color="#000000" fo:font-size="6pt" style:font-size-asian="6pt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8pt" style:font-size-asian="8pt" style:font-size-complex="10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Times New Roman" fo:color="#000000" fo:letter-spacing="-0.0006in" fo:font-size="8pt" style:font-size-asian="8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letter-spacing="-0.0048in" fo:font-size="8pt" style:font-size-asian="8pt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10pt"/>
    </style:style>
    <style:style style:name="TableRow305" style:family="table-row">
      <style:table-row-properties style:min-row-height="2.5472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9" style:parent-style-name="Default" style:family="paragraph">
      <style:paragraph-properties fo:text-align="justify"/>
      <style:text-properties style:font-name-complex="Times New Roman" fo:color="#000000" style:language-asian="zh" style:country-asian="TW"/>
    </style:style>
    <style:style style:name="P310" style:parent-style-name="Default" style:family="paragraph">
      <style:paragraph-properties fo:text-align="justify"/>
      <style:text-properties style:font-name-complex="Times New Roman" fo:color="#000000" style:language-asian="zh" style:country-asian="TW"/>
    </style:style>
    <style:style style:name="P311" style:parent-style-name="Default" style:family="paragraph">
      <style:paragraph-properties fo:text-align="justify"/>
      <style:text-properties style:font-name-complex="Times New Roman" fo:color="#000000" style:language-asian="zh" style:country-asian="TW"/>
    </style:style>
    <style:style style:name="P312" style:parent-style-name="Default" style:family="paragraph">
      <style:paragraph-properties fo:text-align="justify"/>
    </style:style>
    <style:style style:name="T313" style:parent-style-name="預設段落字型" style:family="text">
      <style:text-properties style:font-name-complex="Times New Roman" fo:color="#000000" style:language-asian="zh" style:country-asian="TW"/>
    </style:style>
    <style:style style:name="T314" style:parent-style-name="預設段落字型" style:family="text">
      <style:text-properties style:font-name-complex="Times New Roman" fo:color="#000000" style:language-asian="zh" style:country-asian="TW"/>
    </style:style>
    <style:style style:name="T315" style:parent-style-name="預設段落字型" style:family="text">
      <style:text-properties style:font-name-complex="Times New Roman" fo:color="#000000" fo:letter-spacing="-0.0006in" style:language-asian="zh" style:country-asian="TW"/>
    </style:style>
    <style:style style:name="T316" style:parent-style-name="預設段落字型" style:family="text">
      <style:text-properties style:font-name-complex="Times New Roman" fo:color="#000000" fo:letter-spacing="-0.0006in" style:language-asian="zh" style:country-asian="TW"/>
    </style:style>
    <style:style style:name="T317" style:parent-style-name="預設段落字型" style:family="text">
      <style:text-properties style:font-name-complex="Times New Roman" fo:color="#000000" fo:letter-spacing="-0.0006in" style:language-asian="zh" style:country-asian="TW"/>
    </style:style>
    <style:style style:name="T318" style:parent-style-name="預設段落字型" style:family="text">
      <style:text-properties style:font-name-complex="Times New Roman" fo:color="#000000" style:language-asian="zh" style:country-asian="TW"/>
    </style:style>
    <style:style style:name="P319" style:parent-style-name="Default" style:family="paragraph">
      <style:paragraph-properties fo:text-align="justify" fo:margin-left="0.3055in" fo:text-indent="0.0833in">
        <style:tab-stops/>
      </style:paragraph-properties>
      <style:text-properties style:font-name-complex="Times New Roman" fo:color="#000000" style:language-asian="zh" style:country-asian="TW"/>
    </style:style>
    <style:style style:name="P320" style:parent-style-name="Default" style:family="paragraph">
      <style:paragraph-properties fo:text-align="justify"/>
      <style:text-properties style:font-name-complex="Times New Roman" fo:color="#000000" style:language-asian="zh" style:country-asian="TW"/>
    </style:style>
    <style:style style:name="P321" style:parent-style-name="Default" style:family="paragraph">
      <style:paragraph-properties fo:text-align="justify"/>
      <style:text-properties style:font-name-complex="Times New Roman" fo:color="#000000" style:language-asian="zh" style:country-asian="TW"/>
    </style:style>
    <style:style style:name="P322" style:parent-style-name="Default" style:family="paragraph">
      <style:paragraph-properties fo:text-align="justify"/>
      <style:text-properties style:font-name-complex="Times New Roman" fo:color="#000000" style:language-asian="zh" style:country-asian="TW"/>
    </style:style>
    <style:style style:name="P323" style:parent-style-name="Default" style:family="paragraph">
      <style:paragraph-properties fo:text-align="justify"/>
    </style:style>
    <style:style style:name="T324" style:parent-style-name="預設段落字型" style:family="text">
      <style:text-properties style:font-name-complex="Times New Roman" fo:color="#000000" style:language-asian="zh" style:country-asian="TW"/>
    </style:style>
    <style:style style:name="T325" style:parent-style-name="預設段落字型" style:family="text">
      <style:text-properties style:font-name-complex="Times New Roman" fo:color="#000000" style:language-asian="zh" style:country-asian="TW"/>
    </style:style>
    <style:style style:name="T326" style:parent-style-name="預設段落字型" style:family="text">
      <style:text-properties style:font-name-complex="Times New Roman" fo:color="#000000" style:language-asian="zh" style:country-asian="TW"/>
    </style:style>
    <style:style style:name="T327" style:parent-style-name="預設段落字型" style:family="text">
      <style:text-properties style:font-name-complex="Times New Roman" fo:color="#000000" style:language-asian="zh" style:country-asian="TW"/>
    </style:style>
    <style:style style:name="T328" style:parent-style-name="預設段落字型" style:family="text">
      <style:text-properties style:font-name-complex="Times New Roman" fo:color="#000000" fo:letter-spacing="-0.002in" style:language-asian="zh" style:country-asian="TW"/>
    </style:style>
    <style:style style:name="T329" style:parent-style-name="預設段落字型" style:family="text">
      <style:text-properties style:font-name-complex="Times New Roman" fo:color="#000000" fo:letter-spacing="-0.002in" style:language-asian="zh" style:country-asian="TW"/>
    </style:style>
    <style:style style:name="T330" style:parent-style-name="預設段落字型" style:family="text">
      <style:text-properties style:font-name-complex="Times New Roman" fo:color="#000000" fo:letter-spacing="-0.0027in" style:language-asian="zh" style:country-asian="TW"/>
    </style:style>
    <style:style style:name="T331" style:parent-style-name="預設段落字型" style:family="text">
      <style:text-properties style:font-name-complex="Times New Roman" fo:color="#000000" fo:letter-spacing="-0.0027in" style:language-asian="zh" style:country-asian="TW"/>
    </style:style>
    <style:style style:name="T332" style:parent-style-name="預設段落字型" style:family="text">
      <style:text-properties style:font-name-complex="Times New Roman" fo:color="#000000" style:language-asian="zh" style:country-asian="TW"/>
    </style:style>
    <style:style style:name="T333" style:parent-style-name="預設段落字型" style:family="text">
      <style:text-properties style:font-name-complex="Times New Roman" fo:color="#000000" style:language-asian="zh" style:country-asian="TW"/>
    </style:style>
    <style:style style:name="T334" style:parent-style-name="預設段落字型" style:family="text">
      <style:text-properties style:font-name-complex="Times New Roman" fo:color="#000000" style:language-asian="zh" style:country-asian="TW"/>
    </style:style>
    <style:style style:name="T335" style:parent-style-name="預設段落字型" style:family="text">
      <style:text-properties style:font-name-complex="Times New Roman" fo:color="#000000" fo:letter-spacing="-0.0013in" style:language-asian="zh" style:country-asian="TW"/>
    </style:style>
    <style:style style:name="T336" style:parent-style-name="預設段落字型" style:family="text">
      <style:text-properties style:font-name-complex="Times New Roman" fo:color="#000000" fo:letter-spacing="-0.0013in" style:language-asian="zh" style:country-asian="TW"/>
    </style:style>
    <style:style style:name="T337" style:parent-style-name="預設段落字型" style:family="text">
      <style:text-properties style:font-name-complex="Times New Roman" fo:color="#000000" fo:letter-spacing="-0.0013in" style:language-asian="zh" style:country-asian="TW"/>
    </style:style>
    <style:style style:name="T338" style:parent-style-name="預設段落字型" style:family="text">
      <style:text-properties style:font-name-complex="Times New Roman" fo:color="#000000" fo:letter-spacing="-0.0013in" style:language-asian="zh" style:country-asian="TW"/>
    </style:style>
    <style:style style:name="T339" style:parent-style-name="預設段落字型" style:family="text">
      <style:text-properties style:font-name-complex="Times New Roman" fo:color="#000000" fo:letter-spacing="-0.0013in" style:language-asian="zh" style:country-asian="TW"/>
    </style:style>
    <style:style style:name="T340" style:parent-style-name="預設段落字型" style:family="text">
      <style:text-properties style:font-name-complex="Times New Roman" fo:color="#000000" style:language-asian="zh" style:country-asian="TW"/>
    </style:style>
    <style:style style:name="T341" style:parent-style-name="預設段落字型" style:family="text">
      <style:text-properties style:font-name-complex="Times New Roman" fo:color="#000000" style:language-asian="zh" style:country-asian="TW"/>
    </style:style>
    <style:style style:name="P342" style:parent-style-name="Default" style:family="paragraph">
      <style:paragraph-properties fo:text-align="justify" fo:margin-left="0.4861in">
        <style:tab-stops/>
      </style:paragraph-properties>
      <style:text-properties style:font-name-complex="Times New Roman" fo:color="#000000" fo:letter-spacing="-0.0006in" style:language-asian="zh" style:country-asian="TW"/>
    </style:style>
    <style:style style:name="P343" style:parent-style-name="Default" style:family="paragraph">
      <style:paragraph-properties fo:margin-left="0.8972in" fo:text-indent="-0.3916in">
        <style:tab-stops/>
      </style:paragraph-properties>
    </style:style>
    <style:style style:name="T344" style:parent-style-name="預設段落字型" style:family="text">
      <style:text-properties style:font-name-complex="Times New Roman" fo:color="#000000" fo:letter-spacing="-0.0006in"/>
    </style:style>
    <style:style style:name="T345" style:parent-style-name="預設段落字型" style:family="text">
      <style:text-properties style:font-name-complex="Times New Roman" fo:color="#000000" fo:letter-spacing="-0.0006in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-complex="Times New Roman" fo:color="#000000" fo:letter-spacing="-0.0006in"/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P349" style:parent-style-name="Default" style:family="paragraph">
      <style:paragraph-properties fo:text-align="justify"/>
    </style:style>
    <style:style style:name="T350" style:parent-style-name="預設段落字型" style:family="text">
      <style:text-properties style:font-name-complex="Times New Roman" fo:color="#000000" style:language-asian="zh" style:country-asian="TW"/>
    </style:style>
    <style:style style:name="T351" style:parent-style-name="預設段落字型" style:family="text">
      <style:text-properties style:font-name-complex="Times New Roman" fo:color="#000000" style:language-asian="zh" style:country-asian="TW"/>
    </style:style>
    <style:style style:name="T352" style:parent-style-name="預設段落字型" style:family="text">
      <style:text-properties style:font-name-complex="Times New Roman" fo:color="#000000" style:language-asian="zh" style:country-asian="TW"/>
    </style:style>
    <style:style style:name="T353" style:parent-style-name="預設段落字型" style:family="text">
      <style:text-properties style:font-name-complex="Times New Roman" fo:color="#000000" style:language-asian="zh" style:country-asian="TW"/>
    </style:style>
    <style:style style:name="T354" style:parent-style-name="預設段落字型" style:family="text">
      <style:text-properties style:font-name-complex="Times New Roman" fo:color="#000000" fo:letter-spacing="-0.0062in" style:language-asian="zh" style:country-asian="TW"/>
    </style:style>
    <style:style style:name="T355" style:parent-style-name="預設段落字型" style:family="text">
      <style:text-properties style:font-name-complex="Times New Roman" fo:color="#000000" fo:letter-spacing="-0.002in" style:language-asian="zh" style:country-asian="TW"/>
    </style:style>
    <style:style style:name="T356" style:parent-style-name="預設段落字型" style:family="text">
      <style:text-properties style:font-name-complex="Times New Roman" fo:color="#000000" fo:letter-spacing="-0.002in" style:language-asian="zh" style:country-asian="TW"/>
    </style:style>
    <style:style style:name="T357" style:parent-style-name="預設段落字型" style:family="text">
      <style:text-properties style:font-name-complex="Times New Roman" fo:color="#000000" fo:letter-spacing="-0.0027in" style:language-asian="zh" style:country-asian="TW"/>
    </style:style>
    <style:style style:name="T358" style:parent-style-name="預設段落字型" style:family="text">
      <style:text-properties style:font-name-complex="Times New Roman" fo:color="#000000" fo:letter-spacing="-0.0027in" style:language-asian="zh" style:country-asian="TW"/>
    </style:style>
    <style:style style:name="T359" style:parent-style-name="預設段落字型" style:family="text">
      <style:text-properties style:font-name-complex="Times New Roman" fo:color="#000000" style:language-asian="zh" style:country-asian="TW"/>
    </style:style>
    <style:style style:name="T360" style:parent-style-name="預設段落字型" style:family="text">
      <style:text-properties style:font-name-complex="Times New Roman" fo:color="#000000" style:language-asian="zh" style:country-asian="TW"/>
    </style:style>
    <style:style style:name="T361" style:parent-style-name="預設段落字型" style:family="text">
      <style:text-properties style:font-name-complex="Times New Roman" fo:color="#000000" style:language-asian="zh" style:country-asian="TW"/>
    </style:style>
    <style:style style:name="T362" style:parent-style-name="預設段落字型" style:family="text">
      <style:text-properties style:font-name-complex="Times New Roman" fo:color="#000000" style:language-asian="zh" style:country-asian="TW"/>
    </style:style>
    <style:style style:name="P363" style:parent-style-name="Default" style:family="paragraph">
      <style:paragraph-properties fo:text-align="justify"/>
    </style:style>
    <style:style style:name="T364" style:parent-style-name="預設段落字型" style:family="text">
      <style:text-properties style:font-name-complex="Times New Roman" fo:color="#000000" style:language-asian="zh" style:country-asian="TW"/>
    </style:style>
    <style:style style:name="T365" style:parent-style-name="預設段落字型" style:family="text">
      <style:text-properties style:font-name-complex="Times New Roman" fo:color="#000000" style:language-asian="zh" style:country-asian="TW"/>
    </style:style>
    <style:style style:name="T366" style:parent-style-name="預設段落字型" style:family="text">
      <style:text-properties style:font-name-complex="Times New Roman" fo:color="#000000" style:language-asian="zh" style:country-asian="TW"/>
    </style:style>
    <style:style style:name="T367" style:parent-style-name="預設段落字型" style:family="text">
      <style:text-properties style:font-name-complex="Times New Roman" fo:color="#000000" fo:letter-spacing="-0.0062in" style:language-asian="zh" style:country-asian="TW"/>
    </style:style>
    <style:style style:name="T368" style:parent-style-name="預設段落字型" style:family="text">
      <style:text-properties style:font-name-complex="Times New Roman" fo:color="#000000" fo:letter-spacing="-0.002in" style:language-asian="zh" style:country-asian="TW"/>
    </style:style>
    <style:style style:name="T369" style:parent-style-name="預設段落字型" style:family="text">
      <style:text-properties style:font-name-complex="Times New Roman" fo:color="#000000" fo:letter-spacing="-0.002in" style:language-asian="zh" style:country-asian="TW"/>
    </style:style>
    <style:style style:name="T370" style:parent-style-name="預設段落字型" style:family="text">
      <style:text-properties style:font-name-complex="Times New Roman" fo:color="#000000" fo:letter-spacing="-0.0027in" style:language-asian="zh" style:country-asian="TW"/>
    </style:style>
    <style:style style:name="T371" style:parent-style-name="預設段落字型" style:family="text">
      <style:text-properties style:font-name-complex="Times New Roman" fo:color="#000000" fo:letter-spacing="-0.0027in" style:language-asian="zh" style:country-asian="TW"/>
    </style:style>
    <style:style style:name="T372" style:parent-style-name="預設段落字型" style:family="text">
      <style:text-properties style:font-name-complex="Times New Roman" fo:color="#000000" style:language-asian="zh" style:country-asian="TW"/>
    </style:style>
    <style:style style:name="T373" style:parent-style-name="預設段落字型" style:family="text">
      <style:text-properties style:font-name-complex="Times New Roman" fo:color="#000000" style:language-asian="zh" style:country-asian="TW"/>
    </style:style>
    <style:style style:name="T374" style:parent-style-name="預設段落字型" style:family="text">
      <style:text-properties style:font-name-complex="Times New Roman" fo:color="#000000" style:language-asian="zh" style:country-asian="TW"/>
    </style:style>
    <style:style style:name="T375" style:parent-style-name="預設段落字型" style:family="text">
      <style:text-properties style:font-name-complex="Times New Roman" fo:color="#000000" style:language-asian="zh" style:country-asian="TW"/>
    </style:style>
    <style:style style:name="T376" style:parent-style-name="預設段落字型" style:family="text">
      <style:text-properties style:font-name-complex="Times New Roman" fo:color="#000000" style:language-asian="zh" style:country-asian="TW"/>
    </style:style>
    <style:style style:name="T377" style:parent-style-name="預設段落字型" style:family="text">
      <style:text-properties style:font-name-complex="Times New Roman" fo:color="#000000" style:language-asian="zh" style:country-asian="TW"/>
    </style:style>
    <style:style style:name="T378" style:parent-style-name="預設段落字型" style:family="text">
      <style:text-properties style:font-name-complex="Times New Roman" fo:color="#000000" style:language-asian="zh" style:country-asian="TW"/>
    </style:style>
    <style:style style:name="T379" style:parent-style-name="預設段落字型" style:family="text">
      <style:text-properties style:font-name-complex="Times New Roman" fo:color="#000000" style:language-asian="zh" style:country-asian="TW"/>
    </style:style>
    <style:style style:name="T380" style:parent-style-name="預設段落字型" style:family="text">
      <style:text-properties style:font-name-complex="Times New Roman" fo:color="#000000" style:language-asian="zh" style:country-asian="TW"/>
    </style:style>
    <style:style style:name="T381" style:parent-style-name="預設段落字型" style:family="text">
      <style:text-properties style:font-name-complex="Times New Roman" fo:color="#000000" style:language-asian="zh" style:country-asian="TW"/>
    </style:style>
    <style:style style:name="T382" style:parent-style-name="預設段落字型" style:family="text">
      <style:text-properties style:font-name-complex="Times New Roman" fo:color="#000000" style:language-asian="zh" style:country-asian="TW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84" style:parent-style-name="內文" style:family="paragraph">
      <style:paragraph-properties fo:margin-top="0.0833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385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386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387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388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389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390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391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392" style:parent-style-name="清單段落" style:family="paragraph">
      <style:text-properties style:font-name="標楷體" style:font-name-asian="標楷體" fo:color="#000000" fo:font-size="12pt" style:font-size-asian="12pt" style:font-size-complex="12pt"/>
    </style:style>
    <style:style style:name="P393" style:parent-style-name="清單段落" style:family="paragraph"/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3" style:parent-style-name="預設段落字型" style:family="text">
      <style:text-properties fo:color="#000000"/>
    </style:style>
    <style:style style:name="P404" style:parent-style-name="標題1" style:family="paragraph">
      <style:paragraph-properties fo:break-before="page" fo:line-height="0.3055in" fo:margin-left="0in">
        <style:tab-stops/>
      </style:paragraph-properties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P405" style:parent-style-name="標題1" style:family="paragraph">
      <style:paragraph-properties fo:margin-bottom="0.0833in" fo:line-height="0.3055in" fo:margin-lef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6pt" style:font-size-asian="16pt" style:font-size-complex="16pt"/>
    </style:style>
    <style:style style:name="P412" style:parent-style-name="內文" style:family="paragraph">
      <style:paragraph-properties fo:text-align="justify" fo:margin-bottom="0.0833in"/>
    </style:style>
    <style:style style:name="T4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0.4541in"/>
    </style:style>
    <style:style style:name="TableColumn419" style:family="table-column">
      <style:table-column-properties style:column-width="5.2409in"/>
    </style:style>
    <style:style style:name="TableColumn420" style:family="table-column">
      <style:table-column-properties style:column-width="0.4909in"/>
    </style:style>
    <style:style style:name="TableColumn421" style:family="table-column">
      <style:table-column-properties style:column-width="0.4444in"/>
    </style:style>
    <style:style style:name="TableColumn422" style:family="table-column">
      <style:table-column-properties style:column-width="0.4444in"/>
    </style:style>
    <style:style style:name="Table417" style:family="table">
      <style:table-properties style:width="7.075in" style:rel-width="100.1%" fo:margin-left="0in" table:align="center"/>
    </style:style>
    <style:style style:name="TableRow423" style:family="table-row">
      <style:table-row-properties style:min-row-height="0.2312in" fo:keep-together="always"/>
    </style:style>
    <style:style style:name="TableCell4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fo:font-size="10pt" style:font-size-asian="10pt" style:font-size-complex="10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31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436" style:family="table-row">
      <style:table-row-properties style:min-row-height="0.6541in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4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76" style:family="table-row">
      <style:table-row-properties style:min-row-height="0.4861in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8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00" style:family="table-row">
      <style:table-row-properties style:min-row-height="0.8777in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2" style:family="table-row">
      <style:table-row-properties style:min-row-height="0.1923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63" style:family="table-row">
      <style:table-row-properties style:min-row-height="0.227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85" style:family="table-row">
      <style:table-row-properties style:min-row-height="0.252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07" style:family="table-row">
      <style:table-row-properties style:min-row-height="0.178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29" style:family="table-row">
      <style:table-row-properties style:min-row-height="0.2131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51" style:family="table-row">
      <style:table-row-properties style:min-row-height="0.1298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73" style:family="table-row">
      <style:table-row-properties style:min-row-height="0.2534in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7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4562in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9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11" style:family="table-row">
      <style:table-row-properties style:min-row-height="0.3958in" fo:keep-together="always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1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32" style:family="table-row">
      <style:table-row-properties style:min-row-height="0.6437in" fo:keep-together="always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3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5847in" fo:keep-together="always"/>
    </style:style>
    <style:style style:name="TableCell78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T78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97" style:family="table-row">
      <style:table-row-properties style:min-row-height="0.4631in" fo:keep-together="always"/>
    </style:style>
    <style:style style:name="TableCell7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04" style:parent-style-name="內文" style:family="paragraph">
      <style:text-properties style:font-name="標楷體" style:font-name-asian="標楷體" fo:color="#000000" style:text-scale="95%" fo:font-size="10pt" style:font-size-asian="10pt" style:font-size-complex="10pt"/>
    </style:style>
    <style:style style:name="P805" style:parent-style-name="清單段落" style:family="paragraph">
      <style:text-properties style:font-name="標楷體" style:font-name-asian="標楷體" fo:color="#000000" fo:font-size="10pt" style:font-size-asian="10pt" style:font-size-complex="10pt"/>
    </style:style>
    <style:style style:name="P806" style:parent-style-name="清單段落" style:family="paragraph">
      <style:text-properties style:font-name="標楷體" style:font-name-asian="標楷體" fo:color="#000000" fo:font-size="10pt" style:font-size-asian="10pt" style:font-size-complex="10pt"/>
    </style:style>
    <style:style style:name="P807" style:parent-style-name="清單段落" style:family="paragraph">
      <style:text-properties style:font-name="標楷體" style:font-name-asian="標楷體" fo:color="#000000" fo:font-size="10pt" style:font-size-asian="10pt" style:font-size-complex="10pt"/>
    </style:style>
    <style:style style:name="P808" style:parent-style-name="清單段落" style:family="paragraph">
      <style:text-properties style:font-name="標楷體" style:font-name-asian="標楷體" fo:color="#000000" fo:font-size="10pt" style:font-size-asian="10pt" style:font-size-complex="10pt"/>
    </style:style>
    <style:style style:name="P809" style:parent-style-name="清單段落" style:family="paragraph"/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h text:style-name="P1" text:outline-level="1">臺中市立大甲工業高級中等學校 113<text:s/>學年度實用技能學程</text:h>
      <text:h text:style-name="P8" text:outline-level="1">契合式人才培育產學合作專班招生報名表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tab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><text:span text:style-name="T41">□</text:span><text:span text:style-name="T42">男 <text:s text:c="2"/></text:span><text:span text:style-name="T43">□</text:span><text:span text:style-name="T44">女</text:span></text:p>
          </table:table-cell>
          <table:table-cell table:style-name="TableCell45" table:number-columns-spanned="7">
            <text:p text:style-name="P46"><text:span text:style-name="T47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7"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黏貼報名者(本人)</text:span><text:span text:style-name="T58"><text:s/></text:span><text:span text:style-name="T59">最近正面半身</text:span><text:span text:style-name="T60">1</text:span><text:span text:style-name="T61"><text:s/></text:span><text:span text:style-name="T62">吋相片</text:span></text:p>
          </table:table-cell>
        </table:table-row>
        <table:table-row table:style-name="TableRow63">
          <table:table-cell table:style-name="TableCell64">
            <text:p text:style-name="P65">生<text:tab/>日</text:p>
          </table:table-cell>
          <table:table-cell table:style-name="TableCell66" table:number-columns-spanned="2">
            <text:p text:style-name="P67">年<text:s/><text:s text:c="2"/><text:s/>月<text:s/><text:s text:c="3"/>日</text:p>
          </table:table-cell>
          <table:covered-table-cell/>
          <table:table-cell table:style-name="TableCell68" table:number-columns-spanned="2">
            <text:p text:style-name="P69"><text:span text:style-name="T70">身 分 證 號 碼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<text:span text:style-name="T95">就 讀 國 中</text:span></text:p>
          </table:table-cell>
          <table:table-cell table:style-name="TableCell96" table:number-columns-spanned="2">
            <text:p text:style-name="P97"><text:span text:style-name="T98">□</text:span><text:span text:style-name="T99">1</text:span><text:span text:style-name="T100">1</text:span><text:span text:style-name="T101">2</text:span><text:span text:style-name="T102">-需檢附證明</text:span></text:p>
          </table:table-cell>
          <table:covered-table-cell/>
          <table:table-cell table:style-name="TableCell103" table:number-columns-spanned="17" table:number-rows-spanned="2">
            <text:p text:style-name="P104">市(縣）立<text:s text:c="2"/><text:s text:c="14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</text:span><text:span text:style-name="T111">11</text:span><text:span text:style-name="T112">1</text:span><text:span text:style-name="T113">-需學校用印</text:span></text:p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監護人姓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監護人關係</text:p>
          </table:table-cell>
          <table:covered-table-cell/>
          <table:covered-table-cell/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監護人市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監護人手機</text:p>
          </table:table-cell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通 訊 地 址</text:span></text:p>
          </table:table-cell>
          <table:table-cell table:style-name="TableCell140" table:number-columns-spanned="19">
            <text:p text:style-name="P141"><text:span text:style-name="T142">□□□</text:span><text:span text:style-name="T14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是否修畢國民中學技藝教育學程</text:p>
          </table:table-cell>
          <table:table-cell table:style-name="TableCell148" table:number-columns-spanned="20">
            <text:p text:style-name="P149"><text:span text:style-name="T150"></text:span><text:span text:style-name="T151">是 請開立國民中學技藝教育學程修畢證明書。<text:s/></text:span></text:p>
            <text:p text:style-name="P152"><text:span text:style-name="T153"></text:span><text:span text:style-name="T154">是</text:span><text:span text:style-name="T155"><text:s/>參與本校</text:span><text:span text:style-name="T156">1+3+4契合式人才培育匠師產學</text:span><text:span text:style-name="T157">合作專班</text:span><text:span text:style-name="T158">。</text:span></text:p>
            <text:p text:style-name="P159"><text:span text:style-name="T160"></text:span><text:span text:style-name="T161">否 免開立修畢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志願序</text:p>
          </table:table-cell>
          <table:table-cell table:style-name="TableCell165" table:number-columns-spanned="20">
            <text:p text:style-name="P166"><text:span text:style-name="T167">智慧工具機專班-第</text:span><text:span text:style-name="T168"><text:s text:c="8"/></text:span><text:span text:style-name="T169">志願</text:span></text:p>
            <text:p text:style-name="P170"><text:span text:style-name="T171">機電整合</text:span><text:span text:style-name="T172">專班-第</text:span><text:span text:style-name="T173"><text:s text:c="8"/></text:span><text:span text:style-name="T174">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檢附文件</text:p>
          </table:table-cell>
          <table:table-cell table:style-name="TableCell178" table:number-columns-spanned="20">
            <text:p text:style-name="P179"><text:span text:style-name="T180"></text:span><text:span text:style-name="T181">綜合表現紀錄表(前五學期)</text:span><text:span text:style-name="T182"><text:s/></text:span><text:span text:style-name="T183"></text:span><text:span text:style-name="T184">1+3+4契合式人才培育匠師產學</text:span><text:span text:style-name="T185">合作專班推薦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特</text:span><text:span text:style-name="T190">殊身分</text:span><text:span text:style-name="T191">學</text:span><text:span text:style-name="T192"><text:tab/></text:span><text:span text:style-name="T193">生</text:span></text:p>
          </table:table-cell>
          <table:table-cell table:style-name="TableCell194" table:number-columns-spanned="20">
            <text:p text:style-name="P195"><text:span text:style-name="T196"></text:span><text:span text:style-name="T197">低收入戶</text:span><text:span text:style-name="T198"><text:tab/><text:s text:c="3"/></text:span><text:span text:style-name="T199"></text:span><text:span text:style-name="T200">中低收入戶</text:span><text:span text:style-name="T201"><text:tab/></text:span><text:span text:style-name="T202"></text:span><text:span text:style-name="T203">其它</text:span><text:span text:style-name="T204"><text:s text:c="15"/></text:span><text:span text:style-name="T205"><text:tab/></text:span></text:p>
            <text:p text:style-name="P206">※請檢具特殊身分證明文件正本與影本（影本須與正本相符，並加蓋核驗戳章），正本驗畢後發還，影印本交由報名單位收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bookmark-start text:name="_Hlk154745960"/>備註</text:p>
          </table:table-cell>
          <table:table-cell table:style-name="TableCell210" table:number-columns-spanned="20">
            <text:p text:style-name="P211"><text:span text:style-name="T212">本</text:span><text:span text:style-name="T213">專</text:span><text:span text:style-name="T214">班</text:span><text:span text:style-name="T215">須</text:span><text:span text:style-name="T216">入職場實習</text:span><text:span text:style-name="T217">，</text:span><text:span text:style-name="T218">因操作機台有其危險性且顧及安全考量，</text:span><text:span text:style-name="T219">如有</text:span><text:span text:style-name="T220">色盲、智能障礙、肢障、聽障</text:span><text:span text:style-name="T221">、</text:span><text:span text:style-name="T222">視障及</text:span><text:span text:style-name="T223">學習障礙</text:span><text:span text:style-name="T224">者</text:span><text:span text:style-name="T225">不建議報考</text:span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bookmark-end text:name="_Hlk154745960"/><text:span text:style-name="T230">學生簽名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13">
            <text:p text:style-name="P234">家長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國中學校</text:p>
            <text:p text:style-name="P240"><text:span text:style-name="T241">承辦人核章</text:span>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13">
            <text:p text:style-name="P245">國中學校</text:p>
            <text:p text:style-name="P246">承辦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11">
            <text:list text:style-name="LFO19" text:continue-numbering="true">
              <text:list-item>
                <text:p text:style-name="P251">112學年度應屆畢業生報名保證書：</text:p>
              </text:list-item>
            </text:list>
            <text:list text:style-name="LFO20" text:continue-numbering="true">
              <text:list-item>
                <text:p text:style-name="P252">該生確係本校本學年度畢業生。</text:p>
              </text:list-item>
              <text:list-item>
                <text:p text:style-name="P253">該生之姓名、出生日期，經核與學籍、戶籍一致無誤。</text:p>
              </text:list-item>
            </text:list>
            <text:list text:style-name="LFO19" text:continue-numbering="true">
              <text:list-item>
                <text:p text:style-name="P254"><text:span text:style-name="T255">非應屆畢業生</text:span><text:span text:style-name="T256">需備畢業證書正本檢核，</text:span><text:span text:style-name="T257">並</text:span><text:span text:style-name="T258">繳交畢業證書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>校印或教務處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身分證【正面】影印本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5">
            <text:p text:style-name="P266"><text:span text:style-name="T267">身分證【背面】影印本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68" text:outline-level="1">臺中市立大甲工業高級中等學校<text:s/>113<text:s/>學年度實用技能學程</text:h>
      <text:h text:style-name="P269" text:outline-level="1">契合式人才培育產學合作專班招生准考證</text:h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報名編號</text:p>
          </table:table-cell>
          <table:table-cell table:style-name="TableCell279">
            <text:p text:style-name="P280"/>
            <text:p text:style-name="P281"/>
            <text:p text:style-name="P282"/>
            <text:p text:style-name="P283"><text:span text:style-name="T284">（</text:span><text:span text:style-name="T285"><text:s/>本 欄 由 招 生 委 員 會 填 寫<text:s/></text:span><text:span text:style-name="T286">）</text:span></text:p>
          </table:table-cell>
          <table:table-cell table:style-name="TableCell287">
            <text:p text:style-name="P288"><text:span text:style-name="T289">姓名</text:span></text:p>
          </table:table-cell>
          <table:table-cell table:style-name="TableCell290">
            <text:p text:style-name="P291"/>
            <text:p text:style-name="P292"/>
            <text:p text:style-name="P293"/>
            <text:p text:style-name="P294"><text:span text:style-name="T295">（</text:span><text:span text:style-name="T296"><text:s/>本 欄 姓 名 由 報 名 者 自 行 填 寫<text:s/></text:span><text:span text:style-name="T297">）</text:span></text:p>
          </table:table-cell>
          <table:table-cell table:style-name="TableCell298" table:number-rows-spanned="2">
            <text:p text:style-name="P299">黏貼報名者（本人）</text:p>
            <text:p text:style-name="P300"><text:span text:style-name="T301">正面半身<text:s/></text:span><text:span text:style-name="T302">1</text:span><text:span text:style-name="T303"><text:s/></text:span><text:span text:style-name="T304">吋相片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 table:number-columns-spanned="3">
            <text:list text:style-name="LFO21" text:continue-numbering="true">
              <text:list-item>
                <text:p text:style-name="P309">學科及面試：</text:p>
              </text:list-item>
            </text:list>
            <text:list text:style-name="LFO22" text:continue-numbering="true">
              <text:list-item>
                <text:p text:style-name="P310">術科測驗：<text:s/></text:p>
              </text:list-item>
            </text:list>
            <text:list text:style-name="LFO23" text:continue-numbering="true">
              <text:list-item>
                <text:list>
                  <text:list-item>
                    <text:p text:style-name="P311">日期時間：113年5月4日（星期六），上午9：00-10：00。</text:p>
                  </text:list-item>
                  <text:list-item>
                    <text:p text:style-name="P312"><text:span text:style-name="T313">測驗項目</text:span><text:span text:style-name="T314">：</text:span><text:span text:style-name="T315">數理邏輯、</text:span><text:span text:style-name="T316">機械</text:span><text:span text:style-name="T317">素養、電機素養</text:span><text:span text:style-name="T318">。</text:span></text:p>
                  </text:list-item>
                </text:list>
              </text:list-item>
            </text:list>
            <text:p text:style-name="P319"/>
            <text:list text:style-name="LFO22" text:continue-numbering="true">
              <text:list-item>
                <text:p text:style-name="P320">面試測驗：<text:s/></text:p>
              </text:list-item>
            </text:list>
            <text:list text:style-name="LFO24" text:continue-numbering="true">
              <text:list-item>
                <text:p text:style-name="P321">日期時間：113年5月4日（星期六），上午10：10-12：00。</text:p>
              </text:list-item>
            </text:list>
            <text:list text:style-name="LFO21" text:continue-numbering="true">
              <text:list-item>
                <text:p text:style-name="P322">放榜及報到：</text:p>
              </text:list-item>
            </text:list>
            <text:list text:style-name="LFO25" text:continue-numbering="true">
              <text:list-item>
                <text:p text:style-name="P323"><text:span text:style-name="T324">放榜</text:span><text:span text:style-name="T325">日期：</text:span><text:span text:style-name="T326">11</text:span><text:span text:style-name="T327">3</text:span><text:span text:style-name="T328">年</text:span><text:span text:style-name="T329">5</text:span><text:span text:style-name="T330">月</text:span><text:span text:style-name="T331">9</text:span><text:span text:style-name="T332">日（星期</text:span><text:span text:style-name="T333">四</text:span><text:span text:style-name="T334">）</text:span><text:span text:style-name="T335">，</text:span><text:span text:style-name="T336">下</text:span><text:span text:style-name="T337">午</text:span><text:span text:style-name="T338">1</text:span><text:span text:style-name="T339">7</text:span><text:span text:style-name="T340">:00</text:span><text:span text:style-name="T341">前。</text:span></text:p>
              </text:list-item>
            </text:list>
            <text:p text:style-name="P342">大甲高工首頁--&gt;招產學合作專班招生公告</text:p>
            <text:p text:style-name="P343"><text:span text:style-name="T344">(</text:span><text:span text:style-name="T345">https://</text:span><text:span text:style-name="T346"><text:s/></text:span><text:span text:style-name="T347">tcvs.tc.edu.tw/app/index.php)</text:span><text:span text:style-name="T348">。</text:span></text:p>
            <text:list text:style-name="LFO25" text:continue-numbering="true">
              <text:list-item>
                <text:p text:style-name="P349"><text:span text:style-name="T350">成績複查日期</text:span><text:span text:style-name="T351">：</text:span><text:span text:style-name="T352">11</text:span><text:span text:style-name="T353">3</text:span><text:span text:style-name="T354"><text:s/></text:span><text:span text:style-name="T355">年</text:span><text:span text:style-name="T356">5</text:span><text:span text:style-name="T357">月</text:span><text:span text:style-name="T358">10</text:span><text:span text:style-name="T359">日（星期</text:span><text:span text:style-name="T360">五</text:span><text:span text:style-name="T361">）</text:span><text:span text:style-name="T362">上午12:00截止。</text:span></text:p>
              </text:list-item>
              <text:list-item>
                <text:p text:style-name="P363"><text:span text:style-name="T364">報到日期</text:span><text:span text:style-name="T365">：11</text:span><text:span text:style-name="T366">3</text:span><text:span text:style-name="T367"><text:s/></text:span><text:span text:style-name="T368">年</text:span><text:span text:style-name="T369">5</text:span><text:span text:style-name="T370">月</text:span><text:span text:style-name="T371">11</text:span><text:span text:style-name="T372">日（星期</text:span><text:span text:style-name="T373">六</text:span><text:span text:style-name="T374">）</text:span><text:span text:style-name="T375">上午10:00</text:span><text:span text:style-name="T376">。</text:span><text:span text:style-name="T377">於當日持身分證或健保卡及准考證</text:span><text:span text:style-name="T378">至本校</text:span><text:span text:style-name="T379">報到</text:span><text:span text:style-name="T380">，</text:span><text:span text:style-name="T381">繳交就讀意願書</text:span><text:span text:style-name="T382">。</text:span></text:p>
              </text:list-item>
            </text:list>
          </table:table-cell>
          <table:covered-table-cell/>
          <table:covered-table-cell/>
          <table:covered-table-cell>
            <text:p text:style-name="P383"/>
          </table:covered-table-cell>
        </table:table-row>
      </table:table>
      <text:p text:style-name="P384">試場規則：<text:s/></text:p>
      <text:list text:style-name="LFO26" text:continue-numbering="true">
        <text:list-item>
          <text:p text:style-name="P385">考試時考生必須攜帶准考證準時入場，對號入座。准考證須妥為保存，如有毀損或遺失，應於考試當日攜帶考生本人身分證件及與報名時同式1吋相片1張，向考場試務中心申請補發。</text:p>
        </text:list-item>
        <text:list-item>
          <text:p text:style-name="P386">每節考試於考試說明時段內，提前翻開試題本、提前書寫、畫記、作答，經制止不從者，該科考試不予計分。<text:s/></text:p>
        </text:list-item>
        <text:list-item>
          <text:p text:style-name="P387">測驗正式開始後，遲到逾20分鐘不得入場。若強行入場，該科不予計分。<text:s/></text:p>
        </text:list-item>
        <text:list-item>
          <text:p text:style-name="P388">測驗正式開始後30分鐘內，考生不得提早離場。若強行離場，不服糾正者，該科考試不予計分。<text:s/></text:p>
        </text:list-item>
        <text:list-item>
          <text:p text:style-name="P389">文具自備，必要時可用透明墊板，不得有圖形、文字印刷於其上，其他非應試用品請勿攜入試場，且不得在場內向他人借用。<text:s/></text:p>
        </text:list-item>
        <text:list-item>
          <text:p text:style-name="P390">非應試用品如教科書、參考書、補習班文宣品、計算紙等，以及電子辭典、計算機、時鐘、鬧鐘、電子鐘、行動電話、呼叫器、收音機、多媒體播放器材（如：MP3、MP4等），和穿戴式裝置（如：智慧型手錶、智慧手環等）及其他具有傳輸、通訊、錄影、照相或計算功能之物品，一律不准攜入試場。若不慎攜入試場，於考試開始前，須放置於試場前後方；且電子產品須先關機或拔掉電池。若隨身放置，無論是否使用或發出聲響，經監試委員發現者，測驗扣該科10分。<text:s/></text:p>
        </text:list-item>
        <text:list-item>
          <text:p text:style-name="P391">試場內嚴禁談話、左顧右盼等行為。若取得或提供他人答案，作弊事實明確者，或相互作弊事實明確者，該科考試不予計分。<text:s/></text:p>
        </text:list-item>
        <text:list-item>
          <text:p text:style-name="P392">答案卡（卷）上不得書寫姓名座號，也不得作任何標記。故意汙損答案卡（卷）、試題本，或在答案卡（卷）上、寫作測驗內容中顯示自己身分者，該科考試不予計分。<text:s/></text:p>
        </text:list-item>
        <text:list-item>
          <text:p text:style-name="P393"><text:span text:style-name="T394">答案卡</text:span><text:span text:style-name="T395">（</text:span><text:span text:style-name="T396">卷</text:span><text:span text:style-name="T397">）</text:span><text:span text:style-name="T398">選擇題須用黑色2B鉛筆畫記，修正時須用橡皮擦將原畫記擦拭乾淨，不得使用修正液</text:span><text:span text:style-name="T399">（</text:span><text:span text:style-name="T400">帶</text:span><text:span text:style-name="T401">）</text:span><text:span text:style-name="T402">，如有畫記不明顯或汙損等情事，致電腦無法辨認者，其責任自負，不得提出異議。</text:span><text:span text:style-name="T403"><text:s/></text:span></text:p>
        </text:list-item>
      </text:list>
      <text:soft-page-break/>
      <text:h text:style-name="P404" text:outline-level="1">臺中市立大甲工業高級中等學校<text:s/>113<text:s/>學年度實用技能學程</text:h>
      <text:h text:style-name="P405" text:outline-level="1"><text:span text:style-name="T406">契合式人才培育產學合作專班招生</text:span><text:span text:style-name="T407">初試</text:span><text:span text:style-name="T408">（</text:span><text:span text:style-name="T409">書面審查</text:span><text:span text:style-name="T410">）</text:span><text:span text:style-name="T411">計分標準表</text:span></text:h>
      <text:p text:style-name="P412"><text:span text:style-name="T413">報名編號：</text:span><text:span text:style-name="T414"><text:s text:c="30"/>　</text:span><text:span text:style-name="T415">　　　　姓名：</text:span><text:span text:style-name="T416"><text:s text:c="11"/>　　 <text:s text:c="18"/>　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項目</text:p>
          </table:table-cell>
          <table:table-cell table:style-name="TableCell426">
            <text:p text:style-name="P427"><text:span text:style-name="T428">計 分 方 式</text:span></text:p>
          </table:table-cell>
          <table:table-cell table:style-name="TableCell429">
            <text:p text:style-name="P430">積分</text:p>
            <text:p text:style-name="P431">上限</text:p>
          </table:table-cell>
          <table:table-cell table:style-name="TableCell432">
            <text:p text:style-name="P433">評分</text:p>
          </table:table-cell>
          <table:table-cell table:style-name="TableCell434">
            <text:p text:style-name="P435">備註</text:p>
          </table:table-cell>
        </table:table-row>
        <table:table-row table:style-name="TableRow436">
          <table:table-cell table:style-name="TableCell437">
            <text:p text:style-name="P438">技能<text:line-break/>學習</text:p>
          </table:table-cell>
          <table:table-cell table:style-name="TableCell439">
            <text:p text:style-name="內文"><text:span text:style-name="T440"></text:span><text:span text:style-name="T441">修畢</text:span><text:span text:style-name="T442">國民中學技藝教育</text:span><text:span text:style-name="T443">機械、</text:span><text:span text:style-name="T444">電機</text:span><text:span text:style-name="T445">與</text:span><text:span text:style-name="T446">電子職群者: 每學期 10<text:s/></text:span><text:span text:style-name="T447">分</text:span><text:span text:style-name="T448">。</text:span></text:p>
            <text:p text:style-name="內文"><text:span text:style-name="T449"></text:span><text:span text:style-name="T450">修畢</text:span><text:span text:style-name="T451">國民中學技藝教育工業類</text:span><text:span text:style-name="T452">「</text:span><text:span text:style-name="T453">機械、</text:span><text:span text:style-name="T454">電機</text:span><text:span text:style-name="T455">與</text:span><text:span text:style-name="T456">電子</text:span><text:span text:style-name="T457">」</text:span><text:span text:style-name="T458">以外其他職群:每學期<text:s/></text:span><text:span text:style-name="T459">8</text:span><text:span text:style-name="T460"><text:s/></text:span><text:span text:style-name="T461">分</text:span><text:span text:style-name="T462">。</text:span></text:p>
            <text:p text:style-name="內文"><text:span text:style-name="T463"></text:span><text:span text:style-name="T464">修畢</text:span><text:span text:style-name="T465">國民中學技藝教育其他職群: 每學期<text:s/></text:span><text:span text:style-name="T466">5</text:span><text:span text:style-name="T467"><text:s/></text:span><text:span text:style-name="T468">分</text:span><text:span text:style-name="T469">。</text:span>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技優<text:line-break/>證明</text:p>
          </table:table-cell>
          <table:table-cell table:style-name="TableCell479">
            <text:p text:style-name="內文"><text:span text:style-name="T480"></text:span><text:span text:style-name="T481">國民中學技藝競賽-</text:span><text:span text:style-name="T482">機械群、</text:span><text:span text:style-name="T483">電機</text:span><text:span text:style-name="T484">與</text:span><text:span text:style-name="T485">電子職群前三名者：10 分</text:span></text:p>
            <text:p text:style-name="內文"><text:span text:style-name="T486"></text:span><text:span text:style-name="T487">國民中學技藝競賽-</text:span><text:span text:style-name="T488">機械群、</text:span><text:span text:style-name="T489">電機</text:span><text:span text:style-name="T490">與</text:span><text:span text:style-name="T491">電子職群優勝者：</text:span><text:span text:style-name="T492">5</text:span><text:span text:style-name="T493"><text:s/>分</text:span>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就近入學</text:p>
          </table:table-cell>
          <table:table-cell table:style-name="TableCell503">
            <text:p text:style-name="內文"><text:span text:style-name="T504"></text:span><text:span text:style-name="T505">就讀甲安埔地區學校者：10 分</text:span></text:p>
            <text:p text:style-name="內文"><text:span text:style-name="T506"></text:span><text:span text:style-name="T507">臺中市所屬國中非甲安埔地區者：8 分</text:span></text:p>
            <text:p text:style-name="內文"><text:span text:style-name="T508"></text:span><text:span text:style-name="T509">共同就學區者：6 分</text:span></text:p>
            <text:p text:style-name="內文"><text:span text:style-name="T510"></text:span><text:span text:style-name="T511">其他：3 分</text:span>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7">
            <text:p text:style-name="P520">學習表現</text:p>
          </table:table-cell>
          <table:table-cell table:style-name="TableCell521">
            <text:p text:style-name="P522">語文領域前五學期平均成績</text:p>
            <text:p text:style-name="內文"><text:span text:style-name="T523"></text:span><text:span text:style-name="T524">甲等</text:span><text:span text:style-name="T525">（</text:span><text:span text:style-name="T526">含</text:span><text:span text:style-name="T527">）</text:span><text:span text:style-name="T528">以上者 6 分<text:s/></text:span><text:span text:style-name="T529"></text:span><text:span text:style-name="T530">乙等者 4 分</text:span><text:span text:style-name="T531"><text:s/></text:span><text:span text:style-name="T532"></text:span><text:span text:style-name="T533">丙等者 2 分<text:s/></text:span><text:span text:style-name="T534"></text:span><text:span text:style-name="T535">丙以下者 0 分</text:span></text:p>
          </table:table-cell>
          <table:table-cell table:style-name="TableCell536" table:number-rows-spanned="7">
            <text:p text:style-name="P537">30</text:p>
          </table:table-cell>
          <table:table-cell table:style-name="TableCell538" table:number-rows-spanned="7">
            <text:p text:style-name="P539"/>
          </table:table-cell>
          <table:table-cell table:style-name="TableCell540" table:number-rows-spanned="7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數學領域前五學期平均成績</text:p>
            <text:p text:style-name="內文"><text:span text:style-name="T546"></text:span><text:span text:style-name="T547">甲等</text:span><text:span text:style-name="T548">（</text:span><text:span text:style-name="T549">含</text:span><text:span text:style-name="T550">）</text:span><text:span text:style-name="T551">以上者 6 分<text:s/></text:span><text:span text:style-name="T552"></text:span><text:span text:style-name="T553">乙等者 4 分</text:span><text:span text:style-name="T554"><text:s/></text:span><text:span text:style-name="T555"></text:span><text:span text:style-name="T556">丙等者 2 分<text:s/></text:span><text:span text:style-name="T557"></text:span><text:span text:style-name="T558">丙</text:span><text:span text:style-name="T559">以下者 0 分</text:span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自然科學領域前五學期平均成績</text:p>
            <text:p text:style-name="內文"><text:span text:style-name="T567"></text:span><text:span text:style-name="T568">甲等</text:span><text:span text:style-name="T569">（</text:span><text:span text:style-name="T570">含</text:span><text:span text:style-name="T571">）</text:span><text:span text:style-name="T572">以上者 6 分<text:s/></text:span><text:span text:style-name="T573"></text:span><text:span text:style-name="T574">乙等者 4 分</text:span><text:span text:style-name="T575"><text:s/></text:span><text:span text:style-name="T576"></text:span><text:span text:style-name="T577">丙等者 2 分</text:span><text:span text:style-name="T578"><text:s/></text:span><text:span text:style-name="T579"></text:span><text:span text:style-name="T580">丙</text:span><text:span text:style-name="T581">以下者 0 分</text:span>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社會領域前五學期平均成績</text:p>
            <text:p text:style-name="內文"><text:span text:style-name="T589"></text:span><text:span text:style-name="T590">甲等</text:span><text:span text:style-name="T591">（</text:span><text:span text:style-name="T592">含</text:span><text:span text:style-name="T593">）</text:span><text:span text:style-name="T594">以上者 6 分<text:s/></text:span><text:span text:style-name="T595"></text:span><text:span text:style-name="T596">乙等者 4 分</text:span><text:span text:style-name="T597"><text:s/></text:span><text:span text:style-name="T598"></text:span><text:span text:style-name="T599">丙等者 2 分</text:span><text:span text:style-name="T600"><text:s/></text:span><text:span text:style-name="T601"></text:span><text:span text:style-name="T602">丙</text:span><text:span text:style-name="T603">以下者 0 分</text:span>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健康與體育領域前五學期平均成績</text:p>
            <text:p text:style-name="內文"><text:span text:style-name="T611"></text:span><text:span text:style-name="T612">甲等</text:span><text:span text:style-name="T613">（</text:span><text:span text:style-name="T614">含</text:span><text:span text:style-name="T615">）</text:span><text:span text:style-name="T616">以上者 6 分<text:s/></text:span><text:span text:style-name="T617"></text:span><text:span text:style-name="T618">乙等者 4 分</text:span><text:span text:style-name="T619"><text:s/></text:span><text:span text:style-name="T620"></text:span><text:span text:style-name="T621">丙等者 2 分</text:span><text:span text:style-name="T622"><text:s/></text:span><text:span text:style-name="T623"></text:span><text:span text:style-name="T624">丙</text:span><text:span text:style-name="T625">以下者 0 分</text:span>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藝術領域前五學期平均成績</text:p>
            <text:p text:style-name="內文"><text:span text:style-name="T633"></text:span><text:span text:style-name="T634">甲等</text:span><text:span text:style-name="T635">（</text:span><text:span text:style-name="T636">含</text:span><text:span text:style-name="T637">）</text:span><text:span text:style-name="T638">以上者 6 分<text:s/></text:span><text:span text:style-name="T639"></text:span><text:span text:style-name="T640">乙等者 4 分</text:span><text:span text:style-name="T641"><text:s/></text:span><text:span text:style-name="T642"></text:span><text:span text:style-name="T643">丙等者 2 分</text:span><text:span text:style-name="T644"><text:s/></text:span><text:span text:style-name="T645"></text:span><text:span text:style-name="T646">丙</text:span><text:span text:style-name="T647">以下者 0 分</text:span>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綜合活動領域前五學期平均成績</text:p>
            <text:p text:style-name="內文"><text:span text:style-name="T655"></text:span><text:span text:style-name="T656">甲等</text:span><text:span text:style-name="T657">（</text:span><text:span text:style-name="T658">含</text:span><text:span text:style-name="T659">）</text:span><text:span text:style-name="T660">以上者 6 分<text:s/></text:span><text:span text:style-name="T661"></text:span><text:span text:style-name="T662">乙等者 4 分</text:span><text:span text:style-name="T663"><text:s/></text:span><text:span text:style-name="T664"></text:span><text:span text:style-name="T665">丙等者 2 分</text:span><text:span text:style-name="T666"><text:s/></text:span><text:span text:style-name="T667"></text:span><text:span text:style-name="T668">丙</text:span><text:span text:style-name="T669">以下者 0 分</text:span>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服務<text:line-break/>表現</text:p>
          </table:table-cell>
          <table:table-cell table:style-name="TableCell676">
            <text:p text:style-name="內文"><text:span text:style-name="T677"></text:span><text:span text:style-name="T678">學期累積服務滿 6 小時，每學期 1 分，共</text:span><text:span text:style-name="T679"><text:tab/>學期</text:span>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出缺席紀錄</text:p>
          </table:table-cell>
          <table:table-cell table:style-name="TableCell689">
            <text:p text:style-name="內文"><text:span text:style-name="T690"></text:span><text:span text:style-name="T691">5學期</text:span><text:span text:style-name="T692">全勤及5學期無缺曠紀錄事病假35節內</text:span><text:span text:style-name="T693">紀錄者</text:span><text:span text:style-name="T694">：10分</text:span></text:p>
            <text:p text:style-name="內文"><text:span text:style-name="T695"></text:span><text:span text:style-name="T696">5學期缺曠課達21節或事病假達</text:span><text:span text:style-name="T697">350</text:span><text:span text:style-name="T698">節以上</text:span><text:span text:style-name="T699">紀錄者</text:span><text:span text:style-name="T700">：</text:span><text:span text:style-name="T701">0</text:span><text:span text:style-name="T702">分</text:span></text:p>
            <text:p text:style-name="內文"><text:span text:style-name="T703"></text:span><text:span text:style-name="T704">非上述兩種形況者：5分</text:span>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無記過</text:p>
            <text:p text:style-name="P714">紀錄</text:p>
          </table:table-cell>
          <table:table-cell table:style-name="TableCell715">
            <text:p text:style-name="內文"><text:span text:style-name="T716"></text:span><text:span text:style-name="T717">無處分紀錄者(含銷過後)</text:span><text:span text:style-name="T718">：</text:span><text:span text:style-name="T719">5</text:span><text:span text:style-name="T720">分</text:span></text:p>
            <text:p text:style-name="內文"><text:span text:style-name="T721"></text:span><text:span text:style-name="T722">銷過後無小過(含)以上紀錄者</text:span><text:span text:style-name="T723">：</text:span><text:span text:style-name="T724">3</text:span><text:span text:style-name="T725">分</text:span>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獎勵<text:line-break/>紀錄</text:p>
          </table:table-cell>
          <table:table-cell table:style-name="TableCell735">
            <text:p text:style-name="內文"><text:span text:style-name="T736"></text:span><text:span text:style-name="T737">大功</text:span><text:span text:style-name="T738"><text:tab/></text:span><text:span text:style-name="T739"><text:s text:c="3"/></text:span><text:span text:style-name="T740"><text:s text:c="5"/></text:span><text:span text:style-name="T741"><text:s text:c="2"/></text:span><text:span text:style-name="T742">支，每支<text:s/></text:span><text:span text:style-name="T743"><text:s text:c="2"/></text:span><text:span text:style-name="T744">3<text:s/></text:span><text:span text:style-name="T745"><text:s/></text:span><text:span text:style-name="T746">分，共</text:span><text:span text:style-name="T747"><text:s text:c="17"/></text:span><text:span text:style-name="T748">分</text:span></text:p>
            <text:p text:style-name="內文"><text:span text:style-name="T749"></text:span><text:span text:style-name="T750">小功</text:span><text:span text:style-name="T751"><text:tab/></text:span><text:span text:style-name="T752"><text:s text:c="3"/></text:span><text:span text:style-name="T753"><text:s text:c="5"/></text:span><text:span text:style-name="T754"><text:s text:c="2"/></text:span><text:span text:style-name="T755">支，每支<text:s/></text:span><text:span text:style-name="T756"><text:s text:c="2"/></text:span><text:span text:style-name="T757">1<text:s/></text:span><text:span text:style-name="T758"><text:s/></text:span><text:span text:style-name="T759">分，共</text:span><text:span text:style-name="T760"><text:s text:c="17"/></text:span><text:span text:style-name="T761">分</text:span></text:p>
            <text:p text:style-name="內文"><text:span text:style-name="T762"></text:span><text:span text:style-name="T763">嘉獎</text:span><text:span text:style-name="T764"><text:s text:c="11"/></text:span><text:span text:style-name="T765">支，每支</text:span><text:span text:style-name="T766"><text:s/></text:span><text:span text:style-name="T767">0.5</text:span><text:span text:style-name="T768"><text:s/></text:span><text:span text:style-name="T769"><text:s/></text:span><text:span text:style-name="T770">分，共</text:span><text:span text:style-name="T771"><text:s text:c="4"/></text:span><text:span text:style-name="T772"><text:tab/></text:span><text:span text:style-name="T773"><text:s text:c="4"/></text:span><text:span text:style-name="T774"><text:s text:c="7"/></text:span><text:span text:style-name="T775">分</text:span>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特殊<text:line-break/>身分</text:p>
            <text:p text:style-name="P785">證明</text:p>
          </table:table-cell>
          <table:table-cell table:style-name="TableCell786">
            <text:p text:style-name="內文"><text:span text:style-name="T787"></text:span><text:span text:style-name="T788">低收入戶證明文件者：5 分</text:span></text:p>
            <text:p text:style-name="內文"><text:span text:style-name="T789"></text:span><text:span text:style-name="T790">中低收入戶證明文件者：3 分</text:span></text:p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審查委員簽章：</text:p>
          </table:table-cell>
          <table:covered-table-cell/>
          <table:table-cell table:style-name="TableCell800">
            <text:p text:style-name="P801">總計</text:p>
          </table:table-cell>
          <table:table-cell table:style-name="TableCell802" table:number-columns-spanned="2">
            <text:p text:style-name="P803"/>
          </table:table-cell>
          <table:covered-table-cell/>
        </table:table-row>
      </table:table>
      <text:p text:style-name="P804">註：各學習領域學生之全學期學習表現，其等第與分數之轉換如下：</text:p>
      <text:list text:style-name="LFO28" text:continue-numbering="true">
        <text:list-item>
          <text:p text:style-name="P805">優等：九十分以上。</text:p>
        </text:list-item>
        <text:list-item>
          <text:p text:style-name="P806">甲等：八十分以上未滿九十分。</text:p>
        </text:list-item>
        <text:list-item>
          <text:p text:style-name="P807">乙等：七十分以上未滿八十分。</text:p>
        </text:list-item>
        <text:list-item>
          <text:p text:style-name="P808">丙等：六十分以上未滿七十分。</text:p>
        </text:list-item>
        <text:list-item>
          <text:p text:style-name="P809"><text:span text:style-name="T810">丁等：未滿六十分。前項等第，以丙等為表現及格之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138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line-height="0.3055in" fo:margin-left="0.1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9LVL1" style:family="text">
      <style:text-properties style:font-name="標楷體" style:font-name-asian="標楷體" fo:font-size="10pt" style:font-size-asian="10pt" style:font-size-complex="10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4" style:num-suffix="." style:num-format="1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7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013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548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本文" style:family="paragraph">
      <style:paragraph-properties fo:line-height="5%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487052288" draw:id="id0" draw:style-name="a0" draw:name="docshape7" text:anchor-type="paragraph" svg:x="4.04028in" svg:y="11.30625in" svg:width="0.18958in" svg:height="0.18125in" style:rel-width="scale" style:rel-height="scale"><draw:text-box><text:p text:style-name="P4"><text:span text:style-name="T5">-</text:span><text:span text:style-name="T6"><text:page-number text:fixed="false">7</text:page-number></text:span><text:span text:style-name="T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省立大甲高工八十七學年度第一學期工讀生獎助學金審查會議</dc:title>
    <meta:initial-creator>大甲高工</meta:initial-creator>
    <dc:creator>鏡峰 黃</dc:creator>
    <meta:creation-date>2024-03-05T01:29:00Z</meta:creation-date>
    <dc:date>2024-03-05T01:29:00Z</dc:date>
    <meta:print-date>2024-02-17T06:30:00Z</meta:print-date>
    <meta:template xlink:href="Normal" xlink:type="simple"/>
    <meta:editing-cycles>2</meta:editing-cycles>
    <meta:editing-duration>PT0S</meta:editing-duration>
    <meta:user-defined meta:name="Created" meta:value-type="date">2021-03-31T00:00:00Z</meta:user-defined>
    <meta:user-defined meta:name="Creator">Microsoft® Word 2016</meta:user-defined>
    <meta:user-defined meta:name="LastSaved" meta:value-type="date">2021-07-26T00:00:00Z</meta:user-defined>
    <meta:document-statistic meta:page-count="3" meta:paragraph-count="6" meta:word-count="482" meta:character-count="3226" meta:row-count="22" meta:non-whitespace-character-count="2750"/>
  </office:meta>
</office:document-meta>
</file>