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text-properties style:font-name="微軟正黑體" fo:font-size="14pt" style:font-name-asian="微軟正黑體" style:font-size-asian="14pt" style:font-size-complex="14pt"/>
    </style:style>
    <style:style style:name="P3" style:family="paragraph" style:parent-style-name="Text_20_body" style:master-page-name="MPF0">
      <style:paragraph-properties style:page-number="auto" fo:break-before="page"/>
      <style:text-properties style:font-name="微軟正黑體" fo:font-size="16pt" fo:font-weight="bold" style:font-name-asian="微軟正黑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移民節宣傳文字稿</text:p>
      <text:p text:style-name="P1"/>
      <text:p text:style-name="P2"><text:bookmark-start text:name="_Hlk182208391"/>臺中市114年移民節慶祝活動<text:bookmark-end text:name="_Hlk182208391"/>訂於12/6(六)上午9:00至下午1:00於本市新住民藝文中心前廣場舉辦，現場有異國文化互動體驗、多元文化市集、精彩舞台表演及摸彩送好禮等活動，歡迎踴躍參加。詳情請上「臺中市政府民政局」首頁查詢。</text:p>
      <text:p text:style-name="P1"><text:s/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徐培茵</meta:initial-creator>
    <meta:creation-date>2024-10-16T03:01:00Z</meta:creation-date>
    <dc:date>2025-11-25T15:24:11.530000000</dc:date>
    <meta:print-date>2022-08-23T08:50:00Z</meta:print-date>
    <meta:editing-cycles>5</meta:editing-cycles>
    <meta:editing-duration>PT35M49S</meta:editing-duration>
    <meta:document-statistic meta:table-count="0" meta:image-count="0" meta:object-count="0" meta:page-count="1" meta:paragraph-count="3" meta:word-count="109" meta:character-count="122" meta:non-whitespace-character-count="121"/>
    <meta:template xlink:type="simple" xlink:actuate="onRequest" xlink:title="" xlink:href="../../../../../Downloads/宣傳內容.odt/Normal"/>
  </office:meta>
</office:document-meta>
</file>