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3.402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fo:text-indent="1.4583in"/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indent="3.402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125in" fo:text-indent="1.458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55139in" svg:y="-0.5198in" svg:width="6.9375in" svg:height="5.32292in" style:rel-width="scale" style:rel-height="scale"><draw:text-box><text:p text:style-name="內文"><text:span text:style-name="T2">請填完以下資料於</text:span><text:span text:style-name="T3"><text:s/></text:span><text:span text:style-name="T4"><text:s text:c="2"/></text:span><text:span text:style-name="T5"><text:s/></text:span><text:span text:style-name="T6">月</text:span><text:span text:style-name="T7"><text:s text:c="4"/></text:span><text:span text:style-name="T8">日</text:span><text:span text:style-name="T9"><text:s/></text:span><text:span text:style-name="T10">前交至</text:span><text:span text:style-name="T11">本校</text:span><text:span text:style-name="T12">輔導室資料組。</text:span></text:p><text:p text:style-name="內文"><text:span text:style-name="T13"><text:s text:c="2"/></text:span><text:span text:style-name="T14"><text:s/></text:span><text:span text:style-name="T15"><text:s text:c="2"/></text:span><text:span text:style-name="T16">年</text:span><text:span text:style-name="T17"><text:s/></text:span><text:span text:style-name="T18"><text:s text:c="4"/></text:span><text:span text:style-name="T19">班</text:span><text:span text:style-name="T20"><text:s/></text:span><text:span text:style-name="T21"><text:s text:c="4"/></text:span><text:span text:style-name="T22">號</text:span><text:span text:style-name="T23"><text:s/></text:span><text:span text:style-name="T24">姓名</text:span><text:span text:style-name="T25"><text:s/></text:span><text:span text:style-name="T26"><text:s text:c="5"/></text:span><text:span text:style-name="T27"><text:s text:c="2"/></text:span><text:span text:style-name="T28"><text:s/></text:span><text:span text:style-name="T29"><text:s text:c="2"/></text:span><text:span text:style-name="T30"><text:s text:c="6"/></text:span><text:span text:style-name="T31"><text:s text:c="2"/>(用餐類別</text:span><text:span text:style-name="T32">：□</text:span><text:span text:style-name="T33">葷</text:span><text:span text:style-name="T34"><text:s/></text:span><text:span text:style-name="T35"><text:s text:c="2"/></text:span><text:span text:style-name="T36">□</text:span><text:span text:style-name="T37">素)</text:span></text:p><text:p text:style-name="P38"/><text:p text:style-name="P39"><text:span text:style-name="T40">導師簽名：</text:span><text:span text:style-name="T41"><text:s/></text:span><text:span text:style-name="T42"><text:s text:c="7"/></text:span><text:span text:style-name="T43"><text:s text:c="3"/></text:span><text:span text:style-name="T44"><text:s text:c="6"/></text:span></text:p><text:p text:style-name="內文"><text:span text:style-name="T45">茲同意</text:span><text:span text:style-name="T46">子弟</text:span><text:span text:style-name="T47"><text:s/></text:span><text:span text:style-name="T48"><text:s text:c="5"/></text:span><text:span text:style-name="T49"><text:s text:c="2"/></text:span><text:span text:style-name="T50"><text:s text:c="2"/></text:span><text:span text:style-name="T51"><text:s/></text:span><text:span text:style-name="T52"><text:s text:c="6"/></text:span><text:span text:style-name="T53"><text:s/></text:span></text:p><text:p text:style-name="P54">參加東勢高工113學年度均質化活動「就近入學與特色課程宣導」</text:p><text:p text:style-name="P55">活動時間：114年5月23日(五)<text:s/>8：40-15：20</text:p><text:p text:style-name="P56">活動地點：東勢高工(臺中市東勢區東關路6段1328號)</text:p><text:p text:style-name="P57">立同意書人(請簽全名)：<text:s text:c="20"/>連絡電話：</text:p><text:p text:style-name="P58">中華民國<text:s/><text:s text:c="2"/>114<text:s text:c="2"/>年 <text:s text:c="6"/>月 <text:s text:c="7"/>日</text:p></draw:text-box><svg:title/><svg:desc/></draw:frame><draw:frame draw:z-index="251661312" draw:id="id1" draw:style-name="a1" draw:name="文字方塊 2" text:anchor-type="paragraph" svg:x="0in" svg:y="5.219in" svg:width="6.9375in" svg:height="5.32292in" style:rel-width="scale" style:rel-height="scale"><draw:text-box><text:p text:style-name="內文"><text:span text:style-name="T59">請填完以下資料於</text:span><text:span text:style-name="T60"><text:s/></text:span><text:span text:style-name="T61"><text:s text:c="3"/></text:span><text:span text:style-name="T62">月</text:span><text:span text:style-name="T63"><text:s text:c="4"/></text:span><text:span text:style-name="T64">日</text:span><text:span text:style-name="T65"><text:s/></text:span><text:span text:style-name="T66">前交至</text:span><text:span text:style-name="T67">本校</text:span><text:span text:style-name="T68">輔導室資料組。</text:span></text:p><text:p text:style-name="內文"><text:span text:style-name="T69"><text:s text:c="2"/></text:span><text:span text:style-name="T70"><text:s/></text:span><text:span text:style-name="T71"><text:s text:c="2"/></text:span><text:span text:style-name="T72">年</text:span><text:span text:style-name="T73"><text:s/></text:span><text:span text:style-name="T74"><text:s text:c="4"/></text:span><text:span text:style-name="T75">班</text:span><text:span text:style-name="T76"><text:s/></text:span><text:span text:style-name="T77"><text:s text:c="4"/></text:span><text:span text:style-name="T78">號</text:span><text:span text:style-name="T79"><text:s/></text:span><text:span text:style-name="T80">姓名</text:span><text:span text:style-name="T81"><text:s/></text:span><text:span text:style-name="T82"><text:s text:c="5"/></text:span><text:span text:style-name="T83"><text:s text:c="2"/></text:span><text:span text:style-name="T84"><text:s/></text:span><text:span text:style-name="T85"><text:s text:c="2"/></text:span><text:span text:style-name="T86"><text:s text:c="6"/></text:span><text:span text:style-name="T87"><text:s text:c="2"/>(用餐類別</text:span><text:span text:style-name="T88">：□</text:span><text:span text:style-name="T89">葷</text:span><text:span text:style-name="T90"><text:s/></text:span><text:span text:style-name="T91"><text:s text:c="2"/></text:span><text:span text:style-name="T92">□</text:span><text:span text:style-name="T93">素)</text:span></text:p><text:p text:style-name="P94"/><text:p text:style-name="P95"><text:span text:style-name="T96">導師簽名：</text:span><text:span text:style-name="T97"><text:s/></text:span><text:span text:style-name="T98"><text:s text:c="7"/></text:span><text:span text:style-name="T99"><text:s text:c="3"/></text:span><text:span text:style-name="T100"><text:s text:c="6"/></text:span></text:p><text:p text:style-name="內文"><text:span text:style-name="T101">茲同意</text:span><text:span text:style-name="T102">子弟</text:span><text:span text:style-name="T103"><text:s/></text:span><text:span text:style-name="T104"><text:s text:c="5"/></text:span><text:span text:style-name="T105"><text:s text:c="2"/></text:span><text:span text:style-name="T106"><text:s text:c="2"/></text:span><text:span text:style-name="T107"><text:s/></text:span><text:span text:style-name="T108"><text:s text:c="6"/></text:span><text:span text:style-name="T109"><text:s/></text:span></text:p><text:p text:style-name="P110">參加東勢高工113學年度均質化活動「就近入學與特色課程宣導」</text:p><text:p text:style-name="P111">活動時間：114年5月23日(五)<text:s/>8：40-15：20</text:p><text:p text:style-name="P112">活動地點：東勢高工(臺中市東勢區東關路6段1328號)</text:p><text:p text:style-name="P113">立同意書人(請簽全名)：<text:s text:c="20"/>連絡電話：</text:p><text:p text:style-name="P114">中華民國<text:s/><text:s text:c="2"/>114<text:s text:c="2"/>年 <text:s text:c="6"/>月 <text:s text:c="7"/>日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04-02T01:18:00Z</meta:creation-date>
    <dc:date>2025-04-02T01:1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