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東勢高工113學年度均質化活動細節補充</text:p>
      <text:p text:style-name="P2"/>
      <text:p text:style-name="P3">一、提供的家長同意書範例，可以參考使用，如有使用請改為適合自己學校的版本。</text:p>
      <text:p text:style-name="P4">二、如有意願參加，歡迎來電預約名額。建議人數24-32人，可以剛好一台車接送。</text:p>
      <text:p text:style-name="P5">三、本校提供專車接送，保險部分請參加學校自行處理。</text:p>
      <text:p text:style-name="P6"><text:span text:style-name="T7">四</text:span><text:span text:style-name="T8">、</text:span><text:span text:style-name="T9">整天的活動，提供午餐，採團膳方式，請自備餐具；下午場活動，未提供午餐，</text:span><text:span text:style-name="T10">有</text:span><text:span text:style-name="T11">活動結束時</text:span><text:span text:style-name="T12">的麵包類點心，請帶隊老師協助，</text:span><text:span text:style-name="T13">回程上車</text:span><text:span text:style-name="T14">前請至</text:span><text:span text:style-name="T15">本校</text:span><text:span text:style-name="T16">校門口</text:span><text:span text:style-name="T17">守衛室領取點心後上車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4-11T03:32:00Z</meta:creation-date>
    <dc:date>2025-04-11T03:3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