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5777in" fo:text-indent="-0.5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4395in"/>
    </style:style>
    <style:style style:name="TableColumn53" style:family="table-column">
      <style:table-column-properties style:column-width="2.6916in"/>
    </style:style>
    <style:style style:name="TableColumn54" style:family="table-column">
      <style:table-column-properties style:column-width="1.9722in"/>
    </style:style>
    <style:style style:name="Table51" style:family="table">
      <style:table-properties style:width="6.103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style:font-weight-complex="bold" style:letter-kerning="false" style:font-size-complex="14pt"/>
    </style:style>
    <style:style style:name="T85" style:parent-style-name="預設段落字型" style:family="text">
      <style:text-properties style:font-name-asian="標楷體" style:font-weight-complex="bold" style:letter-kerning="false" style:font-size-complex="14pt"/>
    </style:style>
    <style:style style:name="T86" style:parent-style-name="預設段落字型" style:family="text">
      <style:text-properties style:font-name-asian="標楷體" style:font-weight-complex="bold" style:letter-kerning="false" style:font-size-complex="14pt"/>
    </style:style>
    <style:style style:name="T87" style:parent-style-name="預設段落字型" style:family="text">
      <style:text-properties style:font-name-asian="標楷體" style:font-weight-complex="bold" style:letter-kerning="false" style:font-size-complex="14pt"/>
    </style:style>
    <style:style style:name="T88" style:parent-style-name="預設段落字型" style:family="text">
      <style:text-properties style:font-name-asian="標楷體" style:font-weight-complex="bold" style:letter-kerning="false" style:font-size-complex="14pt"/>
    </style:style>
    <style:style style:name="T89" style:parent-style-name="預設段落字型" style:family="text">
      <style:text-properties style:font-name-asian="標楷體" style:font-weight-complex="bold" style:letter-kerning="false" style:font-size-complex="14pt"/>
    </style:style>
    <style:style style:name="T90" style:parent-style-name="預設段落字型" style:family="text">
      <style:text-properties style:font-name-asian="標楷體" style:font-weight-complex="bold" style:letter-kerning="false" style:font-size-complex="14pt"/>
    </style:style>
    <style:style style:name="T91" style:parent-style-name="預設段落字型" style:family="text">
      <style:text-properties style:font-name-asian="標楷體" style:font-weight-complex="bold" style:letter-kerning="false" style:font-size-complex="14pt"/>
    </style:style>
    <style:style style:name="TableRow92" style:family="table-row">
      <style:table-row-properties style:min-row-height="0.24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P97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P11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P121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olumn133" style:family="table-column">
      <style:table-column-properties style:column-width="1.4395in"/>
    </style:style>
    <style:style style:name="TableColumn134" style:family="table-column">
      <style:table-column-properties style:column-width="2.6916in"/>
    </style:style>
    <style:style style:name="TableColumn135" style:family="table-column">
      <style:table-column-properties style:column-width="1.9722in"/>
    </style:style>
    <style:style style:name="Table132" style:family="table">
      <style:table-properties style:width="6.103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Row158" style:family="table-row">
      <style:table-row-properties style:min-row-height="0.230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5in"/>
    </style:style>
    <style:style style:name="T163" style:parent-style-name="預設段落字型" style:family="text">
      <style:text-properties style:font-name-asian="標楷體" style:font-weight-complex="bold" fo:color="#FF0000" style:letter-kerning="false"/>
    </style:style>
    <style:style style:name="T164" style:parent-style-name="預設段落字型" style:family="text">
      <style:text-properties style:font-name-asian="標楷體" style:font-weight-complex="bold" fo:color="#FF0000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167" style:parent-style-name="預設段落字型" style:family="text">
      <style:text-properties style:font-name-asian="標楷體" style:font-weight-complex="bold" style:letter-kerning="false"/>
    </style:style>
    <style:style style:name="T168" style:parent-style-name="預設段落字型" style:family="text">
      <style:text-properties style:font-name-asian="標楷體" style:font-weight-complex="bold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ableRow173" style:family="table-row">
      <style:table-row-properties style:min-row-height="0.1944in"/>
    </style:style>
    <style:style style:name="P174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5in"/>
    </style:style>
    <style:style style:name="T177" style:parent-style-name="預設段落字型" style:family="text">
      <style:text-properties style:font-name-asian="標楷體" style:font-weight-complex="bold" fo:color="#FF0000" style:letter-kerning="false"/>
    </style:style>
    <style:style style:name="T178" style:parent-style-name="預設段落字型" style:family="text">
      <style:text-properties style:font-name-asian="標楷體" style:font-weight-complex="bold" fo:color="#FF0000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P195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333in" fo:margin-left="0.8055in" fo:text-indent="-0.9041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 fo:margin-left="1.3611in" fo:text-indent="-1.361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P231" style:parent-style-name="內文" style:family="paragraph">
      <style:paragraph-properties fo:widows="2" fo:orphans="2" fo:break-before="page" fo:line-height="0.3055in"/>
    </style:style>
    <style:style style:name="T232" style:parent-style-name="預設段落字型" style:family="text">
      <style:text-properties style:font-name="華康魏碑體" style:font-name-asian="華康魏碑體" fo:font-size="16pt" style:font-size-asian="16pt" style:font-size-complex="14pt"/>
    </style:style>
    <style:style style:name="T233" style:parent-style-name="預設段落字型" style:family="text">
      <style:text-properties style:font-name="華康魏碑體" style:font-name-asian="華康魏碑體" fo:font-size="16pt" style:font-size-asian="16pt" style:font-size-complex="14pt"/>
    </style:style>
    <style:style style:name="T234" style:parent-style-name="預設段落字型" style:family="text">
      <style:text-properties style:font-name="華康魏碑體" style:font-name-asian="華康魏碑體" fo:font-size="16pt" style:font-size-asian="16pt" style:font-size-complex="14pt"/>
    </style:style>
    <style:style style:name="T235" style:parent-style-name="預設段落字型" style:family="text">
      <style:text-properties style:font-name="華康魏碑體" style:font-name-asian="華康魏碑體" fo:font-size="16pt" style:font-size-asian="16pt" style:font-size-complex="14pt"/>
    </style:style>
    <style:style style:name="T236" style:parent-style-name="預設段落字型" style:family="text">
      <style:text-properties style:font-name="華康魏碑體" style:font-name-asian="華康魏碑體" style:font-weight-complex="bold" fo:color="#000000" style:letter-kerning="false" fo:font-size="16pt" style:font-size-asian="16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8" style:parent-style-name="預設段落字型" style:family="text">
      <style:text-properties style:font-name="華康魏碑體" style:font-name-asian="華康魏碑體" style:font-weight-complex="bold" fo:color="#000000" style:letter-kerning="false" fo:font-size="16pt" style:font-size-asian="16pt" style:font-size-complex="14pt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265" style:family="table-column">
      <style:table-column-properties style:column-width="0.4625in"/>
    </style:style>
    <style:style style:name="TableColumn266" style:family="table-column">
      <style:table-column-properties style:column-width="0.5673in"/>
    </style:style>
    <style:style style:name="TableColumn267" style:family="table-column">
      <style:table-column-properties style:column-width="0.0381in"/>
    </style:style>
    <style:style style:name="TableColumn268" style:family="table-column">
      <style:table-column-properties style:column-width="1.2006in"/>
    </style:style>
    <style:style style:name="TableColumn269" style:family="table-column">
      <style:table-column-properties style:column-width="0.2854in"/>
    </style:style>
    <style:style style:name="TableColumn270" style:family="table-column">
      <style:table-column-properties style:column-width="0.8416in"/>
    </style:style>
    <style:style style:name="TableColumn271" style:family="table-column">
      <style:table-column-properties style:column-width="0.4569in"/>
    </style:style>
    <style:style style:name="TableColumn272" style:family="table-column">
      <style:table-column-properties style:column-width="0.0041in"/>
    </style:style>
    <style:style style:name="TableColumn273" style:family="table-column">
      <style:table-column-properties style:column-width="0.4277in"/>
    </style:style>
    <style:style style:name="TableColumn274" style:family="table-column">
      <style:table-column-properties style:column-width="0.1388in"/>
    </style:style>
    <style:style style:name="TableColumn275" style:family="table-column">
      <style:table-column-properties style:column-width="1.1131in"/>
    </style:style>
    <style:style style:name="TableColumn276" style:family="table-column">
      <style:table-column-properties style:column-width="0.1062in"/>
    </style:style>
    <style:style style:name="TableColumn277" style:family="table-column">
      <style:table-column-properties style:column-width="1.1458in"/>
    </style:style>
    <style:style style:name="TableColumn278" style:family="table-column">
      <style:table-column-properties style:column-width="0.018in"/>
    </style:style>
    <style:style style:name="Table264" style:family="table">
      <style:table-properties style:width="6.8069in" fo:margin-left="-0.0034in" table:align="left"/>
    </style:style>
    <style:style style:name="TableRow279" style:family="table-row">
      <style:table-row-properties style:min-row-height="0.35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vertical-align="baseline" fo:margin-right="0.5in"/>
      <style:text-properties style:font-name-asian="標楷體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fo:hyphenate="false"/>
    </style:style>
    <style:style style:name="TableRow295" style:family="table-row">
      <style:table-row-properties style:min-row-height="0.35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302" style:parent-style-name="預設段落字型" style:family="text">
      <style:text-properties style:font-name-asian="標楷體" fo:font-weight="bold" style:font-weight-asian="bold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305" style:family="table-row">
      <style:table-row-properties style:min-row-height="0.41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baseline" fo:line-height="0.2222in" fo:margin-left="0.1701in" fo:text-indent="-0.1701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-asian="標楷體" fo:font-weight="bold" style:font-weight-asian="bold" style:letter-kerning="true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31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31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fo:background-color="#FFFF00"/>
    </style:style>
    <style:style style:name="T32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baseline"/>
      <style:text-properties style:letter-kerning="true" fo:hyphenate="false"/>
    </style:style>
    <style:style style:name="TableRow324" style:family="table-row">
      <style:table-row-properties style:min-row-height="0.379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 style:letter-kerning="true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 style:letter-kerning="true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 style:letter-kerning="true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 style:letter-kerning="true" fo:hyphenate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 style:letter-kerning="true" fo:hyphenate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609" style:family="table-row">
      <style:table-row-properties style:min-row-height="0.354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vertical-align="baseline"/>
      <style:text-properties fo:hyphenate="false"/>
    </style:style>
    <style:style style:name="T6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Row667" style:family="table-row">
      <style:table-row-properties style:min-row-height="0.354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baseline"/>
      <style:text-properties style:letter-kerning="true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style:vertical-align="baseline"/>
      <style:text-properties style:font-name-asian="標楷體" fo:font-weight="bold" style:font-weight-asian="bold" style:letter-kerning="true" fo:hyphenate="false"/>
    </style:style>
    <style:style style:name="P686" style:parent-style-name="內文" style:family="paragraph">
      <style:paragraph-properties fo:text-align="center" fo:line-height="0.0138in"/>
    </style:style>
    <style:style style:name="P68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88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9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9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00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0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fo:color="#000000" fo:font-size="13pt" style:font-size-asian="13pt" style:font-size-complex="14pt"/>
    </style:style>
    <style:style style:name="T704" style:parent-style-name="預設段落字型" style:family="text">
      <style:text-properties fo:font-size="13pt" style:font-size-asian="13pt" style:font-size-complex="14pt"/>
    </style:style>
    <style:style style:name="T705" style:parent-style-name="預設段落字型" style:family="text">
      <style:text-properties style:letter-kerning="true" fo:font-size="13pt" style:font-size-asian="13pt" style:font-size-complex="14pt"/>
    </style:style>
  </office:automatic-styles>
  <office:body>
    <office:text text:use-soft-page-breaks="true">
      <text:p text:style-name="P1"><text:span text:style-name="T2">臺</text:span><text:span text:style-name="T3">中市立</text:span><text:span text:style-name="T4">東勢高工</text:span><text:span text:style-name="T5">1</text:span><text:span text:style-name="T6">1</text:span><text:span text:style-name="T7">3</text:span><text:span text:style-name="T8">學年度均質化「</text:span><text:span text:style-name="T9">就近入學及特色課程宣導</text:span><text:span text:style-name="T10">」</text:span><text:span text:style-name="T11">實施</text:span><text:span text:style-name="T12">計畫</text:span></text:p>
      <text:p text:style-name="P13"/>
      <text:p text:style-name="P14">一、依據：</text:p>
      <text:p text:style-name="P15"><text:span text:style-name="T16">本校</text:span><text:span text:style-name="T17">1</text:span><text:span text:style-name="T18">1</text:span><text:span text:style-name="T19">3</text:span><text:span text:style-name="T20">學年度</text:span><text:span text:style-name="T21">高</text:span><text:span text:style-name="T22">級</text:span><text:span text:style-name="T23">中</text:span><text:span text:style-name="T24">等學校</text:span><text:span text:style-name="T25">適性學習社區教育資源均質化實施方案</text:span><text:span text:style-name="T26">計畫書</text:span><text:span text:style-name="T27">。</text:span></text:p>
      <text:p text:style-name="P28"><text:span text:style-name="T29">二、</text:span><text:span text:style-name="T30">參加對象：社區國中</text:span><text:span text:style-name="T31">師</text:span><text:span text:style-name="T32">生</text:span><text:span text:style-name="T33">預計</text:span><text:span text:style-name="T34">70</text:span><text:span text:style-name="T35">-</text:span><text:span text:style-name="T36">9</text:span><text:span text:style-name="T37">0</text:span><text:span text:style-name="T38">人</text:span><text:span text:style-name="T39">，由本校派專車接送至活動地點</text:span><text:span text:style-name="T40">。</text:span></text:p>
      <text:p text:style-name="P41">三、活動時間：114年5月23日(五)<text:s/>08：40至15：20。</text:p>
      <text:p text:style-name="P42">四、活動地點：上午在本校圖書館閱覽室；下午依實作體驗組別而分，分為在本校電機科、製圖科及汽車科實習工場，及由專車接送至新社高中進行農經科與資料處理科的實作體驗。</text:p>
      <text:p text:style-name="P43">五、活動時程</text:p>
      <text:p text:style-name="P44"><text:span text:style-name="T45"><text:s text:c="2"/></text:span><text:span text:style-name="T46">(</text:span><text:span text:style-name="T47">一</text:span><text:span text:style-name="T48">)</text:span><text:span text:style-name="T49"><text:s/></text:span><text:span text:style-name="T50">東勢高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活動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08：00<text:s/>~<text:s/>08：40</text:p>
          </table:table-cell>
          <table:table-cell table:style-name="TableCell65">
            <text:p text:style-name="P66">專車至國中學校接送</text:p>
          </table:table-cell>
          <table:table-cell table:style-name="TableCell67">
            <text:p text:style-name="P68"><text:span text:style-name="T69">國中帶隊老師</text:span></text:p>
          </table:table-cell>
        </table:table-row>
        <table:table-row table:style-name="TableRow70">
          <table:table-cell table:style-name="TableCell71">
            <text:p text:style-name="P72">08：40<text:s/>~<text:s/>09：00</text:p>
          </table:table-cell>
          <table:table-cell table:style-name="TableCell73">
            <text:p text:style-name="P74">開幕式</text:p>
          </table:table-cell>
          <table:table-cell table:style-name="TableCell75">
            <text:p text:style-name="P76">東勢高工服務團隊</text:p>
          </table:table-cell>
        </table:table-row>
        <table:table-row table:style-name="TableRow77">
          <table:table-cell table:style-name="TableCell78">
            <text:p text:style-name="P79">09：00<text:s/>~<text:s/>11：00</text:p>
          </table:table-cell>
          <table:table-cell table:style-name="TableCell80">
            <text:p text:style-name="P81">各校特色及科系簡介</text:p>
          </table:table-cell>
          <table:table-cell table:style-name="TableCell82" table:number-rows-spanned="2">
            <text:p text:style-name="P83"><text:span text:style-name="T84">各校講師</text:span><text:span text:style-name="T85">(</text:span><text:span text:style-name="T86">共</text:span><text:span text:style-name="T87">6</text:span><text:span text:style-name="T88">所學校，每校</text:span><text:span text:style-name="T89">1</text:span><text:span text:style-name="T90">位講師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11：00<text:s/>~12：10</text:p>
          </table:table-cell>
          <table:table-cell table:style-name="TableCell95">
            <text:p text:style-name="P96">國中端與高中職學校交流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2：10<text:s/>~<text:s/>12：50</text:p>
          </table:table-cell>
          <table:table-cell table:style-name="TableCell101">
            <text:p text:style-name="P102">午餐、休息／搭車至新社高中</text:p>
          </table:table-cell>
          <table:table-cell table:style-name="TableCell103">
            <text:p text:style-name="P104"><text:span text:style-name="T105">國中帶隊老師</text:span></text:p>
          </table:table-cell>
        </table:table-row>
        <table:table-row table:style-name="TableRow106">
          <table:table-cell table:style-name="TableCell107">
            <text:p text:style-name="P108">12：50<text:s/>~ 15：20</text:p>
          </table:table-cell>
          <table:table-cell table:style-name="TableCell109">
            <text:p text:style-name="P110">分組實作體驗</text:p>
            <text:p text:style-name="P111">(分為東勢高工、新社高中)</text:p>
          </table:table-cell>
          <table:table-cell table:style-name="TableCell112">
            <text:p text:style-name="P113">各科主任及講師</text:p>
          </table:table-cell>
        </table:table-row>
        <table:table-row table:style-name="TableRow114">
          <table:table-cell table:style-name="TableCell115">
            <text:p text:style-name="P116">15：20 ~</text:p>
          </table:table-cell>
          <table:table-cell table:style-name="TableCell117">
            <text:p text:style-name="P118">賦歸</text:p>
          </table:table-cell>
          <table:table-cell table:style-name="TableCell119">
            <text:p text:style-name="P120">國中帶隊老師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3"/></text:p>
      <text:p text:style-name="P130"/>
      <text:p text:style-name="P131"><text:s text:c="2"/>(二)<text:s/>新社高中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活動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12：10<text:s/>~<text:s/>12：45</text:p>
          </table:table-cell>
          <table:table-cell table:style-name="TableCell146">
            <text:p text:style-name="P147">午餐、休息／搭車至新社高中</text:p>
          </table:table-cell>
          <table:table-cell table:style-name="TableCell148">
            <text:p text:style-name="P149"><text:span text:style-name="T150">國中帶隊老師</text:span></text:p>
          </table:table-cell>
        </table:table-row>
        <table:table-row table:style-name="TableRow151">
          <table:table-cell table:style-name="TableCell152">
            <text:p text:style-name="P153">12：45<text:s/>~<text:s/>12：50</text:p>
          </table:table-cell>
          <table:table-cell table:style-name="TableCell154">
            <text:p text:style-name="P155">開幕式</text:p>
          </table:table-cell>
          <table:table-cell table:style-name="TableCell156">
            <text:p text:style-name="P157">新社高中服務團隊</text:p>
          </table:table-cell>
        </table:table-row>
        <table:table-row table:style-name="TableRow158">
          <table:table-cell table:style-name="TableCell159" table:number-rows-spanned="2">
            <text:p text:style-name="P160">12：50<text:s/>~<text:s/>15：20</text:p>
          </table:table-cell>
          <table:table-cell table:style-name="TableCell161">
            <text:p text:style-name="P162"><text:span text:style-name="T163">農經</text:span><text:span text:style-name="T164">科</text:span><text:span text:style-name="T165">實作體驗</text:span><text:span text:style-name="T166">(A</text:span><text:span text:style-name="T167">組</text:span><text:span text:style-name="T168">)</text:span></text:p>
          </table:table-cell>
          <table:table-cell table:style-name="TableCell169">
            <text:p text:style-name="P170"><text:span text:style-name="T171">新社高中講師</text:span><text:span text:style-name="T172">1<text:s/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資料處理</text:span><text:span text:style-name="T178">科</text:span><text:span text:style-name="T179">實作體驗</text:span><text:span text:style-name="T180">(B</text:span><text:span text:style-name="T181">組</text:span><text:span text:style-name="T182">)</text:span></text:p>
          </table:table-cell>
          <table:table-cell table:style-name="TableCell183">
            <text:p text:style-name="P184"><text:span text:style-name="T185">新社高中講師</text:span><text:span text:style-name="T186">2<text:s/></text:span></text:p>
          </table:table-cell>
        </table:table-row>
        <table:table-row table:style-name="TableRow187">
          <table:table-cell table:style-name="TableCell188">
            <text:p text:style-name="P189">15：20<text:s/>~</text:p>
          </table:table-cell>
          <table:table-cell table:style-name="TableCell190">
            <text:p text:style-name="P191">賦歸</text:p>
          </table:table-cell>
          <table:table-cell table:style-name="TableCell192">
            <text:p text:style-name="P193"><text:span text:style-name="T194">國中帶隊老師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六</text:span><text:span text:style-name="T204">、報名方式：</text:span><text:span text:style-name="T205">歡迎來電預約報名人數</text:span><text:span text:style-name="T206">(</text:span><text:span text:style-name="T207">請以校或班級為單位，建議人數</text:span><text:span text:style-name="T208">2</text:span><text:span text:style-name="T209">4</text:span><text:span text:style-name="T210">-3</text:span><text:span text:style-name="T211">2</text:span><text:span text:style-name="T212">人，以便於專車安排</text:span><text:span text:style-name="T213">)</text:span><text:span text:style-name="T214">，填妥報名表後，以電子郵件傳送（</text:span><text:span text:style-name="T215">e-mail</text:span><text:span text:style-name="T216">：</text:span><text:span text:style-name="T217">exp@tsvs.tc.edu.tw</text:span><text:span text:style-name="T218">），收到後會回信確認。</text:span></text:p>
      <text:p text:style-name="P219">七、聯絡人：東勢高工教務處均質化承辦人（04-25872136#107）</text:p>
      <text:p text:style-name="P220"><text:span text:style-name="T221">八</text:span><text:span text:style-name="T222">、報名時間：即日起至額滿為止。</text:span><text:span text:style-name="T223"><text:s/></text:span></text:p>
      <text:p text:style-name="P224"><text:span text:style-name="T225">九</text:span><text:span text:style-name="T226">、</text:span><text:span text:style-name="T227">備有專車接送，由本校提供午餐</text:span><text:span text:style-name="T228">，</text:span><text:span text:style-name="T229">需自備餐具</text:span><text:span text:style-name="T230">。</text:span></text:p>
      <text:soft-page-break/>
      <text:p text:style-name="P231"><text:span text:style-name="T232">東勢高工</text:span><text:span text:style-name="T233">11</text:span><text:span text:style-name="T234">3</text:span><text:span text:style-name="T235">學年度均質化</text:span><text:span text:style-name="T236">「</text:span><text:span text:style-name="T237">就近入學及特色課程宣導</text:span><text:span text:style-name="T238">」報名表</text:span></text:p>
      <text:p text:style-name="P239"><text:span text:style-name="T240">活動</text:span><text:span text:style-name="T241">時間：</text:span><text:span text:style-name="T242">1</text:span><text:span text:style-name="T243">1</text:span><text:span text:style-name="T244">4</text:span><text:span text:style-name="T245">年</text:span><text:span text:style-name="T246">5</text:span><text:span text:style-name="T247">月</text:span><text:span text:style-name="T248">2</text:span><text:span text:style-name="T249">3</text:span><text:span text:style-name="T250">日</text:span><text:span text:style-name="T251">（</text:span><text:span text:style-name="T252">五</text:span><text:span text:style-name="T253">）</text:span><text:span text:style-name="T254">0</text:span><text:span text:style-name="T255">8</text:span><text:span text:style-name="T256">：</text:span><text:span text:style-name="T257">4</text:span><text:span text:style-name="T258">0</text:span><text:span text:style-name="T259">~1</text:span><text:span text:style-name="T260">5</text:span><text:span text:style-name="T261">：</text:span><text:span text:style-name="T262">2</text:span><text:span text:style-name="T263">0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參加學校</text:p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學校聯絡人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帶隊老師名字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飲食葷/素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聯絡電話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帶隊老師職稱及手機</text:span></text:p>
          </table:table-cell>
          <table:covered-table-cell/>
          <table:table-cell table:style-name="TableCell303" table:number-columns-spanned="7">
            <text:p text:style-name="P30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<text:span text:style-name="T308">※</text:span><text:span text:style-name="T309">為便於安排專車接送，請填上貴校學生</text:span><text:span text:style-name="T310">到校</text:span><text:span text:style-name="T311">及</text:span><text:span text:style-name="T312">放學</text:span><text:span text:style-name="T313">時間</text:span><text:span text:style-name="T314">(</text:span><text:span text:style-name="T315">如需回校上第</text:span><text:span text:style-name="T316">8</text:span><text:span text:style-name="T317">節，請註明第</text:span><text:span text:style-name="T318">8</text:span><text:span text:style-name="T319">節上課時間</text:span><text:span text:style-name="T320">)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編號</text:p>
          </table:table-cell>
          <table:table-cell table:style-name="TableCell327">
            <text:p text:style-name="P328">年級</text:p>
          </table:table-cell>
          <table:table-cell table:style-name="TableCell329" table:number-columns-spanned="2">
            <text:p text:style-name="P330">姓名</text:p>
          </table:table-cell>
          <table:covered-table-cell/>
          <table:table-cell table:style-name="TableCell331" table:number-columns-spanned="2">
            <text:p text:style-name="P332">飲食(素食請註明)</text:p>
          </table:table-cell>
          <table:covered-table-cell/>
          <table:table-cell table:style-name="TableCell333" table:number-columns-spanned="2">
            <text:p text:style-name="P334">編號</text:p>
          </table:table-cell>
          <table:covered-table-cell/>
          <table:table-cell table:style-name="TableCell335" table:number-columns-spanned="2">
            <text:p text:style-name="P336">年級</text:p>
          </table:table-cell>
          <table:covered-table-cell/>
          <table:table-cell table:style-name="TableCell337" table:number-columns-spanned="2">
            <text:p text:style-name="P338">姓名</text:p>
          </table:table-cell>
          <table:covered-table-cell/>
          <table:table-cell table:style-name="TableCell339">
            <text:p text:style-name="P340">飲食(素食請註明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19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20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21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22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23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24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25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26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27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28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1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29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30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31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4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32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<text:span text:style-name="T618"><text:s/></text:span></text:p>
          </table:table-cell>
          <table:covered-table-cell/>
          <table:table-cell table:style-name="TableCell619" table:number-columns-spanned="2">
            <text:p text:style-name="P620">33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6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34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7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35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36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歡迎來電預約名額</text:span><text:span text:style-name="T689">(</text:span><text:span text:style-name="T690">請以校或班級為單位，建議人數</text:span><text:span text:style-name="T691">2</text:span><text:span text:style-name="T692">4</text:span><text:span text:style-name="T693">-3</text:span><text:span text:style-name="T694">2</text:span><text:span text:style-name="T695">人，以便於專車安排</text:span><text:span text:style-name="T696">)</text:span><text:span text:style-name="T697">，填妥報名表後，以電子郵件傳送（</text:span><text:span text:style-name="T698">e-mail</text:span><text:span text:style-name="T699">：</text:span><text:span text:style-name="T700">exp@tsvs.tc.edu.tw</text:span><text:span text:style-name="T701">），收到後會回信確認。聯絡人：東勢高工教務處課務組</text:span><text:span text:style-name="T702">黃雅君老師</text:span><text:span text:style-name="T703">04-25872136#</text:span><text:span text:style-name="T704">107</text:span><text:span text:style-name="T7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fo:font-size="16pt" style:font-size-asian="16pt" style:font-size-complex="10pt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5字元字元字元字元" style:display-name="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　　號：</dc:title>
    <meta:initial-creator>admin</meta:initial-creator>
    <dc:creator>Windows 使用者</dc:creator>
    <meta:creation-date>2025-04-02T01:15:00Z</meta:creation-date>
    <dc:date>2025-04-02T01:15:00Z</dc:date>
    <meta:print-date>2024-02-27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